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2pt solid #000000"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2222222222222cm" style:use-optimal-column-width="true"/>
    </style:style>
    <style:style style:name="co3" style:family="table-column">
      <style:table-column-properties fo:break-before="auto" style:column-width="4.29506944444444cm" style:use-optimal-column-width="true"/>
    </style:style>
    <style:style style:name="ro1" style:family="table-row">
      <style:table-row-properties style:row-height="17.7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7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ene_2026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6" table:number-rows-spanned="1" table:style-name="ce8">
            <text:p>Evolución anual del ".es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 table:style-name="ce4"/>
        </table:table-row>
        <table:table-row table:style-name="ro2">
          <table:table-cell table:number-columns-repeated="2" table:style-name="ce1"/>
          <table:table-cell office:value-type="string" table:style-name="ce7">
            <text:p>FECHA</text:p>
          </table:table-cell>
          <table:table-cell office:value-type="string" table:style-name="ce7">
            <text:p>DOMINIOS ACTIVOS</text:p>
          </table:table-cell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2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3">
            <text:p>Feb.-25</text:p>
          </table:table-cell>
          <table:table-cell office:value-type="float" office:value="2106718" table:style-name="ce6">
            <text:p>2.106.718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Mar.-25</text:p>
          </table:table-cell>
          <table:table-cell office:value-type="float" office:value="2112669" table:style-name="ce6">
            <text:p>2.112.669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Abr.-25</text:p>
          </table:table-cell>
          <table:table-cell office:value-type="float" office:value="2118715" table:style-name="ce6">
            <text:p>2.118.715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May.-25</text:p>
          </table:table-cell>
          <table:table-cell office:value-type="float" office:value="2125687" table:style-name="ce6">
            <text:p>2.125.687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Jun.-25</text:p>
          </table:table-cell>
          <table:table-cell office:value-type="float" office:value="2127195" table:style-name="ce6">
            <text:p>2.127.195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Jul.-25</text:p>
          </table:table-cell>
          <table:table-cell office:value-type="float" office:value="2134160" table:style-name="ce6">
            <text:p>2.134.160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3">
            <text:p>Ago.-25</text:p>
          </table:table-cell>
          <table:table-cell office:value-type="float" office:value="2133814" table:style-name="ce6">
            <text:p>2.133.81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Sep.-25</text:p>
          </table:table-cell>
          <table:table-cell office:value-type="float" office:value="2139978" table:style-name="ce6">
            <text:p>2.139.978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Oct.-25</text:p>
          </table:table-cell>
          <table:table-cell office:value-type="float" office:value="2141997" table:style-name="ce6">
            <text:p>2.141.997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Nov.-25</text:p>
          </table:table-cell>
          <table:table-cell office:value-type="float" office:value="2149079" table:style-name="ce6">
            <text:p>2.149.079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Dic.-25</text:p>
          </table:table-cell>
          <table:table-cell office:value-type="float" office:value="2147193" table:style-name="ce6">
            <text:p>2.147.193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Ene.-26</text:p>
          </table:table-cell>
          <table:table-cell office:value-type="float" office:value="2155756" table:style-name="ce6">
            <text:p>2.155.756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2-04T14:18:43Z</meta:creation-date>
    <dc:date>2026-02-04T14:19:03Z</dc:date>
    <meta:template xlink:href="" xlink:type="simple"/>
    <meta:editing-cycles>0</meta:editing-cycles>
    <meta:editing-duration>PT0S</meta:editing-duration>
  </office:meta>
</office:document-meta>
</file>