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">
      <style:table-cell-properties fo:background-color="transparen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8">
      <style:text-properties fo:color="#D00F3B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D00F3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D00F3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1.96673611111111cm"/>
    </style:style>
    <style:style style:name="co6" style:family="table-column">
      <style:table-column-properties fo:break-before="auto" style:column-width="2.10784722222222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49590277777778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_ene_2026_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9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Composición del <text:s/>".es"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2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table:number-columns-repeated="2" table:style-name="ce4"/>
          <table:table-cell table:style-name="ce5"/>
          <table:table-cell table:number-columns-repeated="8" table:style-name="ce1"/>
          <table:table-cell table:number-columns-repeated="3" table:style-name="ce3"/>
          <table:table-cell table:style-name="ce6"/>
          <table:table-cell table:number-columns-repeated="2" table:style-name="ce7"/>
          <table:table-cell table:style-name="ce3"/>
          <table:table-cell table:style-name="ce8"/>
          <table:table-cell table:number-columns-repeated="2" table:style-name="ce9"/>
          <table:table-cell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10">
            <text:p>Nota<text:span text:style-name="T1">: La diferencia existente entre el número total de Dominios .es en "Composición del .es" respecto a...</text:span></text:p>
          </table:table-cell>
          <table:table-cell table:number-columns-repeated="10" table:style-name="ce1"/>
          <table:table-cell table:number-columns-repeated="4" table:style-name="ce3"/>
          <table:table-cell table:number-columns-repeated="2" table:style-name="ce11"/>
          <table:table-cell table:number-columns-repeated="5" table:style-name="ce3"/>
          <table:table-cell table:number-columns-repeated="16361"/>
        </table:table-row>
        <table:table-row table:style-name="ro1">
          <table:table-cell table:style-name="ce1"/>
          <table:table-cell table:style-name="ce12"/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1">
          <table:table-cell table:style-name="ce1"/>
          <table:table-cell office:value-type="string" table:style-name="ce13">
            <text:p>- Evolución histórica del .es</text:p>
          </table:table-cell>
          <table:table-cell table:number-columns-repeated="10" table:style-name="ce1"/>
          <table:table-cell table:number-columns-repeated="11" table:style-name="ce3"/>
          <table:table-cell table:number-columns-repeated="16361"/>
        </table:table-row>
        <table:table-row table:style-name="ro3">
          <table:table-cell table:style-name="ce1"/>
          <table:table-cell office:value-type="string" table:style-name="ce13">
            <text:p>- Evolución anual del .es</text:p>
          </table:table-cell>
          <table:table-cell table:number-columns-repeated="12" table:style-name="ce1"/>
          <table:table-cell table:style-name="ce1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3">
            <text:p>- Distribución geográfica del .es (por CCAA y países)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...radica en que los datos totales de "Composición del .es" son los que se obtienen el día 1 de cada mes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manera automática incluyendo también los Dominios .es que han caducado, pero que disponen de un plazo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de 10 días para pagarse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Por tanto, la diferencia existente es el número de Dominios .es que finalmente no se han pagado al cabo d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5">
            <text:p>los 10 día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29">
            <text:p>Nº de Dominios por tipo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4">
            <text:p>es</text:p>
          </table:table-cell>
          <table:table-cell office:value-type="string" table:style-name="ce24">
            <text:p>com.es</text:p>
          </table:table-cell>
          <table:table-cell office:value-type="string" table:style-name="ce24">
            <text:p>org.es</text:p>
          </table:table-cell>
          <table:table-cell office:value-type="string" table:style-name="ce24">
            <text:p>nom.es</text:p>
          </table:table-cell>
          <table:table-cell office:value-type="string" table:style-name="ce24">
            <text:p>gob.es</text:p>
          </table:table-cell>
          <table:table-cell office:value-type="string" table:style-name="ce24">
            <text:p>edu.es</text:p>
          </table:table-cell>
          <table:table-cell office:value-type="string" table:style-name="ce24">
            <text:p>Total</text:p>
          </table:table-cell>
          <table:table-cell table:number-columns-repeated="16376"/>
        </table:table-row>
        <table:table-row table:style-name="ro1">
          <table:table-cell office:value-type="date" office:date-value="2013-03-01T00:00:00" table:style-name="ce23">
            <text:p>03/13</text:p>
          </table:table-cell>
          <table:table-cell office:value-type="float" office:value="1533868" table:style-name="ce16">
            <text:p>1.533.868</text:p>
          </table:table-cell>
          <table:table-cell office:value-type="float" office:value="82791" table:style-name="ce16">
            <text:p>82.791</text:p>
          </table:table-cell>
          <table:table-cell office:value-type="float" office:value="15001" table:style-name="ce16">
            <text:p>15.001</text:p>
          </table:table-cell>
          <table:table-cell office:value-type="float" office:value="7098" table:style-name="ce16">
            <text:p>7.098</text:p>
          </table:table-cell>
          <table:table-cell office:value-type="float" office:value="538" table:style-name="ce16">
            <text:p>538</text:p>
          </table:table-cell>
          <table:table-cell office:value-type="float" office:value="426" table:style-name="ce16">
            <text:p>426</text:p>
          </table:table-cell>
          <table:table-cell office:value-type="float" office:value="1639722" table:formula="of:=SUM([.B21:.G21])" table:style-name="ce17">
            <text:p>1.639.722</text:p>
          </table:table-cell>
          <table:table-cell table:number-columns-repeated="16376"/>
        </table:table-row>
        <table:table-row table:style-name="ro1">
          <table:table-cell office:value-type="date" office:date-value="2013-04-01T00:00:00" table:style-name="ce23">
            <text:p>04/13</text:p>
          </table:table-cell>
          <table:table-cell office:value-type="float" office:value="1543090" table:style-name="ce16">
            <text:p>1.543.090</text:p>
          </table:table-cell>
          <table:table-cell office:value-type="float" office:value="82715" table:style-name="ce16">
            <text:p>82.715</text:p>
          </table:table-cell>
          <table:table-cell office:value-type="float" office:value="14965" table:style-name="ce16">
            <text:p>14.965</text:p>
          </table:table-cell>
          <table:table-cell office:value-type="float" office:value="7062" table:style-name="ce16">
            <text:p>7.062</text:p>
          </table:table-cell>
          <table:table-cell office:value-type="float" office:value="540" table:style-name="ce16">
            <text:p>540</text:p>
          </table:table-cell>
          <table:table-cell office:value-type="float" office:value="426" table:style-name="ce16">
            <text:p>426</text:p>
          </table:table-cell>
          <table:table-cell office:value-type="float" office:value="1648798" table:formula="of:=SUM([.B22:.G22])" table:style-name="ce17">
            <text:p>1.648.798</text:p>
          </table:table-cell>
          <table:table-cell table:number-columns-repeated="16376"/>
        </table:table-row>
        <table:table-row table:style-name="ro1">
          <table:table-cell office:value-type="date" office:date-value="2013-05-01T00:00:00" table:style-name="ce23">
            <text:p>05/13</text:p>
          </table:table-cell>
          <table:table-cell office:value-type="float" office:value="1554822" table:style-name="ce16">
            <text:p>1.554.822</text:p>
          </table:table-cell>
          <table:table-cell office:value-type="float" office:value="83383" table:style-name="ce16">
            <text:p>83.383</text:p>
          </table:table-cell>
          <table:table-cell office:value-type="float" office:value="14924" table:style-name="ce16">
            <text:p>14.924</text:p>
          </table:table-cell>
          <table:table-cell office:value-type="float" office:value="7088" table:style-name="ce16">
            <text:p>7.088</text:p>
          </table:table-cell>
          <table:table-cell office:value-type="float" office:value="539" table:style-name="ce16">
            <text:p>539</text:p>
          </table:table-cell>
          <table:table-cell office:value-type="float" office:value="428" table:style-name="ce16">
            <text:p>428</text:p>
          </table:table-cell>
          <table:table-cell office:value-type="float" office:value="1661184" table:formula="of:=SUM([.B23:.G23])" table:style-name="ce17">
            <text:p>1.661.184</text:p>
          </table:table-cell>
          <table:table-cell table:number-columns-repeated="16376"/>
        </table:table-row>
        <table:table-row table:style-name="ro1">
          <table:table-cell office:value-type="date" office:date-value="2013-06-01T00:00:00" table:style-name="ce23">
            <text:p>06/13</text:p>
          </table:table-cell>
          <table:table-cell office:value-type="float" office:value="1561951" table:style-name="ce16">
            <text:p>1.561.951</text:p>
          </table:table-cell>
          <table:table-cell office:value-type="float" office:value="83605" table:style-name="ce16">
            <text:p>83.605</text:p>
          </table:table-cell>
          <table:table-cell office:value-type="float" office:value="14910" table:style-name="ce16">
            <text:p>14.910</text:p>
          </table:table-cell>
          <table:table-cell office:value-type="float" office:value="7209" table:style-name="ce16">
            <text:p>7.209</text:p>
          </table:table-cell>
          <table:table-cell office:value-type="float" office:value="540" table:style-name="ce16">
            <text:p>540</text:p>
          </table:table-cell>
          <table:table-cell office:value-type="float" office:value="429" table:style-name="ce16">
            <text:p>429</text:p>
          </table:table-cell>
          <table:table-cell office:value-type="float" office:value="1668644" table:formula="of:=SUM([.B24:.G24])" table:style-name="ce17">
            <text:p>1.668.644</text:p>
          </table:table-cell>
          <table:table-cell table:number-columns-repeated="16376"/>
        </table:table-row>
        <table:table-row table:style-name="ro1">
          <table:table-cell office:value-type="date" office:date-value="2013-07-01T00:00:00" table:style-name="ce23">
            <text:p>07/13</text:p>
          </table:table-cell>
          <table:table-cell office:value-type="float" office:value="1567385" table:style-name="ce16">
            <text:p>1.567.385</text:p>
          </table:table-cell>
          <table:table-cell office:value-type="float" office:value="83712" table:style-name="ce16">
            <text:p>83.712</text:p>
          </table:table-cell>
          <table:table-cell office:value-type="float" office:value="14866" table:style-name="ce16">
            <text:p>14.866</text:p>
          </table:table-cell>
          <table:table-cell office:value-type="float" office:value="7187" table:style-name="ce16">
            <text:p>7.187</text:p>
          </table:table-cell>
          <table:table-cell office:value-type="float" office:value="548" table:style-name="ce16">
            <text:p>548</text:p>
          </table:table-cell>
          <table:table-cell office:value-type="float" office:value="429" table:style-name="ce16">
            <text:p>429</text:p>
          </table:table-cell>
          <table:table-cell office:value-type="float" office:value="1674127" table:formula="of:=SUM([.B25:.G25])" table:style-name="ce17">
            <text:p>1.674.127</text:p>
          </table:table-cell>
          <table:table-cell table:number-columns-repeated="16376"/>
        </table:table-row>
        <table:table-row table:style-name="ro1">
          <table:table-cell office:value-type="date" office:date-value="2013-08-01T00:00:00" table:style-name="ce23">
            <text:p>08/13</text:p>
          </table:table-cell>
          <table:table-cell office:value-type="float" office:value="1573921" table:style-name="ce16">
            <text:p>1.573.921</text:p>
          </table:table-cell>
          <table:table-cell office:value-type="float" office:value="83794" table:style-name="ce16">
            <text:p>83.794</text:p>
          </table:table-cell>
          <table:table-cell office:value-type="float" office:value="14747" table:style-name="ce16">
            <text:p>14.747</text:p>
          </table:table-cell>
          <table:table-cell office:value-type="float" office:value="7144" table:style-name="ce16">
            <text:p>7.144</text:p>
          </table:table-cell>
          <table:table-cell office:value-type="float" office:value="547" table:style-name="ce16">
            <text:p>547</text:p>
          </table:table-cell>
          <table:table-cell office:value-type="float" office:value="429" table:style-name="ce16">
            <text:p>429</text:p>
          </table:table-cell>
          <table:table-cell office:value-type="float" office:value="1680582" table:formula="of:=SUM([.B26:.G26])" table:style-name="ce17">
            <text:p>1.680.582</text:p>
          </table:table-cell>
          <table:table-cell table:number-columns-repeated="16376"/>
        </table:table-row>
        <table:table-row table:style-name="ro1">
          <table:table-cell office:value-type="date" office:date-value="2013-09-01T00:00:00" table:style-name="ce23">
            <text:p>09/13</text:p>
          </table:table-cell>
          <table:table-cell office:value-type="float" office:value="1583988" table:style-name="ce16">
            <text:p>1.583.988</text:p>
          </table:table-cell>
          <table:table-cell office:value-type="float" office:value="84102" table:style-name="ce16">
            <text:p>84.102</text:p>
          </table:table-cell>
          <table:table-cell office:value-type="float" office:value="14765" table:style-name="ce16">
            <text:p>14.765</text:p>
          </table:table-cell>
          <table:table-cell office:value-type="float" office:value="7115" table:style-name="ce16">
            <text:p>7.115</text:p>
          </table:table-cell>
          <table:table-cell office:value-type="float" office:value="547" table:style-name="ce16">
            <text:p>547</text:p>
          </table:table-cell>
          <table:table-cell office:value-type="float" office:value="430" table:style-name="ce16">
            <text:p>430</text:p>
          </table:table-cell>
          <table:table-cell office:value-type="float" office:value="1690947" table:formula="of:=SUM([.B27:.G27])" table:style-name="ce17">
            <text:p>1.690.947</text:p>
          </table:table-cell>
          <table:table-cell table:number-columns-repeated="16376"/>
        </table:table-row>
        <table:table-row table:style-name="ro1">
          <table:table-cell office:value-type="date" office:date-value="2013-10-01T00:00:00" table:style-name="ce23">
            <text:p>10/13</text:p>
          </table:table-cell>
          <table:table-cell office:value-type="float" office:value="1589619" table:style-name="ce16">
            <text:p>1.589.619</text:p>
          </table:table-cell>
          <table:table-cell office:value-type="float" office:value="84107" table:style-name="ce16">
            <text:p>84.107</text:p>
          </table:table-cell>
          <table:table-cell office:value-type="float" office:value="14725" table:style-name="ce16">
            <text:p>14.725</text:p>
          </table:table-cell>
          <table:table-cell office:value-type="float" office:value="7066" table:style-name="ce16">
            <text:p>7.066</text:p>
          </table:table-cell>
          <table:table-cell office:value-type="float" office:value="551" table:style-name="ce16">
            <text:p>551</text:p>
          </table:table-cell>
          <table:table-cell office:value-type="float" office:value="429" table:style-name="ce16">
            <text:p>429</text:p>
          </table:table-cell>
          <table:table-cell office:value-type="float" office:value="1696497" table:formula="of:=SUM([.B28:.G28])" table:style-name="ce17">
            <text:p>1.696.497</text:p>
          </table:table-cell>
          <table:table-cell table:number-columns-repeated="16376"/>
        </table:table-row>
        <table:table-row table:style-name="ro1">
          <table:table-cell office:value-type="date" office:date-value="2013-11-01T00:00:00" table:style-name="ce23">
            <text:p>11/13</text:p>
          </table:table-cell>
          <table:table-cell office:value-type="float" office:value="1592222" table:style-name="ce16">
            <text:p>1.592.222</text:p>
          </table:table-cell>
          <table:table-cell office:value-type="float" office:value="83849" table:style-name="ce16">
            <text:p>83.849</text:p>
          </table:table-cell>
          <table:table-cell office:value-type="float" office:value="14599" table:style-name="ce16">
            <text:p>14.599</text:p>
          </table:table-cell>
          <table:table-cell office:value-type="float" office:value="6991" table:style-name="ce16">
            <text:p>6.991</text:p>
          </table:table-cell>
          <table:table-cell office:value-type="float" office:value="553" table:style-name="ce16">
            <text:p>553</text:p>
          </table:table-cell>
          <table:table-cell office:value-type="float" office:value="428" table:style-name="ce16">
            <text:p>428</text:p>
          </table:table-cell>
          <table:table-cell office:value-type="float" office:value="1698642" table:formula="of:=SUM([.B29:.G29])" table:style-name="ce17">
            <text:p>1.698.642</text:p>
          </table:table-cell>
          <table:table-cell table:number-columns-repeated="16376"/>
        </table:table-row>
        <table:table-row table:style-name="ro1">
          <table:table-cell office:value-type="date" office:date-value="2013-12-01T00:00:00" table:style-name="ce23">
            <text:p>12/13</text:p>
          </table:table-cell>
          <table:table-cell office:value-type="float" office:value="1590769" table:style-name="ce16">
            <text:p>1.590.769</text:p>
          </table:table-cell>
          <table:table-cell office:value-type="float" office:value="83380" table:style-name="ce16">
            <text:p>83.380</text:p>
          </table:table-cell>
          <table:table-cell office:value-type="float" office:value="14471" table:style-name="ce16">
            <text:p>14.471</text:p>
          </table:table-cell>
          <table:table-cell office:value-type="float" office:value="6922" table:style-name="ce16">
            <text:p>6.922</text:p>
          </table:table-cell>
          <table:table-cell office:value-type="float" office:value="548" table:style-name="ce16">
            <text:p>548</text:p>
          </table:table-cell>
          <table:table-cell office:value-type="float" office:value="427" table:style-name="ce16">
            <text:p>427</text:p>
          </table:table-cell>
          <table:table-cell office:value-type="float" office:value="1696517" table:formula="of:=SUM([.B30:.G30])" table:style-name="ce17">
            <text:p>1.696.517</text:p>
          </table:table-cell>
          <table:table-cell table:number-columns-repeated="16376"/>
        </table:table-row>
        <table:table-row table:style-name="ro1">
          <table:table-cell office:value-type="date" office:date-value="2014-01-01T00:00:00" table:style-name="ce23">
            <text:p>01/14</text:p>
          </table:table-cell>
          <table:table-cell office:value-type="float" office:value="1599877" table:style-name="ce16">
            <text:p>1.599.877</text:p>
          </table:table-cell>
          <table:table-cell office:value-type="float" office:value="83942" table:style-name="ce16">
            <text:p>83.942</text:p>
          </table:table-cell>
          <table:table-cell office:value-type="float" office:value="14402" table:style-name="ce16">
            <text:p>14.402</text:p>
          </table:table-cell>
          <table:table-cell office:value-type="float" office:value="6859" table:style-name="ce16">
            <text:p>6.859</text:p>
          </table:table-cell>
          <table:table-cell office:value-type="float" office:value="550" table:style-name="ce16">
            <text:p>550</text:p>
          </table:table-cell>
          <table:table-cell office:value-type="float" office:value="433" table:style-name="ce16">
            <text:p>433</text:p>
          </table:table-cell>
          <table:table-cell office:value-type="float" office:value="1706063" table:formula="of:=SUM([.B31:.G31])" table:style-name="ce17">
            <text:p>1.706.063</text:p>
          </table:table-cell>
          <table:table-cell table:number-columns-repeated="16376"/>
        </table:table-row>
        <table:table-row table:style-name="ro1">
          <table:table-cell office:value-type="date" office:date-value="2014-02-01T00:00:00" table:style-name="ce23">
            <text:p>02/14</text:p>
          </table:table-cell>
          <table:table-cell office:value-type="float" office:value="1606677" table:style-name="ce16">
            <text:p>1.606.677</text:p>
          </table:table-cell>
          <table:table-cell office:value-type="float" office:value="84485" table:style-name="ce16">
            <text:p>84.485</text:p>
          </table:table-cell>
          <table:table-cell office:value-type="float" office:value="14592" table:style-name="ce16">
            <text:p>14.592</text:p>
          </table:table-cell>
          <table:table-cell office:value-type="float" office:value="6745" table:style-name="ce16">
            <text:p>6.745</text:p>
          </table:table-cell>
          <table:table-cell office:value-type="float" office:value="552" table:style-name="ce16">
            <text:p>552</text:p>
          </table:table-cell>
          <table:table-cell office:value-type="float" office:value="423" table:style-name="ce16">
            <text:p>423</text:p>
          </table:table-cell>
          <table:table-cell office:value-type="float" office:value="1713474" table:formula="of:=SUM([.B32:.G32])" table:style-name="ce17">
            <text:p>1.713.474</text:p>
          </table:table-cell>
          <table:table-cell table:number-columns-repeated="16376"/>
        </table:table-row>
        <table:table-row table:style-name="ro1">
          <table:table-cell office:value-type="date" office:date-value="2014-03-01T00:00:00" table:style-name="ce23">
            <text:p>03/14</text:p>
          </table:table-cell>
          <table:table-cell office:value-type="float" office:value="1612825" table:style-name="ce16">
            <text:p>1.612.825</text:p>
          </table:table-cell>
          <table:table-cell office:value-type="float" office:value="85141" table:style-name="ce16">
            <text:p>85.141</text:p>
          </table:table-cell>
          <table:table-cell office:value-type="float" office:value="14854" table:style-name="ce16">
            <text:p>14.854</text:p>
          </table:table-cell>
          <table:table-cell office:value-type="float" office:value="6673" table:style-name="ce16">
            <text:p>6.673</text:p>
          </table:table-cell>
          <table:table-cell office:value-type="float" office:value="557" table:style-name="ce16">
            <text:p>557</text:p>
          </table:table-cell>
          <table:table-cell office:value-type="float" office:value="423" table:style-name="ce16">
            <text:p>423</text:p>
          </table:table-cell>
          <table:table-cell office:value-type="float" office:value="1720473" table:formula="of:=SUM([.B33:.G33])" table:style-name="ce17">
            <text:p>1.720.473</text:p>
          </table:table-cell>
          <table:table-cell table:number-columns-repeated="16376"/>
        </table:table-row>
        <table:table-row table:style-name="ro1">
          <table:table-cell office:value-type="date" office:date-value="2014-04-01T00:00:00" table:style-name="ce23">
            <text:p>04/14</text:p>
          </table:table-cell>
          <table:table-cell office:value-type="float" office:value="1619141" table:style-name="ce16">
            <text:p>1.619.141</text:p>
          </table:table-cell>
          <table:table-cell office:value-type="float" office:value="85663" table:style-name="ce16">
            <text:p>85.663</text:p>
          </table:table-cell>
          <table:table-cell office:value-type="float" office:value="14862" table:style-name="ce16">
            <text:p>14.862</text:p>
          </table:table-cell>
          <table:table-cell office:value-type="float" office:value="6642" table:style-name="ce16">
            <text:p>6.642</text:p>
          </table:table-cell>
          <table:table-cell office:value-type="float" office:value="555" table:style-name="ce16">
            <text:p>555</text:p>
          </table:table-cell>
          <table:table-cell office:value-type="float" office:value="425" table:style-name="ce16">
            <text:p>425</text:p>
          </table:table-cell>
          <table:table-cell office:value-type="float" office:value="1727288" table:formula="of:=SUM([.B34:.G34])" table:style-name="ce17">
            <text:p>1.727.288</text:p>
          </table:table-cell>
          <table:table-cell table:number-columns-repeated="16376"/>
        </table:table-row>
        <table:table-row table:style-name="ro1">
          <table:table-cell office:value-type="date" office:date-value="2014-05-01T00:00:00" table:style-name="ce23">
            <text:p>05/14</text:p>
          </table:table-cell>
          <table:table-cell office:value-type="float" office:value="1623473" table:style-name="ce16">
            <text:p>1.623.473</text:p>
          </table:table-cell>
          <table:table-cell office:value-type="float" office:value="85871" table:style-name="ce16">
            <text:p>85.871</text:p>
          </table:table-cell>
          <table:table-cell office:value-type="float" office:value="14696" table:style-name="ce16">
            <text:p>14.696</text:p>
          </table:table-cell>
          <table:table-cell office:value-type="float" office:value="6568" table:style-name="ce16">
            <text:p>6.568</text:p>
          </table:table-cell>
          <table:table-cell office:value-type="float" office:value="562" table:style-name="ce16">
            <text:p>562</text:p>
          </table:table-cell>
          <table:table-cell office:value-type="float" office:value="425" table:style-name="ce16">
            <text:p>425</text:p>
          </table:table-cell>
          <table:table-cell office:value-type="float" office:value="1731595" table:formula="of:=SUM([.B35:.G35])" table:style-name="ce17">
            <text:p>1.731.595</text:p>
          </table:table-cell>
          <table:table-cell table:number-columns-repeated="16376"/>
        </table:table-row>
        <table:table-row table:style-name="ro1">
          <table:table-cell office:value-type="date" office:date-value="2014-06-01T00:00:00" table:style-name="ce23">
            <text:p>06/14</text:p>
          </table:table-cell>
          <table:table-cell office:value-type="float" office:value="1624660" table:style-name="ce16">
            <text:p>1.624.660</text:p>
          </table:table-cell>
          <table:table-cell office:value-type="float" office:value="85308" table:style-name="ce16">
            <text:p>85.308</text:p>
          </table:table-cell>
          <table:table-cell office:value-type="float" office:value="14343" table:style-name="ce16">
            <text:p>14.343</text:p>
          </table:table-cell>
          <table:table-cell office:value-type="float" office:value="6479" table:style-name="ce16">
            <text:p>6.479</text:p>
          </table:table-cell>
          <table:table-cell office:value-type="float" office:value="565" table:style-name="ce16">
            <text:p>565</text:p>
          </table:table-cell>
          <table:table-cell office:value-type="float" office:value="429" table:style-name="ce16">
            <text:p>429</text:p>
          </table:table-cell>
          <table:table-cell office:value-type="float" office:value="1731784" table:formula="of:=SUM([.B36:.G36])" table:style-name="ce17">
            <text:p>1.731.784</text:p>
          </table:table-cell>
          <table:table-cell table:number-columns-repeated="16376"/>
        </table:table-row>
        <table:table-row table:style-name="ro1">
          <table:table-cell office:value-type="date" office:date-value="2014-07-01T00:00:00" table:style-name="ce23">
            <text:p>07/14</text:p>
          </table:table-cell>
          <table:table-cell office:value-type="float" office:value="1627852" table:style-name="ce16">
            <text:p>1.627.852</text:p>
          </table:table-cell>
          <table:table-cell office:value-type="float" office:value="84923" table:style-name="ce16">
            <text:p>84.923</text:p>
          </table:table-cell>
          <table:table-cell office:value-type="float" office:value="14145" table:style-name="ce16">
            <text:p>14.145</text:p>
          </table:table-cell>
          <table:table-cell office:value-type="float" office:value="6345" table:style-name="ce16">
            <text:p>6.345</text:p>
          </table:table-cell>
          <table:table-cell office:value-type="float" office:value="564" table:style-name="ce16">
            <text:p>564</text:p>
          </table:table-cell>
          <table:table-cell office:value-type="float" office:value="427" table:style-name="ce16">
            <text:p>427</text:p>
          </table:table-cell>
          <table:table-cell office:value-type="float" office:value="1734256" table:formula="of:=SUM([.B37:.G37])" table:style-name="ce17">
            <text:p>1.734.256</text:p>
          </table:table-cell>
          <table:table-cell table:number-columns-repeated="16376"/>
        </table:table-row>
        <table:table-row table:style-name="ro1">
          <table:table-cell office:value-type="date" office:date-value="2014-08-01T00:00:00" table:style-name="ce23">
            <text:p>08/14</text:p>
          </table:table-cell>
          <table:table-cell office:value-type="float" office:value="1633002" table:style-name="ce16">
            <text:p>1.633.002</text:p>
          </table:table-cell>
          <table:table-cell office:value-type="float" office:value="84325" table:style-name="ce16">
            <text:p>84.325</text:p>
          </table:table-cell>
          <table:table-cell office:value-type="float" office:value="6227" table:style-name="ce16">
            <text:p>6.227</text:p>
          </table:table-cell>
          <table:table-cell office:value-type="float" office:value="14024" table:style-name="ce16">
            <text:p>14.024</text:p>
          </table:table-cell>
          <table:table-cell office:value-type="float" office:value="566" table:style-name="ce16">
            <text:p>566</text:p>
          </table:table-cell>
          <table:table-cell office:value-type="float" office:value="428" table:style-name="ce16">
            <text:p>428</text:p>
          </table:table-cell>
          <table:table-cell office:value-type="float" office:value="1738572" table:formula="of:=SUM([.B38:.G38])" table:style-name="ce17">
            <text:p>1.738.572</text:p>
          </table:table-cell>
          <table:table-cell table:number-columns-repeated="16376"/>
        </table:table-row>
        <table:table-row table:style-name="ro1">
          <table:table-cell office:value-type="date" office:date-value="2014-09-01T00:00:00" table:style-name="ce23">
            <text:p>09/14</text:p>
          </table:table-cell>
          <table:table-cell office:value-type="float" office:value="1641092" table:style-name="ce16">
            <text:p>1.641.092</text:p>
          </table:table-cell>
          <table:table-cell office:value-type="float" office:value="84539" table:style-name="ce16">
            <text:p>84.539</text:p>
          </table:table-cell>
          <table:table-cell office:value-type="float" office:value="14073" table:style-name="ce16">
            <text:p>14.073</text:p>
          </table:table-cell>
          <table:table-cell office:value-type="float" office:value="6178" table:style-name="ce16">
            <text:p>6.178</text:p>
          </table:table-cell>
          <table:table-cell office:value-type="float" office:value="567" table:style-name="ce16">
            <text:p>567</text:p>
          </table:table-cell>
          <table:table-cell office:value-type="float" office:value="430" table:style-name="ce16">
            <text:p>430</text:p>
          </table:table-cell>
          <table:table-cell office:value-type="float" office:value="1746879" table:formula="of:=SUM([.B39:.G39])" table:style-name="ce17">
            <text:p>1.746.879</text:p>
          </table:table-cell>
          <table:table-cell table:number-columns-repeated="16376"/>
        </table:table-row>
        <table:table-row table:style-name="ro1">
          <table:table-cell office:value-type="date" office:date-value="2014-10-01T00:00:00" table:style-name="ce23">
            <text:p>10/14</text:p>
          </table:table-cell>
          <table:table-cell office:value-type="float" office:value="1648746" table:style-name="ce16">
            <text:p>1.648.746</text:p>
          </table:table-cell>
          <table:table-cell office:value-type="float" office:value="84179" table:style-name="ce16">
            <text:p>84.179</text:p>
          </table:table-cell>
          <table:table-cell office:value-type="float" office:value="13922" table:style-name="ce16">
            <text:p>13.922</text:p>
          </table:table-cell>
          <table:table-cell office:value-type="float" office:value="6074" table:style-name="ce16">
            <text:p>6.074</text:p>
          </table:table-cell>
          <table:table-cell office:value-type="float" office:value="568" table:style-name="ce16">
            <text:p>568</text:p>
          </table:table-cell>
          <table:table-cell office:value-type="float" office:value="432" table:style-name="ce16">
            <text:p>432</text:p>
          </table:table-cell>
          <table:table-cell office:value-type="float" office:value="1753921" table:formula="of:=SUM([.B40:.G40])" table:style-name="ce17">
            <text:p>1.753.921</text:p>
          </table:table-cell>
          <table:table-cell table:number-columns-repeated="16376"/>
        </table:table-row>
        <table:table-row table:style-name="ro1">
          <table:table-cell office:value-type="date" office:date-value="2014-11-01T00:00:00" table:style-name="ce23">
            <text:p>11/14</text:p>
          </table:table-cell>
          <table:table-cell office:value-type="float" office:value="1650143" table:style-name="ce16">
            <text:p>1.650.143</text:p>
          </table:table-cell>
          <table:table-cell office:value-type="float" office:value="83937" table:style-name="ce16">
            <text:p>83.937</text:p>
          </table:table-cell>
          <table:table-cell office:value-type="float" office:value="13742" table:style-name="ce16">
            <text:p>13.742</text:p>
          </table:table-cell>
          <table:table-cell office:value-type="float" office:value="5971" table:style-name="ce16">
            <text:p>5.971</text:p>
          </table:table-cell>
          <table:table-cell office:value-type="float" office:value="574" table:style-name="ce16">
            <text:p>574</text:p>
          </table:table-cell>
          <table:table-cell office:value-type="float" office:value="430" table:style-name="ce16">
            <text:p>430</text:p>
          </table:table-cell>
          <table:table-cell office:value-type="float" office:value="1754797" table:formula="of:=SUM([.B41:.G41])" table:style-name="ce17">
            <text:p>1.754.797</text:p>
          </table:table-cell>
          <table:table-cell table:number-columns-repeated="16376"/>
        </table:table-row>
        <table:table-row table:style-name="ro1">
          <table:table-cell office:value-type="date" office:date-value="2014-12-01T00:00:00" table:style-name="ce23">
            <text:p>12/14</text:p>
          </table:table-cell>
          <table:table-cell office:value-type="float" office:value="1651237" table:style-name="ce16">
            <text:p>1.651.237</text:p>
          </table:table-cell>
          <table:table-cell office:value-type="float" office:value="83521" table:style-name="ce16">
            <text:p>83.521</text:p>
          </table:table-cell>
          <table:table-cell office:value-type="float" office:value="13560" table:style-name="ce16">
            <text:p>13.560</text:p>
          </table:table-cell>
          <table:table-cell office:value-type="float" office:value="5875" table:style-name="ce16">
            <text:p>5.875</text:p>
          </table:table-cell>
          <table:table-cell office:value-type="float" office:value="575" table:style-name="ce16">
            <text:p>575</text:p>
          </table:table-cell>
          <table:table-cell office:value-type="float" office:value="433" table:style-name="ce16">
            <text:p>433</text:p>
          </table:table-cell>
          <table:table-cell office:value-type="float" office:value="1755201" table:formula="of:=SUM([.B42:.G42])" table:style-name="ce17">
            <text:p>1.755.201</text:p>
          </table:table-cell>
          <table:table-cell table:number-columns-repeated="16376"/>
        </table:table-row>
        <table:table-row table:style-name="ro1">
          <table:table-cell office:value-type="date" office:date-value="2015-01-01T00:00:00" table:style-name="ce23">
            <text:p>01/15</text:p>
          </table:table-cell>
          <table:table-cell office:value-type="float" office:value="1658681" table:style-name="ce16">
            <text:p>1.658.681</text:p>
          </table:table-cell>
          <table:table-cell office:value-type="float" office:value="84439" table:style-name="ce16">
            <text:p>84.439</text:p>
          </table:table-cell>
          <table:table-cell office:value-type="float" office:value="13411" table:style-name="ce16">
            <text:p>13.411</text:p>
          </table:table-cell>
          <table:table-cell office:value-type="float" office:value="5770" table:style-name="ce16">
            <text:p>5.770</text:p>
          </table:table-cell>
          <table:table-cell office:value-type="float" office:value="574" table:style-name="ce16">
            <text:p>574</text:p>
          </table:table-cell>
          <table:table-cell office:value-type="float" office:value="433" table:style-name="ce16">
            <text:p>433</text:p>
          </table:table-cell>
          <table:table-cell office:value-type="float" office:value="1763308" table:formula="of:=SUM([.B43:.G43])" table:style-name="ce17">
            <text:p>1.763.308</text:p>
          </table:table-cell>
          <table:table-cell table:number-columns-repeated="16376"/>
        </table:table-row>
        <table:table-row table:style-name="ro1">
          <table:table-cell office:value-type="date" office:date-value="2015-02-01T00:00:00" table:style-name="ce23">
            <text:p>02/15</text:p>
          </table:table-cell>
          <table:table-cell office:value-type="float" office:value="1664304" table:style-name="ce16">
            <text:p>1.664.304</text:p>
          </table:table-cell>
          <table:table-cell office:value-type="float" office:value="84103" table:style-name="ce16">
            <text:p>84.103</text:p>
          </table:table-cell>
          <table:table-cell office:value-type="float" office:value="13299" table:style-name="ce16">
            <text:p>13.299</text:p>
          </table:table-cell>
          <table:table-cell office:value-type="float" office:value="5704" table:style-name="ce16">
            <text:p>5.704</text:p>
          </table:table-cell>
          <table:table-cell office:value-type="float" office:value="572" table:style-name="ce16">
            <text:p>572</text:p>
          </table:table-cell>
          <table:table-cell office:value-type="float" office:value="436" table:style-name="ce16">
            <text:p>436</text:p>
          </table:table-cell>
          <table:table-cell office:value-type="float" office:value="1768418" table:formula="of:=SUM([.B44:.G44])" table:style-name="ce17">
            <text:p>1.768.418</text:p>
          </table:table-cell>
          <table:table-cell table:number-columns-repeated="16376"/>
        </table:table-row>
        <table:table-row table:style-name="ro1">
          <table:table-cell office:value-type="date" office:date-value="2015-03-01T00:00:00" table:style-name="ce23">
            <text:p>03/15</text:p>
          </table:table-cell>
          <table:table-cell office:value-type="float" office:value="1668467" table:style-name="ce16">
            <text:p>1.668.467</text:p>
          </table:table-cell>
          <table:table-cell office:value-type="float" office:value="83486" table:style-name="ce16">
            <text:p>83.486</text:p>
          </table:table-cell>
          <table:table-cell office:value-type="float" office:value="13025" table:style-name="ce16">
            <text:p>13.025</text:p>
          </table:table-cell>
          <table:table-cell office:value-type="float" office:value="5629" table:style-name="ce16">
            <text:p>5.629</text:p>
          </table:table-cell>
          <table:table-cell office:value-type="float" office:value="574" table:style-name="ce16">
            <text:p>574</text:p>
          </table:table-cell>
          <table:table-cell office:value-type="float" office:value="436" table:style-name="ce16">
            <text:p>436</text:p>
          </table:table-cell>
          <table:table-cell office:value-type="float" office:value="1771617" table:formula="of:=SUM([.B45:.G45])" table:style-name="ce17">
            <text:p>1.771.617</text:p>
          </table:table-cell>
          <table:table-cell table:number-columns-repeated="16376"/>
        </table:table-row>
        <table:table-row table:style-name="ro1">
          <table:table-cell office:value-type="date" office:date-value="2015-04-01T00:00:00" table:style-name="ce23">
            <text:p>04/15</text:p>
          </table:table-cell>
          <table:table-cell office:value-type="float" office:value="1670863" table:style-name="ce16">
            <text:p>1.670.863</text:p>
          </table:table-cell>
          <table:table-cell office:value-type="float" office:value="82840" table:style-name="ce16">
            <text:p>82.840</text:p>
          </table:table-cell>
          <table:table-cell office:value-type="float" office:value="12865" table:style-name="ce16">
            <text:p>12.865</text:p>
          </table:table-cell>
          <table:table-cell office:value-type="float" office:value="5581" table:style-name="ce16">
            <text:p>5.581</text:p>
          </table:table-cell>
          <table:table-cell office:value-type="float" office:value="576" table:style-name="ce16">
            <text:p>576</text:p>
          </table:table-cell>
          <table:table-cell office:value-type="float" office:value="438" table:style-name="ce16">
            <text:p>438</text:p>
          </table:table-cell>
          <table:table-cell office:value-type="float" office:value="1773163" table:formula="of:=SUM([.B46:.G46])" table:style-name="ce17">
            <text:p>1.773.163</text:p>
          </table:table-cell>
          <table:table-cell table:number-columns-repeated="16376"/>
        </table:table-row>
        <table:table-row table:style-name="ro1">
          <table:table-cell office:value-type="date" office:date-value="2015-05-01T00:00:00" table:style-name="ce23">
            <text:p>05/15</text:p>
          </table:table-cell>
          <table:table-cell office:value-type="float" office:value="1672832" table:style-name="ce16">
            <text:p>1.672.832</text:p>
          </table:table-cell>
          <table:table-cell office:value-type="float" office:value="82263" table:style-name="ce16">
            <text:p>82.263</text:p>
          </table:table-cell>
          <table:table-cell office:value-type="float" office:value="12740" table:style-name="ce16">
            <text:p>12.740</text:p>
          </table:table-cell>
          <table:table-cell office:value-type="float" office:value="5500" table:style-name="ce16">
            <text:p>5.500</text:p>
          </table:table-cell>
          <table:table-cell office:value-type="float" office:value="579" table:style-name="ce16">
            <text:p>579</text:p>
          </table:table-cell>
          <table:table-cell office:value-type="float" office:value="438" table:style-name="ce16">
            <text:p>438</text:p>
          </table:table-cell>
          <table:table-cell office:value-type="float" office:value="1774352" table:formula="of:=SUM([.B47:.G47])" table:style-name="ce17">
            <text:p>1.774.352</text:p>
          </table:table-cell>
          <table:table-cell table:number-columns-repeated="16376"/>
        </table:table-row>
        <table:table-row table:style-name="ro1">
          <table:table-cell office:value-type="date" office:date-value="2015-06-01T00:00:00" table:style-name="ce23">
            <text:p>06/15</text:p>
          </table:table-cell>
          <table:table-cell office:value-type="float" office:value="1675977" table:style-name="ce16">
            <text:p>1.675.977</text:p>
          </table:table-cell>
          <table:table-cell office:value-type="float" office:value="81739" table:style-name="ce16">
            <text:p>81.739</text:p>
          </table:table-cell>
          <table:table-cell office:value-type="float" office:value="12610" table:style-name="ce16">
            <text:p>12.610</text:p>
          </table:table-cell>
          <table:table-cell office:value-type="float" office:value="5451" table:style-name="ce16">
            <text:p>5.451</text:p>
          </table:table-cell>
          <table:table-cell office:value-type="float" office:value="583" table:style-name="ce16">
            <text:p>583</text:p>
          </table:table-cell>
          <table:table-cell office:value-type="float" office:value="440" table:style-name="ce16">
            <text:p>440</text:p>
          </table:table-cell>
          <table:table-cell office:value-type="float" office:value="1776800" table:formula="of:=SUM([.B48:.G48])" table:style-name="ce17">
            <text:p>1.776.800</text:p>
          </table:table-cell>
          <table:table-cell table:number-columns-repeated="16376"/>
        </table:table-row>
        <table:table-row table:style-name="ro1">
          <table:table-cell office:value-type="date" office:date-value="2015-07-01T00:00:00" table:style-name="ce23">
            <text:p>07/15</text:p>
          </table:table-cell>
          <table:table-cell office:value-type="float" office:value="1680939" table:style-name="ce16">
            <text:p>1.680.939</text:p>
          </table:table-cell>
          <table:table-cell office:value-type="float" office:value="81227" table:style-name="ce16">
            <text:p>81.227</text:p>
          </table:table-cell>
          <table:table-cell office:value-type="float" office:value="12522" table:style-name="ce16">
            <text:p>12.522</text:p>
          </table:table-cell>
          <table:table-cell office:value-type="float" office:value="5320" table:style-name="ce16">
            <text:p>5.320</text:p>
          </table:table-cell>
          <table:table-cell office:value-type="float" office:value="584" table:style-name="ce16">
            <text:p>584</text:p>
          </table:table-cell>
          <table:table-cell office:value-type="float" office:value="441" table:style-name="ce16">
            <text:p>441</text:p>
          </table:table-cell>
          <table:table-cell office:value-type="float" office:value="1781033" table:formula="of:=SUM([.B49:.G49])" table:style-name="ce17">
            <text:p>1.781.033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8-01T00:00:00" table:style-name="ce23">
            <text:p>08/15</text:p>
          </table:table-cell>
          <table:table-cell office:value-type="float" office:value="1683602" table:style-name="ce16">
            <text:p>1.683.602</text:p>
          </table:table-cell>
          <table:table-cell office:value-type="float" office:value="80675" table:style-name="ce16">
            <text:p>80.675</text:p>
          </table:table-cell>
          <table:table-cell office:value-type="float" office:value="12399" table:style-name="ce16">
            <text:p>12.399</text:p>
          </table:table-cell>
          <table:table-cell office:value-type="float" office:value="5268" table:style-name="ce16">
            <text:p>5.268</text:p>
          </table:table-cell>
          <table:table-cell office:value-type="float" office:value="582" table:style-name="ce16">
            <text:p>582</text:p>
          </table:table-cell>
          <table:table-cell office:value-type="float" office:value="442" table:style-name="ce16">
            <text:p>442</text:p>
          </table:table-cell>
          <table:table-cell office:value-type="float" office:value="1782968" table:style-name="ce17">
            <text:p>1.782.968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9-01T00:00:00" table:style-name="ce23">
            <text:p>09/15</text:p>
          </table:table-cell>
          <table:table-cell office:value-type="float" office:value="1690663" table:style-name="ce16">
            <text:p>1.690.663</text:p>
          </table:table-cell>
          <table:table-cell office:value-type="float" office:value="80393" table:style-name="ce16">
            <text:p>80.393</text:p>
          </table:table-cell>
          <table:table-cell office:value-type="float" office:value="12287" table:style-name="ce16">
            <text:p>12.287</text:p>
          </table:table-cell>
          <table:table-cell office:value-type="float" office:value="5252" table:style-name="ce16">
            <text:p>5.252</text:p>
          </table:table-cell>
          <table:table-cell office:value-type="float" office:value="582" table:style-name="ce16">
            <text:p>582</text:p>
          </table:table-cell>
          <table:table-cell office:value-type="float" office:value="445" table:style-name="ce16">
            <text:p>445</text:p>
          </table:table-cell>
          <table:table-cell office:value-type="float" office:value="1789622" table:style-name="ce17">
            <text:p>1.789.622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0-01T00:00:00" table:style-name="ce23">
            <text:p>10/15</text:p>
          </table:table-cell>
          <table:table-cell office:value-type="float" office:value="1695946" table:style-name="ce16">
            <text:p>1.695.946</text:p>
          </table:table-cell>
          <table:table-cell office:value-type="float" office:value="80026" table:style-name="ce16">
            <text:p>80.026</text:p>
          </table:table-cell>
          <table:table-cell office:value-type="float" office:value="12090" table:style-name="ce16">
            <text:p>12.090</text:p>
          </table:table-cell>
          <table:table-cell office:value-type="float" office:value="5207" table:style-name="ce16">
            <text:p>5.20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4300" table:style-name="ce17">
            <text:p>1.794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11-01T00:00:00" table:style-name="ce23">
            <text:p>11/15</text:p>
          </table:table-cell>
          <table:table-cell office:value-type="float" office:value="1696423" table:style-name="ce16">
            <text:p>1.696.423</text:p>
          </table:table-cell>
          <table:table-cell office:value-type="float" office:value="79910" table:style-name="ce16">
            <text:p>79.910</text:p>
          </table:table-cell>
          <table:table-cell office:value-type="float" office:value="12104" table:style-name="ce16">
            <text:p>12.104</text:p>
          </table:table-cell>
          <table:table-cell office:value-type="float" office:value="5236" table:style-name="ce16">
            <text:p>5.236</text:p>
          </table:table-cell>
          <table:table-cell office:value-type="float" office:value="586" table:style-name="ce16">
            <text:p>586</text:p>
          </table:table-cell>
          <table:table-cell office:value-type="float" office:value="451" table:style-name="ce16">
            <text:p>451</text:p>
          </table:table-cell>
          <table:table-cell office:value-type="float" office:value="1794710" table:style-name="ce17">
            <text:p>1.794.71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5-12-01T00:00:00" table:style-name="ce23">
            <text:p>12/15</text:p>
          </table:table-cell>
          <table:table-cell office:value-type="float" office:value="1694404" table:style-name="ce16">
            <text:p>1.694.404</text:p>
          </table:table-cell>
          <table:table-cell office:value-type="float" office:value="82406" table:style-name="ce16">
            <text:p>82.406</text:p>
          </table:table-cell>
          <table:table-cell office:value-type="float" office:value="12009" table:style-name="ce16">
            <text:p>12.009</text:p>
          </table:table-cell>
          <table:table-cell office:value-type="float" office:value="5167" table:style-name="ce16">
            <text:p>5.167</text:p>
          </table:table-cell>
          <table:table-cell office:value-type="float" office:value="583" table:style-name="ce16">
            <text:p>583</text:p>
          </table:table-cell>
          <table:table-cell office:value-type="float" office:value="448" table:style-name="ce16">
            <text:p>448</text:p>
          </table:table-cell>
          <table:table-cell office:value-type="float" office:value="1795017" table:style-name="ce17">
            <text:p>1.795.017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1-01T00:00:00" table:style-name="ce23">
            <text:p>01/16</text:p>
          </table:table-cell>
          <table:table-cell office:value-type="float" office:value="1700477" table:style-name="ce16">
            <text:p>1.700.477</text:p>
          </table:table-cell>
          <table:table-cell office:value-type="float" office:value="82372" table:style-name="ce16">
            <text:p>82.372</text:p>
          </table:table-cell>
          <table:table-cell office:value-type="float" office:value="11838" table:style-name="ce16">
            <text:p>11.838</text:p>
          </table:table-cell>
          <table:table-cell office:value-type="float" office:value="5037" table:style-name="ce16">
            <text:p>5.037</text:p>
          </table:table-cell>
          <table:table-cell office:value-type="float" office:value="586" table:style-name="ce16">
            <text:p>586</text:p>
          </table:table-cell>
          <table:table-cell office:value-type="float" office:value="446" table:style-name="ce16">
            <text:p>446</text:p>
          </table:table-cell>
          <table:table-cell office:value-type="float" office:value="1800756" table:style-name="ce17">
            <text:p>1.800.756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2-01T00:00:00" table:style-name="ce23">
            <text:p>02/16</text:p>
          </table:table-cell>
          <table:table-cell office:value-type="float" office:value="1705098" table:style-name="ce16">
            <text:p>1.705.098</text:p>
          </table:table-cell>
          <table:table-cell office:value-type="float" office:value="81057" table:style-name="ce16">
            <text:p>81.057</text:p>
          </table:table-cell>
          <table:table-cell office:value-type="float" office:value="11602" table:style-name="ce16">
            <text:p>11.602</text:p>
          </table:table-cell>
          <table:table-cell office:value-type="float" office:value="5006" table:style-name="ce16">
            <text:p>5.006</text:p>
          </table:table-cell>
          <table:table-cell office:value-type="float" office:value="587" table:style-name="ce16">
            <text:p>587</text:p>
          </table:table-cell>
          <table:table-cell office:value-type="float" office:value="440" table:style-name="ce16">
            <text:p>440</text:p>
          </table:table-cell>
          <table:table-cell office:value-type="float" office:value="1803790" table:style-name="ce17">
            <text:p>1.803.79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3-01T00:00:00" table:style-name="ce23">
            <text:p>03/16</text:p>
          </table:table-cell>
          <table:table-cell office:value-type="float" office:value="1709370" table:style-name="ce16">
            <text:p>1.709.370</text:p>
          </table:table-cell>
          <table:table-cell office:value-type="float" office:value="82215" table:style-name="ce16">
            <text:p>82.215</text:p>
          </table:table-cell>
          <table:table-cell office:value-type="float" office:value="11185" table:style-name="ce16">
            <text:p>11.185</text:p>
          </table:table-cell>
          <table:table-cell office:value-type="float" office:value="4961" table:style-name="ce16">
            <text:p>4.961</text:p>
          </table:table-cell>
          <table:table-cell office:value-type="float" office:value="590" table:style-name="ce16">
            <text:p>590</text:p>
          </table:table-cell>
          <table:table-cell office:value-type="float" office:value="439" table:style-name="ce16">
            <text:p>439</text:p>
          </table:table-cell>
          <table:table-cell office:value-type="float" office:value="1808760" table:style-name="ce17">
            <text:p>1.808.760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4-01T00:00:00" table:style-name="ce23">
            <text:p>04/16</text:p>
          </table:table-cell>
          <table:table-cell office:value-type="float" office:value="1715011" table:style-name="ce16">
            <text:p>1.715.011</text:p>
          </table:table-cell>
          <table:table-cell office:value-type="float" office:value="81813" table:style-name="ce16">
            <text:p>81.813</text:p>
          </table:table-cell>
          <table:table-cell office:value-type="float" office:value="10997" table:style-name="ce16">
            <text:p>10.997</text:p>
          </table:table-cell>
          <table:table-cell office:value-type="float" office:value="4957" table:style-name="ce16">
            <text:p>4.957</text:p>
          </table:table-cell>
          <table:table-cell office:value-type="float" office:value="591" table:style-name="ce16">
            <text:p>591</text:p>
          </table:table-cell>
          <table:table-cell office:value-type="float" office:value="435" table:style-name="ce16">
            <text:p>435</text:p>
          </table:table-cell>
          <table:table-cell office:value-type="float" office:value="1813804" table:style-name="ce17">
            <text:p>1.813.804</text:p>
          </table:table-cell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date" office:date-value="2016-05-01T00:00:00" table:style-name="ce23">
            <text:p>05/16</text:p>
          </table:table-cell>
          <table:table-cell office:value-type="float" office:value="1718604" table:style-name="ce16">
            <text:p>1.718.604</text:p>
          </table:table-cell>
          <table:table-cell office:value-type="float" office:value="82151" table:style-name="ce16">
            <text:p>82.151</text:p>
          </table:table-cell>
          <table:table-cell office:value-type="float" office:value="10993" table:style-name="ce16">
            <text:p>10.993</text:p>
          </table:table-cell>
          <table:table-cell office:value-type="float" office:value="4897" table:style-name="ce16">
            <text:p>4.897</text:p>
          </table:table-cell>
          <table:table-cell office:value-type="float" office:value="590" table:style-name="ce16">
            <text:p>590</text:p>
          </table:table-cell>
          <table:table-cell office:value-type="float" office:value="440" table:style-name="ce16">
            <text:p>440</text:p>
          </table:table-cell>
          <table:table-cell office:value-type="float" office:value="1817675" table:style-name="ce17">
            <text:p>1.817.675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6-01T00:00:00" table:style-name="ce23">
            <text:p>06/16</text:p>
          </table:table-cell>
          <table:table-cell office:value-type="float" office:value="1720881" table:style-name="ce16">
            <text:p>1.720.881</text:p>
          </table:table-cell>
          <table:table-cell office:value-type="float" office:value="82058" table:style-name="ce16">
            <text:p>82.058</text:p>
          </table:table-cell>
          <table:table-cell office:value-type="float" office:value="10908" table:style-name="ce16">
            <text:p>10.908</text:p>
          </table:table-cell>
          <table:table-cell office:value-type="float" office:value="4861" table:style-name="ce16">
            <text:p>4.861</text:p>
          </table:table-cell>
          <table:table-cell office:value-type="float" office:value="592" table:style-name="ce16">
            <text:p>592</text:p>
          </table:table-cell>
          <table:table-cell office:value-type="float" office:value="441" table:style-name="ce16">
            <text:p>441</text:p>
          </table:table-cell>
          <table:table-cell office:value-type="float" office:value="1819741" table:style-name="ce17">
            <text:p>1.819.741</text:p>
          </table:table-cell>
          <table:table-cell table:style-name="ce18"/>
          <table:table-cell table:number-columns-repeated="16375" table:style-name="ce1"/>
        </table:table-row>
        <table:table-row table:style-name="ro1">
          <table:table-cell office:value-type="date" office:date-value="2016-07-01T00:00:00" table:style-name="ce23">
            <text:p>07/16</text:p>
          </table:table-cell>
          <table:table-cell office:value-type="float" office:value="1727156" table:style-name="ce16">
            <text:p>1.727.156</text:p>
          </table:table-cell>
          <table:table-cell office:value-type="float" office:value="81751" table:style-name="ce16">
            <text:p>81.751</text:p>
          </table:table-cell>
          <table:table-cell office:value-type="float" office:value="11115" table:style-name="ce16">
            <text:p>11.115</text:p>
          </table:table-cell>
          <table:table-cell office:value-type="float" office:value="4802" table:style-name="ce16">
            <text:p>4.802</text:p>
          </table:table-cell>
          <table:table-cell office:value-type="float" office:value="593" table:style-name="ce16">
            <text:p>593</text:p>
          </table:table-cell>
          <table:table-cell office:value-type="float" office:value="438" table:style-name="ce16">
            <text:p>438</text:p>
          </table:table-cell>
          <table:table-cell office:value-type="float" office:value="1825855" table:style-name="ce17">
            <text:p>1.825.85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8-01T00:00:00" table:style-name="ce23">
            <text:p>08/16</text:p>
          </table:table-cell>
          <table:table-cell office:value-type="float" office:value="1729671" table:style-name="ce16">
            <text:p>1.729.671</text:p>
          </table:table-cell>
          <table:table-cell office:value-type="float" office:value="81479" table:style-name="ce16">
            <text:p>81.479</text:p>
          </table:table-cell>
          <table:table-cell office:value-type="float" office:value="11045" table:style-name="ce16">
            <text:p>11.045</text:p>
          </table:table-cell>
          <table:table-cell office:value-type="float" office:value="4766" table:style-name="ce16">
            <text:p>4.766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27990" table:style-name="ce17">
            <text:p>1.827.99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9-01T00:00:00" table:style-name="ce23">
            <text:p>09/16</text:p>
          </table:table-cell>
          <table:table-cell office:value-type="float" office:value="1737247" table:style-name="ce16">
            <text:p>1.737.247</text:p>
          </table:table-cell>
          <table:table-cell office:value-type="float" office:value="81371" table:style-name="ce16">
            <text:p>81.371</text:p>
          </table:table-cell>
          <table:table-cell office:value-type="float" office:value="10933" table:style-name="ce16">
            <text:p>10.933</text:p>
          </table:table-cell>
          <table:table-cell office:value-type="float" office:value="4720" table:style-name="ce16">
            <text:p>4.720</text:p>
          </table:table-cell>
          <table:table-cell office:value-type="float" office:value="591" table:style-name="ce16">
            <text:p>591</text:p>
          </table:table-cell>
          <table:table-cell office:value-type="float" office:value="438" table:style-name="ce16">
            <text:p>438</text:p>
          </table:table-cell>
          <table:table-cell office:value-type="float" office:value="1835300" table:style-name="ce17">
            <text:p>1.835.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0-01T00:00:00" table:style-name="ce23">
            <text:p>10/16</text:p>
          </table:table-cell>
          <table:table-cell office:value-type="float" office:value="1743928" table:style-name="ce16">
            <text:p>1.743.928</text:p>
          </table:table-cell>
          <table:table-cell office:value-type="float" office:value="80971" table:style-name="ce16">
            <text:p>80.971</text:p>
          </table:table-cell>
          <table:table-cell office:value-type="float" office:value="10820" table:style-name="ce16">
            <text:p>10.820</text:p>
          </table:table-cell>
          <table:table-cell office:value-type="float" office:value="4759" table:style-name="ce16">
            <text:p>4.759</text:p>
          </table:table-cell>
          <table:table-cell office:value-type="float" office:value="592" table:style-name="ce16">
            <text:p>592</text:p>
          </table:table-cell>
          <table:table-cell office:value-type="float" office:value="439" table:style-name="ce16">
            <text:p>439</text:p>
          </table:table-cell>
          <table:table-cell office:value-type="float" office:value="1841509" table:style-name="ce17">
            <text:p>1.841.50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1-01T00:00:00" table:style-name="ce23">
            <text:p>11/16</text:p>
          </table:table-cell>
          <table:table-cell office:value-type="float" office:value="1741571" table:style-name="ce16">
            <text:p>1.741.571</text:p>
          </table:table-cell>
          <table:table-cell office:value-type="float" office:value="80713" table:style-name="ce16">
            <text:p>80.713</text:p>
          </table:table-cell>
          <table:table-cell office:value-type="float" office:value="10798" table:style-name="ce16">
            <text:p>10.798</text:p>
          </table:table-cell>
          <table:table-cell office:value-type="float" office:value="4743" table:style-name="ce16">
            <text:p>4.743</text:p>
          </table:table-cell>
          <table:table-cell office:value-type="float" office:value="614" table:style-name="ce16">
            <text:p>614</text:p>
          </table:table-cell>
          <table:table-cell office:value-type="float" office:value="440" table:style-name="ce16">
            <text:p>440</text:p>
          </table:table-cell>
          <table:table-cell office:value-type="float" office:value="1838879" table:style-name="ce17">
            <text:p>1.838.879</text:p>
          </table:table-cell>
          <table:table-cell table:number-columns-repeated="16376"/>
        </table:table-row>
        <table:table-row table:style-name="ro1">
          <table:table-cell office:value-type="date" office:date-value="2016-12-01T00:00:00" table:style-name="ce23">
            <text:p>12/16</text:p>
          </table:table-cell>
          <table:table-cell office:value-type="float" office:value="1742033" table:style-name="ce16">
            <text:p>1.742.033</text:p>
          </table:table-cell>
          <table:table-cell office:value-type="float" office:value="79585" table:style-name="ce16">
            <text:p>79.585</text:p>
          </table:table-cell>
          <table:table-cell office:value-type="float" office:value="10677" table:style-name="ce16">
            <text:p>10.677</text:p>
          </table:table-cell>
          <table:table-cell office:value-type="float" office:value="4662" table:style-name="ce16">
            <text:p>4.662</text:p>
          </table:table-cell>
          <table:table-cell office:value-type="float" office:value="615" table:style-name="ce16">
            <text:p>615</text:p>
          </table:table-cell>
          <table:table-cell office:value-type="float" office:value="438" table:style-name="ce16">
            <text:p>438</text:p>
          </table:table-cell>
          <table:table-cell office:value-type="float" office:value="1838010" table:style-name="ce17">
            <text:p>1.838.010</text:p>
          </table:table-cell>
          <table:table-cell table:number-columns-repeated="16376"/>
        </table:table-row>
        <table:table-row table:style-name="ro1">
          <table:table-cell office:value-type="date" office:date-value="2017-01-01T00:00:00" table:style-name="ce23">
            <text:p>01/17</text:p>
          </table:table-cell>
          <table:table-cell office:value-type="float" office:value="1750759" table:style-name="ce16">
            <text:p>1.750.759</text:p>
          </table:table-cell>
          <table:table-cell office:value-type="float" office:value="79318" table:style-name="ce16">
            <text:p>79.318</text:p>
          </table:table-cell>
          <table:table-cell office:value-type="float" office:value="10619" table:style-name="ce16">
            <text:p>10.619</text:p>
          </table:table-cell>
          <table:table-cell office:value-type="float" office:value="4596" table:style-name="ce16">
            <text:p>4.596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46335" table:style-name="ce17">
            <text:p>1.846.335</text:p>
          </table:table-cell>
          <table:table-cell table:number-columns-repeated="16376"/>
        </table:table-row>
        <table:table-row table:style-name="ro1">
          <table:table-cell office:value-type="date" office:date-value="2017-02-01T00:00:00" table:style-name="ce23">
            <text:p>02/17</text:p>
          </table:table-cell>
          <table:table-cell office:value-type="float" office:value="1757696" table:style-name="ce16">
            <text:p>1.757.696</text:p>
          </table:table-cell>
          <table:table-cell office:value-type="float" office:value="79252" table:style-name="ce16">
            <text:p>79.252</text:p>
          </table:table-cell>
          <table:table-cell office:value-type="float" office:value="10658" table:style-name="ce16">
            <text:p>10.658</text:p>
          </table:table-cell>
          <table:table-cell office:value-type="float" office:value="4598" table:style-name="ce16">
            <text:p>4.598</text:p>
          </table:table-cell>
          <table:table-cell office:value-type="float" office:value="607" table:style-name="ce16">
            <text:p>607</text:p>
          </table:table-cell>
          <table:table-cell office:value-type="float" office:value="436" table:style-name="ce16">
            <text:p>436</text:p>
          </table:table-cell>
          <table:table-cell office:value-type="float" office:value="1853247" table:style-name="ce17">
            <text:p>1.853.247</text:p>
          </table:table-cell>
          <table:table-cell table:number-columns-repeated="16376"/>
        </table:table-row>
        <table:table-row table:style-name="ro1">
          <table:table-cell office:value-type="date" office:date-value="2017-03-01T00:00:00" table:style-name="ce23">
            <text:p>03/17</text:p>
          </table:table-cell>
          <table:table-cell office:value-type="float" office:value="1765251" table:style-name="ce16">
            <text:p>1.765.251</text:p>
          </table:table-cell>
          <table:table-cell office:value-type="float" office:value="79207" table:style-name="ce16">
            <text:p>79.207</text:p>
          </table:table-cell>
          <table:table-cell office:value-type="float" office:value="10635" table:style-name="ce16">
            <text:p>10.635</text:p>
          </table:table-cell>
          <table:table-cell office:value-type="float" office:value="4584" table:style-name="ce16">
            <text:p>4.584</text:p>
          </table:table-cell>
          <table:table-cell office:value-type="float" office:value="609" table:style-name="ce16">
            <text:p>609</text:p>
          </table:table-cell>
          <table:table-cell office:value-type="float" office:value="436" table:style-name="ce16">
            <text:p>436</text:p>
          </table:table-cell>
          <table:table-cell office:value-type="float" office:value="1860722" table:style-name="ce17">
            <text:p>1.860.722</text:p>
          </table:table-cell>
          <table:table-cell table:number-columns-repeated="16376"/>
        </table:table-row>
        <table:table-row table:style-name="ro1">
          <table:table-cell office:value-type="date" office:date-value="2017-04-01T00:00:00" table:style-name="ce23">
            <text:p>04/17</text:p>
          </table:table-cell>
          <table:table-cell office:value-type="float" office:value="1767175" table:style-name="ce16">
            <text:p>1.767.175</text:p>
          </table:table-cell>
          <table:table-cell office:value-type="float" office:value="78808" table:style-name="ce16">
            <text:p>78.808</text:p>
          </table:table-cell>
          <table:table-cell office:value-type="float" office:value="10595" table:style-name="ce16">
            <text:p>10.595</text:p>
          </table:table-cell>
          <table:table-cell office:value-type="float" office:value="4541" table:style-name="ce16">
            <text:p>4.541</text:p>
          </table:table-cell>
          <table:table-cell office:value-type="float" office:value="606" table:style-name="ce16">
            <text:p>606</text:p>
          </table:table-cell>
          <table:table-cell office:value-type="float" office:value="436" table:style-name="ce16">
            <text:p>436</text:p>
          </table:table-cell>
          <table:table-cell office:value-type="float" office:value="1862161" table:style-name="ce17">
            <text:p>1.862.161</text:p>
          </table:table-cell>
          <table:table-cell table:number-columns-repeated="16376"/>
        </table:table-row>
        <table:table-row table:style-name="ro1">
          <table:table-cell office:value-type="date" office:date-value="2017-05-01T00:00:00" table:style-name="ce23">
            <text:p>05/17</text:p>
          </table:table-cell>
          <table:table-cell office:value-type="float" office:value="1775086" table:style-name="ce16">
            <text:p>1.775.086</text:p>
          </table:table-cell>
          <table:table-cell office:value-type="float" office:value="78842" table:style-name="ce16">
            <text:p>78.842</text:p>
          </table:table-cell>
          <table:table-cell office:value-type="float" office:value="10558" table:style-name="ce16">
            <text:p>10.558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8" table:style-name="ce16">
            <text:p>438</text:p>
          </table:table-cell>
          <table:table-cell office:value-type="float" office:value="1870063" table:style-name="ce17">
            <text:p>1.870.063</text:p>
          </table:table-cell>
          <table:table-cell table:number-columns-repeated="16376"/>
        </table:table-row>
        <table:table-row table:style-name="ro1">
          <table:table-cell office:value-type="date" office:date-value="2017-06-01T00:00:00" table:style-name="ce23">
            <text:p>06/17</text:p>
          </table:table-cell>
          <table:table-cell office:value-type="float" office:value="1781263" table:style-name="ce16">
            <text:p>1.781.263</text:p>
          </table:table-cell>
          <table:table-cell office:value-type="float" office:value="78868" table:style-name="ce16">
            <text:p>78.868</text:p>
          </table:table-cell>
          <table:table-cell office:value-type="float" office:value="11511" table:style-name="ce16">
            <text:p>11.511</text:p>
          </table:table-cell>
          <table:table-cell office:value-type="float" office:value="4532" table:style-name="ce16">
            <text:p>4.532</text:p>
          </table:table-cell>
          <table:table-cell office:value-type="float" office:value="607" table:style-name="ce16">
            <text:p>607</text:p>
          </table:table-cell>
          <table:table-cell office:value-type="float" office:value="435" table:style-name="ce16">
            <text:p>435</text:p>
          </table:table-cell>
          <table:table-cell office:value-type="float" office:value="1877216" table:style-name="ce17">
            <text:p>1.877.216</text:p>
          </table:table-cell>
          <table:table-cell table:number-columns-repeated="16376"/>
        </table:table-row>
        <table:table-row table:style-name="ro1">
          <table:table-cell office:value-type="date" office:date-value="2017-07-01T00:00:00" table:style-name="ce23">
            <text:p>07/17</text:p>
          </table:table-cell>
          <table:table-cell office:value-type="float" office:value="1784955" table:style-name="ce16">
            <text:p>1.784.955</text:p>
          </table:table-cell>
          <table:table-cell office:value-type="float" office:value="78658" table:style-name="ce16">
            <text:p>78.658</text:p>
          </table:table-cell>
          <table:table-cell office:value-type="float" office:value="11485" table:style-name="ce16">
            <text:p>11.485</text:p>
          </table:table-cell>
          <table:table-cell office:value-type="float" office:value="4487" table:style-name="ce16">
            <text:p>4.487</text:p>
          </table:table-cell>
          <table:table-cell office:value-type="float" office:value="609" table:style-name="ce16">
            <text:p>609</text:p>
          </table:table-cell>
          <table:table-cell office:value-type="float" office:value="433" table:style-name="ce16">
            <text:p>433</text:p>
          </table:table-cell>
          <table:table-cell office:value-type="float" office:value="1880627" table:style-name="ce17">
            <text:p>1.880.627</text:p>
          </table:table-cell>
          <table:table-cell table:number-columns-repeated="16376"/>
        </table:table-row>
        <table:table-row table:style-name="ro1">
          <table:table-cell office:value-type="date" office:date-value="2017-08-01T00:00:00" table:style-name="ce23">
            <text:p>08/17</text:p>
          </table:table-cell>
          <table:table-cell office:value-type="float" office:value="1788651" table:style-name="ce16">
            <text:p>1.788.651</text:p>
          </table:table-cell>
          <table:table-cell office:value-type="float" office:value="78333" table:style-name="ce16">
            <text:p>78.333</text:p>
          </table:table-cell>
          <table:table-cell office:value-type="float" office:value="11087" table:style-name="ce16">
            <text:p>11.087</text:p>
          </table:table-cell>
          <table:table-cell office:value-type="float" office:value="4449" table:style-name="ce16">
            <text:p>4.449</text:p>
          </table:table-cell>
          <table:table-cell office:value-type="float" office:value="609" table:style-name="ce16">
            <text:p>609</text:p>
          </table:table-cell>
          <table:table-cell office:value-type="float" office:value="434" table:style-name="ce16">
            <text:p>434</text:p>
          </table:table-cell>
          <table:table-cell office:value-type="float" office:value="1883563" table:style-name="ce17">
            <text:p>1.883.563</text:p>
          </table:table-cell>
          <table:table-cell table:number-columns-repeated="16376"/>
        </table:table-row>
        <table:table-row table:style-name="ro1">
          <table:table-cell office:value-type="date" office:date-value="2017-09-01T00:00:00" table:style-name="ce23">
            <text:p>09/17</text:p>
          </table:table-cell>
          <table:table-cell office:value-type="float" office:value="1794378" table:style-name="ce16">
            <text:p>1.794.378</text:p>
          </table:table-cell>
          <table:table-cell office:value-type="float" office:value="78532" table:style-name="ce16">
            <text:p>78.532</text:p>
          </table:table-cell>
          <table:table-cell office:value-type="float" office:value="11025" table:style-name="ce16">
            <text:p>11.025</text:p>
          </table:table-cell>
          <table:table-cell office:value-type="float" office:value="4424" table:style-name="ce16">
            <text:p>4.424</text:p>
          </table:table-cell>
          <table:table-cell office:value-type="float" office:value="611" table:style-name="ce16">
            <text:p>611</text:p>
          </table:table-cell>
          <table:table-cell office:value-type="float" office:value="435" table:style-name="ce16">
            <text:p>435</text:p>
          </table:table-cell>
          <table:table-cell office:value-type="float" office:value="1889405" table:style-name="ce17">
            <text:p>1.889.405</text:p>
          </table:table-cell>
          <table:table-cell table:number-columns-repeated="16376"/>
        </table:table-row>
        <table:table-row table:style-name="ro1">
          <table:table-cell office:value-type="date" office:date-value="2017-10-01T00:00:00" table:style-name="ce23">
            <text:p>10/17</text:p>
          </table:table-cell>
          <table:table-cell office:value-type="float" office:value="1796488" table:style-name="ce16">
            <text:p>1.796.488</text:p>
          </table:table-cell>
          <table:table-cell office:value-type="float" office:value="78640" table:style-name="ce16">
            <text:p>78.640</text:p>
          </table:table-cell>
          <table:table-cell office:value-type="float" office:value="11028" table:style-name="ce16">
            <text:p>11.028</text:p>
          </table:table-cell>
          <table:table-cell office:value-type="float" office:value="4400" table:style-name="ce16">
            <text:p>4.400</text:p>
          </table:table-cell>
          <table:table-cell office:value-type="float" office:value="640" table:style-name="ce16">
            <text:p>640</text:p>
          </table:table-cell>
          <table:table-cell office:value-type="float" office:value="432" table:style-name="ce16">
            <text:p>432</text:p>
          </table:table-cell>
          <table:table-cell office:value-type="float" office:value="1891628" table:style-name="ce17">
            <text:p>1.891.628</text:p>
          </table:table-cell>
          <table:table-cell table:number-columns-repeated="16376"/>
        </table:table-row>
        <table:table-row table:style-name="ro1">
          <table:table-cell office:value-type="date" office:date-value="2017-11-01T00:00:00" table:style-name="ce23">
            <text:p>11/17</text:p>
          </table:table-cell>
          <table:table-cell office:value-type="float" office:value="1797089" table:style-name="ce16">
            <text:p>1.797.089</text:p>
          </table:table-cell>
          <table:table-cell office:value-type="float" office:value="78500" table:style-name="ce16">
            <text:p>78.500</text:p>
          </table:table-cell>
          <table:table-cell office:value-type="float" office:value="10879" table:style-name="ce16">
            <text:p>10.879</text:p>
          </table:table-cell>
          <table:table-cell office:value-type="float" office:value="4262" table:style-name="ce16">
            <text:p>4.262</text:p>
          </table:table-cell>
          <table:table-cell office:value-type="float" office:value="655" table:style-name="ce16">
            <text:p>655</text:p>
          </table:table-cell>
          <table:table-cell office:value-type="float" office:value="435" table:style-name="ce16">
            <text:p>435</text:p>
          </table:table-cell>
          <table:table-cell office:value-type="float" office:value="1891820" table:style-name="ce17">
            <text:p>1.891.820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23">
            <text:p>12/17</text:p>
          </table:table-cell>
          <table:table-cell office:value-type="float" office:value="1796567" table:style-name="ce16">
            <text:p>1.796.567</text:p>
          </table:table-cell>
          <table:table-cell office:value-type="float" office:value="78199" table:style-name="ce16">
            <text:p>78.199</text:p>
          </table:table-cell>
          <table:table-cell office:value-type="float" office:value="10720" table:style-name="ce16">
            <text:p>10.720</text:p>
          </table:table-cell>
          <table:table-cell office:value-type="float" office:value="4166" table:style-name="ce16">
            <text:p>4.166</text:p>
          </table:table-cell>
          <table:table-cell office:value-type="float" office:value="657" table:style-name="ce16">
            <text:p>657</text:p>
          </table:table-cell>
          <table:table-cell office:value-type="float" office:value="437" table:style-name="ce16">
            <text:p>437</text:p>
          </table:table-cell>
          <table:table-cell office:value-type="float" office:value="1890746" table:style-name="ce17">
            <text:p>1.890.746</text:p>
          </table:table-cell>
          <table:table-cell table:number-columns-repeated="16376"/>
        </table:table-row>
        <table:table-row table:style-name="ro1">
          <table:table-cell office:value-type="date" office:date-value="2018-01-01T00:00:00" table:style-name="ce23">
            <text:p>01/18</text:p>
          </table:table-cell>
          <table:table-cell office:value-type="float" office:value="1806472" table:style-name="ce16">
            <text:p>1.806.472</text:p>
          </table:table-cell>
          <table:table-cell office:value-type="float" office:value="78311" table:style-name="ce16">
            <text:p>78.311</text:p>
          </table:table-cell>
          <table:table-cell office:value-type="float" office:value="10696" table:style-name="ce16">
            <text:p>10.696</text:p>
          </table:table-cell>
          <table:table-cell office:value-type="float" office:value="4133" table:style-name="ce16">
            <text:p>4.133</text:p>
          </table:table-cell>
          <table:table-cell office:value-type="float" office:value="773" table:style-name="ce16">
            <text:p>773</text:p>
          </table:table-cell>
          <table:table-cell office:value-type="float" office:value="432" table:style-name="ce16">
            <text:p>432</text:p>
          </table:table-cell>
          <table:table-cell office:value-type="float" office:value="1900817" table:style-name="ce17">
            <text:p>1.900.817</text:p>
          </table:table-cell>
          <table:table-cell table:number-columns-repeated="16376"/>
        </table:table-row>
        <table:table-row table:style-name="ro1">
          <table:table-cell office:value-type="date" office:date-value="2018-02-01T00:00:00" table:style-name="ce23">
            <text:p>02/18</text:p>
          </table:table-cell>
          <table:table-cell office:value-type="float" office:value="1809989" table:style-name="ce16">
            <text:p>1.809.989</text:p>
          </table:table-cell>
          <table:table-cell office:value-type="float" office:value="78044" table:style-name="ce16">
            <text:p>78.044</text:p>
          </table:table-cell>
          <table:table-cell office:value-type="float" office:value="10622" table:style-name="ce16">
            <text:p>10.622</text:p>
          </table:table-cell>
          <table:table-cell office:value-type="float" office:value="4114" table:style-name="ce16">
            <text:p>4.114</text:p>
          </table:table-cell>
          <table:table-cell office:value-type="float" office:value="847" table:style-name="ce16">
            <text:p>847</text:p>
          </table:table-cell>
          <table:table-cell office:value-type="float" office:value="431" table:style-name="ce16">
            <text:p>431</text:p>
          </table:table-cell>
          <table:table-cell office:value-type="float" office:value="1904047" table:style-name="ce17">
            <text:p>1.904.047</text:p>
          </table:table-cell>
          <table:table-cell table:number-columns-repeated="16376"/>
        </table:table-row>
        <table:table-row table:style-name="ro1">
          <table:table-cell office:value-type="date" office:date-value="2018-03-01T00:00:00" table:style-name="ce23">
            <text:p>03/18</text:p>
          </table:table-cell>
          <table:table-cell office:value-type="float" office:value="1814077" table:style-name="ce16">
            <text:p>1.814.077</text:p>
          </table:table-cell>
          <table:table-cell office:value-type="float" office:value="77790" table:style-name="ce16">
            <text:p>77.790</text:p>
          </table:table-cell>
          <table:table-cell office:value-type="float" office:value="10516" table:style-name="ce16">
            <text:p>10.516</text:p>
          </table:table-cell>
          <table:table-cell office:value-type="float" office:value="4056" table:style-name="ce16">
            <text:p>4.056</text:p>
          </table:table-cell>
          <table:table-cell office:value-type="float" office:value="850" table:style-name="ce16">
            <text:p>850</text:p>
          </table:table-cell>
          <table:table-cell office:value-type="float" office:value="441" table:style-name="ce16">
            <text:p>441</text:p>
          </table:table-cell>
          <table:table-cell office:value-type="float" office:value="1907730" table:style-name="ce17">
            <text:p>1.907.730</text:p>
          </table:table-cell>
          <table:table-cell table:number-columns-repeated="16376"/>
        </table:table-row>
        <table:table-row table:style-name="ro1">
          <table:table-cell office:value-type="date" office:date-value="2018-04-01T00:00:00" table:style-name="ce23">
            <text:p>04/18</text:p>
          </table:table-cell>
          <table:table-cell office:value-type="float" office:value="1817039" table:style-name="ce19">
            <text:p>1.817.039</text:p>
          </table:table-cell>
          <table:table-cell office:value-type="float" office:value="77316" table:style-name="ce19">
            <text:p>77.316</text:p>
          </table:table-cell>
          <table:table-cell office:value-type="float" office:value="10450" table:style-name="ce19">
            <text:p>10.450</text:p>
          </table:table-cell>
          <table:table-cell office:value-type="float" office:value="4013" table:style-name="ce19">
            <text:p>4.013</text:p>
          </table:table-cell>
          <table:table-cell office:value-type="float" office:value="852" table:style-name="ce19">
            <text:p>852</text:p>
          </table:table-cell>
          <table:table-cell office:value-type="float" office:value="440" table:style-name="ce19">
            <text:p>440</text:p>
          </table:table-cell>
          <table:table-cell office:value-type="float" office:value="1910110" table:formula="of:=SUM([.B82:.G82])" table:style-name="ce17">
            <text:p>1.910.110</text:p>
          </table:table-cell>
          <table:table-cell table:number-columns-repeated="16376"/>
        </table:table-row>
        <table:table-row table:style-name="ro1">
          <table:table-cell office:value-type="date" office:date-value="2018-05-01T00:00:00" table:style-name="ce23">
            <text:p>05/18</text:p>
          </table:table-cell>
          <table:table-cell office:value-type="float" office:value="1822109" table:style-name="ce19">
            <text:p>1.822.109</text:p>
          </table:table-cell>
          <table:table-cell office:value-type="float" office:value="77341" table:style-name="ce19">
            <text:p>77.341</text:p>
          </table:table-cell>
          <table:table-cell office:value-type="float" office:value="10418" table:style-name="ce19">
            <text:p>10.418</text:p>
          </table:table-cell>
          <table:table-cell office:value-type="float" office:value="3989" table:style-name="ce19">
            <text:p>3.989</text:p>
          </table:table-cell>
          <table:table-cell office:value-type="float" office:value="867" table:style-name="ce19">
            <text:p>867</text:p>
          </table:table-cell>
          <table:table-cell office:value-type="float" office:value="439" table:style-name="ce19">
            <text:p>439</text:p>
          </table:table-cell>
          <table:table-cell office:value-type="float" office:value="1915163" table:formula="of:=SUM([.B83:.G83])" table:style-name="ce17">
            <text:p>1.915.163</text:p>
          </table:table-cell>
          <table:table-cell table:number-columns-repeated="16376"/>
        </table:table-row>
        <table:table-row table:style-name="ro1">
          <table:table-cell office:value-type="date" office:date-value="2018-06-01T00:00:00" table:style-name="ce23">
            <text:p>06/18</text:p>
          </table:table-cell>
          <table:table-cell office:value-type="float" office:value="1824834" table:style-name="ce19">
            <text:p>1.824.834</text:p>
          </table:table-cell>
          <table:table-cell office:value-type="float" office:value="77989" table:style-name="ce19">
            <text:p>77.989</text:p>
          </table:table-cell>
          <table:table-cell office:value-type="float" office:value="10355" table:style-name="ce19">
            <text:p>10.355</text:p>
          </table:table-cell>
          <table:table-cell office:value-type="float" office:value="3961" table:style-name="ce19">
            <text:p>3.961</text:p>
          </table:table-cell>
          <table:table-cell office:value-type="float" office:value="889" table:style-name="ce19">
            <text:p>889</text:p>
          </table:table-cell>
          <table:table-cell office:value-type="float" office:value="443" table:style-name="ce19">
            <text:p>443</text:p>
          </table:table-cell>
          <table:table-cell office:value-type="float" office:value="1918471" table:formula="of:=SUM([.B84:.G84])" table:style-name="ce17">
            <text:p>1.918.471</text:p>
          </table:table-cell>
          <table:table-cell table:number-columns-repeated="16376"/>
        </table:table-row>
        <table:table-row table:style-name="ro1">
          <table:table-cell office:value-type="date" office:date-value="2018-07-01T00:00:00" table:style-name="ce23">
            <text:p>07/18</text:p>
          </table:table-cell>
          <table:table-cell office:value-type="float" office:value="1826901" table:style-name="ce19">
            <text:p>1.826.901</text:p>
          </table:table-cell>
          <table:table-cell office:value-type="float" office:value="79244" table:style-name="ce19">
            <text:p>79.244</text:p>
          </table:table-cell>
          <table:table-cell office:value-type="float" office:value="10294" table:style-name="ce19">
            <text:p>10.294</text:p>
          </table:table-cell>
          <table:table-cell office:value-type="float" office:value="3940" table:style-name="ce19">
            <text:p>3.940</text:p>
          </table:table-cell>
          <table:table-cell office:value-type="float" office:value="893" table:style-name="ce19">
            <text:p>893</text:p>
          </table:table-cell>
          <table:table-cell office:value-type="float" office:value="444" table:style-name="ce19">
            <text:p>444</text:p>
          </table:table-cell>
          <table:table-cell office:value-type="float" office:value="1921716" table:formula="of:=SUM([.B85:.G85])" table:style-name="ce17">
            <text:p>1.921.716</text:p>
          </table:table-cell>
          <table:table-cell table:number-columns-repeated="16376"/>
        </table:table-row>
        <table:table-row table:style-name="ro1">
          <table:table-cell office:value-type="date" office:date-value="2018-08-01T00:00:00" table:style-name="ce23">
            <text:p>08/18</text:p>
          </table:table-cell>
          <table:table-cell office:value-type="float" office:value="1830754" table:style-name="ce19">
            <text:p>1.830.754</text:p>
          </table:table-cell>
          <table:table-cell office:value-type="float" office:value="80709" table:style-name="ce19">
            <text:p>80.709</text:p>
          </table:table-cell>
          <table:table-cell office:value-type="float" office:value="10213" table:style-name="ce19">
            <text:p>10.213</text:p>
          </table:table-cell>
          <table:table-cell office:value-type="float" office:value="3894" table:style-name="ce19">
            <text:p>3.894</text:p>
          </table:table-cell>
          <table:table-cell office:value-type="float" office:value="894" table:style-name="ce19">
            <text:p>894</text:p>
          </table:table-cell>
          <table:table-cell office:value-type="float" office:value="444" table:style-name="ce19">
            <text:p>444</text:p>
          </table:table-cell>
          <table:table-cell office:value-type="float" office:value="1926908" table:formula="of:=SUM([.B86:.G86])" table:style-name="ce17">
            <text:p>1.926.908</text:p>
          </table:table-cell>
          <table:table-cell table:number-columns-repeated="16376"/>
        </table:table-row>
        <table:table-row table:style-name="ro1">
          <table:table-cell office:value-type="date" office:date-value="2018-09-01T00:00:00" table:style-name="ce23">
            <text:p>09/18</text:p>
          </table:table-cell>
          <table:table-cell office:value-type="float" office:value="1833459" table:style-name="ce19">
            <text:p>1.833.459</text:p>
          </table:table-cell>
          <table:table-cell office:value-type="float" office:value="82778" table:style-name="ce19">
            <text:p>82.778</text:p>
          </table:table-cell>
          <table:table-cell office:value-type="float" office:value="3877" table:style-name="ce19">
            <text:p>3.877</text:p>
          </table:table-cell>
          <table:table-cell office:value-type="float" office:value="10196" table:style-name="ce19">
            <text:p>10.196</text:p>
          </table:table-cell>
          <table:table-cell office:value-type="float" office:value="898" table:style-name="ce19">
            <text:p>898</text:p>
          </table:table-cell>
          <table:table-cell office:value-type="float" office:value="440" table:style-name="ce19">
            <text:p>440</text:p>
          </table:table-cell>
          <table:table-cell office:value-type="float" office:value="1931648" table:formula="of:=SUM([.B87:.G87])" table:style-name="ce17">
            <text:p>1.931.648</text:p>
          </table:table-cell>
          <table:table-cell table:number-columns-repeated="16376"/>
        </table:table-row>
        <table:table-row table:style-name="ro1">
          <table:table-cell office:value-type="date" office:date-value="2018-10-01T00:00:00" table:style-name="ce23">
            <text:p>10/18</text:p>
          </table:table-cell>
          <table:table-cell office:value-type="float" office:value="1835096" table:style-name="ce19">
            <text:p>1.835.096</text:p>
          </table:table-cell>
          <table:table-cell office:value-type="float" office:value="84490" table:style-name="ce19">
            <text:p>84.490</text:p>
          </table:table-cell>
          <table:table-cell office:value-type="float" office:value="3882" table:style-name="ce19">
            <text:p>3.882</text:p>
          </table:table-cell>
          <table:table-cell office:value-type="float" office:value="10186" table:style-name="ce19">
            <text:p>10.186</text:p>
          </table:table-cell>
          <table:table-cell office:value-type="float" office:value="902" table:style-name="ce19">
            <text:p>902</text:p>
          </table:table-cell>
          <table:table-cell office:value-type="float" office:value="442" table:style-name="ce19">
            <text:p>442</text:p>
          </table:table-cell>
          <table:table-cell office:value-type="float" office:value="1934998" table:formula="of:=SUM([.B88:.G88])" table:style-name="ce17">
            <text:p>1.934.998</text:p>
          </table:table-cell>
          <table:table-cell table:number-columns-repeated="16376"/>
        </table:table-row>
        <table:table-row table:style-name="ro1">
          <table:table-cell office:value-type="date" office:date-value="2018-11-01T00:00:00" table:style-name="ce23">
            <text:p>11/18</text:p>
          </table:table-cell>
          <table:table-cell office:value-type="float" office:value="1833784" table:style-name="ce19">
            <text:p>1.833.784</text:p>
          </table:table-cell>
          <table:table-cell office:value-type="float" office:value="84489" table:style-name="ce19">
            <text:p>84.489</text:p>
          </table:table-cell>
          <table:table-cell office:value-type="float" office:value="3828" table:style-name="ce19">
            <text:p>3.828</text:p>
          </table:table-cell>
          <table:table-cell office:value-type="float" office:value="10223" table:style-name="ce19">
            <text:p>10.223</text:p>
          </table:table-cell>
          <table:table-cell office:value-type="float" office:value="904" table:style-name="ce19">
            <text:p>904</text:p>
          </table:table-cell>
          <table:table-cell office:value-type="float" office:value="444" table:style-name="ce19">
            <text:p>444</text:p>
          </table:table-cell>
          <table:table-cell office:value-type="float" office:value="1933672" table:formula="of:=SUM([.B89:.G89])" table:style-name="ce17">
            <text:p>1.933.672</text:p>
          </table:table-cell>
          <table:table-cell table:number-columns-repeated="16376"/>
        </table:table-row>
        <table:table-row table:style-name="ro1">
          <table:table-cell office:value-type="date" office:date-value="2018-12-01T00:00:00" table:style-name="ce23">
            <text:p>12/18</text:p>
          </table:table-cell>
          <table:table-cell office:value-type="float" office:value="1825631" table:style-name="ce19">
            <text:p>1.825.631</text:p>
          </table:table-cell>
          <table:table-cell office:value-type="float" office:value="82939" table:style-name="ce19">
            <text:p>82.939</text:p>
          </table:table-cell>
          <table:table-cell office:value-type="float" office:value="3775" table:style-name="ce19">
            <text:p>3.775</text:p>
          </table:table-cell>
          <table:table-cell office:value-type="float" office:value="10062" table:style-name="ce19">
            <text:p>10.062</text:p>
          </table:table-cell>
          <table:table-cell office:value-type="float" office:value="909" table:style-name="ce19">
            <text:p>909</text:p>
          </table:table-cell>
          <table:table-cell office:value-type="float" office:value="445" table:style-name="ce19">
            <text:p>445</text:p>
          </table:table-cell>
          <table:table-cell office:value-type="float" office:value="1923761" table:formula="of:=SUM([.B90:.G90])" table:style-name="ce17">
            <text:p>1.923.761</text:p>
          </table:table-cell>
          <table:table-cell table:number-columns-repeated="16376"/>
        </table:table-row>
        <table:table-row table:style-name="ro1">
          <table:table-cell office:value-type="date" office:date-value="2019-01-01T00:00:00" table:style-name="ce23">
            <text:p>01/19</text:p>
          </table:table-cell>
          <table:table-cell office:value-type="float" office:value="1828482" table:style-name="ce19">
            <text:p>1.828.482</text:p>
          </table:table-cell>
          <table:table-cell office:value-type="float" office:value="81075" table:style-name="ce19">
            <text:p>81.075</text:p>
          </table:table-cell>
          <table:table-cell office:value-type="float" office:value="3757" table:style-name="ce19">
            <text:p>3.757</text:p>
          </table:table-cell>
          <table:table-cell office:value-type="float" office:value="9995" table:style-name="ce19">
            <text:p>9.995</text:p>
          </table:table-cell>
          <table:table-cell office:value-type="float" office:value="910" table:style-name="ce19">
            <text:p>910</text:p>
          </table:table-cell>
          <table:table-cell office:value-type="float" office:value="442" table:style-name="ce19">
            <text:p>442</text:p>
          </table:table-cell>
          <table:table-cell office:value-type="float" office:value="1924661" table:formula="of:=SUM([.B91:.G91])" table:style-name="ce17">
            <text:p>1.924.661</text:p>
          </table:table-cell>
          <table:table-cell table:number-columns-repeated="16376"/>
        </table:table-row>
        <table:table-row table:style-name="ro1">
          <table:table-cell office:value-type="date" office:date-value="2019-02-01T00:00:00" table:style-name="ce23">
            <text:p>02/19</text:p>
          </table:table-cell>
          <table:table-cell office:value-type="float" office:value="1830704" table:style-name="ce19">
            <text:p>1.830.704</text:p>
          </table:table-cell>
          <table:table-cell office:value-type="float" office:value="80731" table:style-name="ce19">
            <text:p>80.731</text:p>
          </table:table-cell>
          <table:table-cell office:value-type="float" office:value="4136" table:style-name="ce19">
            <text:p>4.136</text:p>
          </table:table-cell>
          <table:table-cell office:value-type="float" office:value="9809" table:style-name="ce19">
            <text:p>9.809</text:p>
          </table:table-cell>
          <table:table-cell office:value-type="float" office:value="917" table:style-name="ce19">
            <text:p>917</text:p>
          </table:table-cell>
          <table:table-cell office:value-type="float" office:value="446" table:style-name="ce19">
            <text:p>446</text:p>
          </table:table-cell>
          <table:table-cell office:value-type="float" office:value="1926743" table:formula="of:=SUM([.B92:.G92])" table:style-name="ce17">
            <text:p>1.926.743</text:p>
          </table:table-cell>
          <table:table-cell table:number-columns-repeated="16376"/>
        </table:table-row>
        <table:table-row table:style-name="ro1">
          <table:table-cell office:value-type="date" office:date-value="2019-03-01T00:00:00" table:style-name="ce23">
            <text:p>03/19</text:p>
          </table:table-cell>
          <table:table-cell office:value-type="float" office:value="1830117" table:style-name="ce19">
            <text:p>1.830.117</text:p>
          </table:table-cell>
          <table:table-cell office:value-type="float" office:value="78462" table:style-name="ce19">
            <text:p>78.462</text:p>
          </table:table-cell>
          <table:table-cell office:value-type="float" office:value="4105" table:style-name="ce19">
            <text:p>4.105</text:p>
          </table:table-cell>
          <table:table-cell office:value-type="float" office:value="9679" table:style-name="ce19">
            <text:p>9.679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19">
            <text:p>444</text:p>
          </table:table-cell>
          <table:table-cell office:value-type="float" office:value="1923728" table:formula="of:=SUM([.B93:.G93])" table:style-name="ce17">
            <text:p>1.923.728</text:p>
          </table:table-cell>
          <table:table-cell table:number-columns-repeated="16376"/>
        </table:table-row>
        <table:table-row table:style-name="ro1">
          <table:table-cell office:value-type="date" office:date-value="2019-04-01T00:00:00" table:style-name="ce23">
            <text:p>04/19</text:p>
          </table:table-cell>
          <table:table-cell office:value-type="float" office:value="1833814" table:style-name="ce20">
            <text:p>1.833.814</text:p>
          </table:table-cell>
          <table:table-cell office:value-type="float" office:value="77792" table:style-name="ce20">
            <text:p>77.792</text:p>
          </table:table-cell>
          <table:table-cell office:value-type="float" office:value="4083" table:style-name="ce20">
            <text:p>4.083</text:p>
          </table:table-cell>
          <table:table-cell office:value-type="float" office:value="9548" table:style-name="ce20">
            <text:p>9.548</text:p>
          </table:table-cell>
          <table:table-cell office:value-type="float" office:value="923" table:style-name="ce20">
            <text:p>923</text:p>
          </table:table-cell>
          <table:table-cell office:value-type="float" office:value="452" table:style-name="ce20">
            <text:p>452</text:p>
          </table:table-cell>
          <table:table-cell office:value-type="float" office:value="1926612" table:formula="of:=SUM([.B94:.G94])" table:style-name="ce21">
            <text:p>1.926.612</text:p>
          </table:table-cell>
          <table:table-cell table:number-columns-repeated="16376"/>
        </table:table-row>
        <table:table-row table:style-name="ro1">
          <table:table-cell office:value-type="date" office:date-value="2019-05-02T00:00:00" table:style-name="ce23">
            <text:p>05/19</text:p>
          </table:table-cell>
          <table:table-cell office:value-type="float" office:value="1830718" table:style-name="ce19">
            <text:p>1.830.718</text:p>
          </table:table-cell>
          <table:table-cell office:value-type="float" office:value="77493" table:style-name="ce19">
            <text:p>77.493</text:p>
          </table:table-cell>
          <table:table-cell office:value-type="float" office:value="4065" table:style-name="ce19">
            <text:p>4.065</text:p>
          </table:table-cell>
          <table:table-cell office:value-type="float" office:value="9471" table:style-name="ce19">
            <text:p>9.471</text:p>
          </table:table-cell>
          <table:table-cell office:value-type="float" office:value="926" table:style-name="ce19">
            <text:p>926</text:p>
          </table:table-cell>
          <table:table-cell office:value-type="float" office:value="457" table:style-name="ce19">
            <text:p>457</text:p>
          </table:table-cell>
          <table:table-cell office:value-type="float" office:value="1923130" table:formula="of:=SUM([.B95:.G95])" table:style-name="ce22">
            <text:p>1.923.130</text:p>
          </table:table-cell>
          <table:table-cell table:number-columns-repeated="16376"/>
        </table:table-row>
        <table:table-row table:style-name="ro1">
          <table:table-cell office:value-type="date" office:date-value="2019-06-01T00:00:00" table:style-name="ce23">
            <text:p>06/19</text:p>
          </table:table-cell>
          <table:table-cell office:value-type="float" office:value="1825297" table:style-name="ce19">
            <text:p>1.825.297</text:p>
          </table:table-cell>
          <table:table-cell office:value-type="float" office:value="77349" table:style-name="ce19">
            <text:p>77.349</text:p>
          </table:table-cell>
          <table:table-cell office:value-type="float" office:value="4014" table:style-name="ce19">
            <text:p>4.014</text:p>
          </table:table-cell>
          <table:table-cell office:value-type="float" office:value="8552" table:style-name="ce19">
            <text:p>8.552</text:p>
          </table:table-cell>
          <table:table-cell office:value-type="float" office:value="930" table:style-name="ce19">
            <text:p>930</text:p>
          </table:table-cell>
          <table:table-cell office:value-type="float" office:value="456" table:style-name="ce19">
            <text:p>456</text:p>
          </table:table-cell>
          <table:table-cell office:value-type="float" office:value="1916598" table:formula="of:=SUM([.B96:.G96])" table:style-name="ce22">
            <text:p>1.916.598</text:p>
          </table:table-cell>
          <table:table-cell table:number-columns-repeated="16376"/>
        </table:table-row>
        <table:table-row table:style-name="ro1">
          <table:table-cell office:value-type="date" office:date-value="2019-07-01T00:00:00" table:style-name="ce23">
            <text:p>07/19</text:p>
          </table:table-cell>
          <table:table-cell office:value-type="float" office:value="1822195" table:style-name="ce19">
            <text:p>1.822.195</text:p>
          </table:table-cell>
          <table:table-cell office:value-type="float" office:value="77325" table:style-name="ce19">
            <text:p>77.325</text:p>
          </table:table-cell>
          <table:table-cell office:value-type="float" office:value="8355" table:style-name="ce19">
            <text:p>8.355</text:p>
          </table:table-cell>
          <table:table-cell office:value-type="float" office:value="4004" table:style-name="ce19">
            <text:p>4.004</text:p>
          </table:table-cell>
          <table:table-cell office:value-type="float" office:value="930" table:style-name="ce19">
            <text:p>930</text:p>
          </table:table-cell>
          <table:table-cell office:value-type="float" office:value="463" table:style-name="ce19">
            <text:p>463</text:p>
          </table:table-cell>
          <table:table-cell office:value-type="float" office:value="1913272" table:formula="of:=SUM([.B97:.G97])" table:style-name="ce22">
            <text:p>1.913.272</text:p>
          </table:table-cell>
          <table:table-cell table:number-columns-repeated="16376"/>
        </table:table-row>
        <table:table-row table:style-name="ro1">
          <table:table-cell office:value-type="date" office:date-value="2019-08-01T00:00:00" table:style-name="ce23">
            <text:p>08/19</text:p>
          </table:table-cell>
          <table:table-cell office:value-type="float" office:value="1820603" table:style-name="ce19">
            <text:p>1.820.603</text:p>
          </table:table-cell>
          <table:table-cell office:value-type="float" office:value="76993" table:style-name="ce19">
            <text:p>76.993</text:p>
          </table:table-cell>
          <table:table-cell office:value-type="float" office:value="8290" table:style-name="ce19">
            <text:p>8.290</text:p>
          </table:table-cell>
          <table:table-cell office:value-type="float" office:value="3906" table:style-name="ce19">
            <text:p>3.906</text:p>
          </table:table-cell>
          <table:table-cell office:value-type="float" office:value="934" table:style-name="ce19">
            <text:p>934</text:p>
          </table:table-cell>
          <table:table-cell office:value-type="float" office:value="466" table:style-name="ce19">
            <text:p>466</text:p>
          </table:table-cell>
          <table:table-cell office:value-type="float" office:value="1911192" table:formula="of:=SUM([.B98:.G98])" table:style-name="ce22">
            <text:p>1.911.192</text:p>
          </table:table-cell>
          <table:table-cell table:number-columns-repeated="16376"/>
        </table:table-row>
        <table:table-row table:style-name="ro1">
          <table:table-cell office:value-type="date" office:date-value="2019-09-01T00:00:00" table:style-name="ce23">
            <text:p>09/19</text:p>
          </table:table-cell>
          <table:table-cell office:value-type="float" office:value="1822979" table:style-name="ce19">
            <text:p>1.822.979</text:p>
          </table:table-cell>
          <table:table-cell office:value-type="float" office:value="76399" table:style-name="ce19">
            <text:p>76.399</text:p>
          </table:table-cell>
          <table:table-cell office:value-type="float" office:value="8253" table:style-name="ce19">
            <text:p>8.253</text:p>
          </table:table-cell>
          <table:table-cell office:value-type="float" office:value="3899" table:style-name="ce19">
            <text:p>3.899</text:p>
          </table:table-cell>
          <table:table-cell office:value-type="float" office:value="936" table:style-name="ce19">
            <text:p>936</text:p>
          </table:table-cell>
          <table:table-cell office:value-type="float" office:value="467" table:style-name="ce19">
            <text:p>467</text:p>
          </table:table-cell>
          <table:table-cell office:value-type="float" office:value="1912933" table:formula="of:=SUM([.B99:.G99])" table:style-name="ce22">
            <text:p>1.912.933</text:p>
          </table:table-cell>
          <table:table-cell table:number-columns-repeated="16376"/>
        </table:table-row>
        <table:table-row table:style-name="ro1">
          <table:table-cell office:value-type="date" office:date-value="2019-10-01T00:00:00" table:style-name="ce23">
            <text:p>10/19</text:p>
          </table:table-cell>
          <table:table-cell office:value-type="float" office:value="1826866" table:style-name="ce19">
            <text:p>1.826.866</text:p>
          </table:table-cell>
          <table:table-cell office:value-type="float" office:value="75351" table:style-name="ce19">
            <text:p>75.351</text:p>
          </table:table-cell>
          <table:table-cell office:value-type="float" office:value="3878" table:style-name="ce19">
            <text:p>3.878</text:p>
          </table:table-cell>
          <table:table-cell office:value-type="float" office:value="8190" table:style-name="ce19">
            <text:p>8.190</text:p>
          </table:table-cell>
          <table:table-cell office:value-type="float" office:value="945" table:style-name="ce19">
            <text:p>945</text:p>
          </table:table-cell>
          <table:table-cell office:value-type="float" office:value="470" table:style-name="ce19">
            <text:p>470</text:p>
          </table:table-cell>
          <table:table-cell office:value-type="float" office:value="1915700" table:formula="of:=SUM([.B100:.G100])" table:style-name="ce22">
            <text:p>1.915.700</text:p>
          </table:table-cell>
          <table:table-cell table:number-columns-repeated="16376"/>
        </table:table-row>
        <table:table-row table:style-name="ro1">
          <table:table-cell office:value-type="date" office:date-value="2019-11-01T00:00:00" table:style-name="ce23">
            <text:p>11/19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01:.G101])" table:style-name="ce22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19-12-02T00:00:00" table:style-name="ce23">
            <text:p>12/19</text:p>
          </table:table-cell>
          <table:table-cell office:value-type="float" office:value="1822059" table:style-name="ce19">
            <text:p>1.822.059</text:p>
          </table:table-cell>
          <table:table-cell office:value-type="float" office:value="76059" table:style-name="ce19">
            <text:p>76.059</text:p>
          </table:table-cell>
          <table:table-cell office:value-type="float" office:value="3807" table:style-name="ce19">
            <text:p>3.807</text:p>
          </table:table-cell>
          <table:table-cell office:value-type="float" office:value="7908" table:style-name="ce19">
            <text:p>7.908</text:p>
          </table:table-cell>
          <table:table-cell office:value-type="float" office:value="946" table:style-name="ce19">
            <text:p>946</text:p>
          </table:table-cell>
          <table:table-cell office:value-type="float" office:value="471" table:style-name="ce19">
            <text:p>471</text:p>
          </table:table-cell>
          <table:table-cell office:value-type="float" office:value="1911250" table:formula="of:=SUM([.B102:.G102])" table:style-name="ce22">
            <text:p>1.911.250</text:p>
          </table:table-cell>
          <table:table-cell table:number-columns-repeated="16376"/>
        </table:table-row>
        <table:table-row table:style-name="ro1">
          <table:table-cell office:value-type="date" office:date-value="2020-01-02T00:00:00" table:style-name="ce23">
            <text:p>01/20</text:p>
          </table:table-cell>
          <table:table-cell office:value-type="float" office:value="1829060" table:style-name="ce19">
            <text:p>1.829.060</text:p>
          </table:table-cell>
          <table:table-cell office:value-type="float" office:value="76103" table:style-name="ce19">
            <text:p>76.103</text:p>
          </table:table-cell>
          <table:table-cell office:value-type="float" office:value="3789" table:style-name="ce19">
            <text:p>3.789</text:p>
          </table:table-cell>
          <table:table-cell office:value-type="float" office:value="7908" table:style-name="ce19">
            <text:p>7.908</text:p>
          </table:table-cell>
          <table:table-cell office:value-type="float" office:value="962" table:style-name="ce19">
            <text:p>962</text:p>
          </table:table-cell>
          <table:table-cell office:value-type="float" office:value="471" table:style-name="ce19">
            <text:p>471</text:p>
          </table:table-cell>
          <table:table-cell office:value-type="float" office:value="1918293" table:formula="of:=SUM([.B103:.G103])" table:style-name="ce22">
            <text:p>1.918.293</text:p>
          </table:table-cell>
          <table:table-cell table:number-columns-repeated="16376"/>
        </table:table-row>
        <table:table-row table:style-name="ro1">
          <table:table-cell office:value-type="date" office:date-value="2020-02-03T00:00:00" table:style-name="ce23">
            <text:p>02/20</text:p>
          </table:table-cell>
          <table:table-cell office:value-type="float" office:value="1828822" table:style-name="ce19">
            <text:p>1.828.822</text:p>
          </table:table-cell>
          <table:table-cell office:value-type="float" office:value="76019" table:style-name="ce19">
            <text:p>76.019</text:p>
          </table:table-cell>
          <table:table-cell office:value-type="float" office:value="3769" table:style-name="ce19">
            <text:p>3.769</text:p>
          </table:table-cell>
          <table:table-cell office:value-type="float" office:value="7853" table:style-name="ce19">
            <text:p>7.853</text:p>
          </table:table-cell>
          <table:table-cell office:value-type="float" office:value="967" table:style-name="ce19">
            <text:p>967</text:p>
          </table:table-cell>
          <table:table-cell office:value-type="float" office:value="470" table:style-name="ce19">
            <text:p>470</text:p>
          </table:table-cell>
          <table:table-cell office:value-type="float" office:value="1917900" table:formula="of:=SUM([.B104:.G104])" table:style-name="ce22">
            <text:p>1.917.900</text:p>
          </table:table-cell>
          <table:table-cell table:number-columns-repeated="16376"/>
        </table:table-row>
        <table:table-row table:style-name="ro1">
          <table:table-cell office:value-type="date" office:date-value="2020-03-03T00:00:00" table:style-name="ce23">
            <text:p>03/20</text:p>
          </table:table-cell>
          <table:table-cell office:value-type="float" office:value="1844545" table:style-name="ce19">
            <text:p>1.844.545</text:p>
          </table:table-cell>
          <table:table-cell office:value-type="float" office:value="76180" table:style-name="ce19">
            <text:p>76.180</text:p>
          </table:table-cell>
          <table:table-cell office:value-type="float" office:value="3424" table:style-name="ce19">
            <text:p>3.424</text:p>
          </table:table-cell>
          <table:table-cell office:value-type="float" office:value="7881" table:style-name="ce19">
            <text:p>7.881</text:p>
          </table:table-cell>
          <table:table-cell office:value-type="float" office:value="970" table:style-name="ce19">
            <text:p>970</text:p>
          </table:table-cell>
          <table:table-cell office:value-type="float" office:value="475" table:style-name="ce19">
            <text:p>475</text:p>
          </table:table-cell>
          <table:table-cell office:value-type="float" office:value="1933475" table:formula="of:=SUM([.B105:.G105])" table:style-name="ce22">
            <text:p>1.933.475</text:p>
          </table:table-cell>
          <table:table-cell table:number-columns-repeated="16376"/>
        </table:table-row>
        <table:table-row table:style-name="ro1">
          <table:table-cell office:value-type="date" office:date-value="2020-04-04T00:00:00" table:style-name="ce23">
            <text:p>04/20</text:p>
          </table:table-cell>
          <table:table-cell office:value-type="float" office:value="1883110" table:style-name="ce19">
            <text:p>1.883.110</text:p>
          </table:table-cell>
          <table:table-cell office:value-type="float" office:value="77186" table:style-name="ce19">
            <text:p>77.186</text:p>
          </table:table-cell>
          <table:table-cell office:value-type="float" office:value="3444" table:style-name="ce19">
            <text:p>3.444</text:p>
          </table:table-cell>
          <table:table-cell office:value-type="float" office:value="7984" table:style-name="ce19">
            <text:p>7.984</text:p>
          </table:table-cell>
          <table:table-cell office:value-type="float" office:value="974" table:style-name="ce19">
            <text:p>974</text:p>
          </table:table-cell>
          <table:table-cell office:value-type="float" office:value="476" table:style-name="ce19">
            <text:p>476</text:p>
          </table:table-cell>
          <table:table-cell office:value-type="float" office:value="1973174" table:formula="of:=SUM([.B106:.G106])" table:style-name="ce22">
            <text:p>1.973.174</text:p>
          </table:table-cell>
          <table:table-cell table:number-columns-repeated="16376"/>
        </table:table-row>
        <table:table-row table:style-name="ro1">
          <table:table-cell office:value-type="date" office:date-value="2020-05-04T00:00:00" table:style-name="ce23">
            <text:p>05/20</text:p>
          </table:table-cell>
          <table:table-cell office:value-type="float" office:value="1923333" table:style-name="ce19">
            <text:p>1.923.333</text:p>
          </table:table-cell>
          <table:table-cell office:value-type="float" office:value="78077" table:style-name="ce19">
            <text:p>78.077</text:p>
          </table:table-cell>
          <table:table-cell office:value-type="float" office:value="3459" table:style-name="ce19">
            <text:p>3.459</text:p>
          </table:table-cell>
          <table:table-cell office:value-type="float" office:value="8066" table:style-name="ce19">
            <text:p>8.066</text:p>
          </table:table-cell>
          <table:table-cell office:value-type="float" office:value="980" table:style-name="ce19">
            <text:p>980</text:p>
          </table:table-cell>
          <table:table-cell office:value-type="float" office:value="482" table:style-name="ce19">
            <text:p>482</text:p>
          </table:table-cell>
          <table:table-cell office:value-type="float" office:value="2014397" table:formula="of:=SUM([.B107:.G107])" table:style-name="ce22">
            <text:p>2.014.397</text:p>
          </table:table-cell>
          <table:table-cell table:number-columns-repeated="16376"/>
        </table:table-row>
        <table:table-row table:style-name="ro1">
          <table:table-cell office:value-type="date" office:date-value="2020-06-04T00:00:00" table:style-name="ce23">
            <text:p>06/20</text:p>
          </table:table-cell>
          <table:table-cell office:value-type="float" office:value="1862719" table:style-name="ce19">
            <text:p>1.862.719</text:p>
          </table:table-cell>
          <table:table-cell office:value-type="float" office:value="75183" table:style-name="ce19">
            <text:p>75.183</text:p>
          </table:table-cell>
          <table:table-cell office:value-type="float" office:value="3352" table:style-name="ce19">
            <text:p>3.352</text:p>
          </table:table-cell>
          <table:table-cell office:value-type="float" office:value="7793" table:style-name="ce19">
            <text:p>7.793</text:p>
          </table:table-cell>
          <table:table-cell office:value-type="float" office:value="984" table:style-name="ce19">
            <text:p>984</text:p>
          </table:table-cell>
          <table:table-cell office:value-type="float" office:value="475" table:style-name="ce19">
            <text:p>475</text:p>
          </table:table-cell>
          <table:table-cell office:value-type="float" office:value="1950506" table:formula="of:=SUM([.B108:.G108])" table:style-name="ce22">
            <text:p>1.950.506</text:p>
          </table:table-cell>
          <table:table-cell table:number-columns-repeated="16376"/>
        </table:table-row>
        <table:table-row table:style-name="ro1">
          <table:table-cell office:value-type="date" office:date-value="2020-07-05T00:00:00" table:style-name="ce23">
            <text:p>07/20</text:p>
          </table:table-cell>
          <table:table-cell office:value-type="float" office:value="1868769" table:style-name="ce19">
            <text:p>1.868.769</text:p>
          </table:table-cell>
          <table:table-cell office:value-type="float" office:value="74702" table:style-name="ce19">
            <text:p>74.702</text:p>
          </table:table-cell>
          <table:table-cell office:value-type="float" office:value="3323" table:style-name="ce19">
            <text:p>3.323</text:p>
          </table:table-cell>
          <table:table-cell office:value-type="float" office:value="7764" table:style-name="ce19">
            <text:p>7.764</text:p>
          </table:table-cell>
          <table:table-cell office:value-type="float" office:value="988" table:style-name="ce19">
            <text:p>988</text:p>
          </table:table-cell>
          <table:table-cell office:value-type="float" office:value="479" table:style-name="ce19">
            <text:p>479</text:p>
          </table:table-cell>
          <table:table-cell office:value-type="float" office:value="1956025" table:formula="of:=SUM([.B109:.G109])" table:style-name="ce22">
            <text:p>1.956.025</text:p>
          </table:table-cell>
          <table:table-cell table:number-columns-repeated="16376"/>
        </table:table-row>
        <table:table-row table:style-name="ro1">
          <table:table-cell office:value-type="date" office:date-value="2020-08-06T00:00:00" table:style-name="ce23">
            <text:p>08/20</text:p>
          </table:table-cell>
          <table:table-cell office:value-type="float" office:value="1824912" table:style-name="ce19">
            <text:p>1.824.912</text:p>
          </table:table-cell>
          <table:table-cell office:value-type="float" office:value="74518" table:style-name="ce19">
            <text:p>74.518</text:p>
          </table:table-cell>
          <table:table-cell office:value-type="float" office:value="3840" table:style-name="ce19">
            <text:p>3.840</text:p>
          </table:table-cell>
          <table:table-cell office:value-type="float" office:value="7986" table:style-name="ce19">
            <text:p>7.986</text:p>
          </table:table-cell>
          <table:table-cell office:value-type="float" office:value="945" table:style-name="ce19">
            <text:p>945</text:p>
          </table:table-cell>
          <table:table-cell office:value-type="float" office:value="472" table:style-name="ce19">
            <text:p>472</text:p>
          </table:table-cell>
          <table:table-cell office:value-type="float" office:value="1912673" table:formula="of:=SUM([.B110:.G110])" table:style-name="ce22">
            <text:p>1.912.673</text:p>
          </table:table-cell>
          <table:table-cell table:number-columns-repeated="16376"/>
        </table:table-row>
        <table:table-row table:style-name="ro1">
          <table:table-cell office:value-type="date" office:date-value="2020-09-01T00:00:00" table:style-name="ce23">
            <text:p>09/20</text:p>
          </table:table-cell>
          <table:table-cell office:value-type="float" office:value="1872426" table:style-name="ce19">
            <text:p>1.872.426</text:p>
          </table:table-cell>
          <table:table-cell office:value-type="float" office:value="73591" table:style-name="ce19">
            <text:p>73.591</text:p>
          </table:table-cell>
          <table:table-cell office:value-type="float" office:value="3390" table:style-name="ce19">
            <text:p>3.390</text:p>
          </table:table-cell>
          <table:table-cell office:value-type="float" office:value="8129" table:style-name="ce19">
            <text:p>8.129</text:p>
          </table:table-cell>
          <table:table-cell office:value-type="float" office:value="991" table:style-name="ce19">
            <text:p>991</text:p>
          </table:table-cell>
          <table:table-cell office:value-type="float" office:value="478" table:style-name="ce19">
            <text:p>478</text:p>
          </table:table-cell>
          <table:table-cell office:value-type="float" office:value="1959005" table:formula="of:=SUM([.B111:.G111])" table:style-name="ce22">
            <text:p>1.959.005</text:p>
          </table:table-cell>
          <table:table-cell table:number-columns-repeated="16376"/>
        </table:table-row>
        <table:table-row table:style-name="ro1">
          <table:table-cell office:value-type="date" office:date-value="2020-10-01T00:00:00" table:style-name="ce23">
            <text:p>10/20</text:p>
          </table:table-cell>
          <table:table-cell office:value-type="float" office:value="1877798" table:style-name="ce19">
            <text:p>1.877.798</text:p>
          </table:table-cell>
          <table:table-cell office:value-type="float" office:value="73639" table:style-name="ce19">
            <text:p>73.639</text:p>
          </table:table-cell>
          <table:table-cell office:value-type="float" office:value="3447" table:style-name="ce19">
            <text:p>3.447</text:p>
          </table:table-cell>
          <table:table-cell office:value-type="float" office:value="8124" table:style-name="ce19">
            <text:p>8.124</text:p>
          </table:table-cell>
          <table:table-cell office:value-type="float" office:value="992" table:style-name="ce19">
            <text:p>992</text:p>
          </table:table-cell>
          <table:table-cell office:value-type="float" office:value="482" table:style-name="ce19">
            <text:p>482</text:p>
          </table:table-cell>
          <table:table-cell office:value-type="float" office:value="1964482" table:formula="of:=SUM([.B112:.G112])" table:style-name="ce22">
            <text:p>1.964.482</text:p>
          </table:table-cell>
          <table:table-cell table:number-columns-repeated="16376"/>
        </table:table-row>
        <table:table-row table:style-name="ro1">
          <table:table-cell office:value-type="date" office:date-value="2020-11-02T00:00:00" table:style-name="ce23">
            <text:p>11/20</text:p>
          </table:table-cell>
          <table:table-cell office:value-type="float" office:value="1881774" table:style-name="ce19">
            <text:p>1.881.774</text:p>
          </table:table-cell>
          <table:table-cell office:value-type="float" office:value="73602" table:style-name="ce19">
            <text:p>73.602</text:p>
          </table:table-cell>
          <table:table-cell office:value-type="float" office:value="3508" table:style-name="ce19">
            <text:p>3.508</text:p>
          </table:table-cell>
          <table:table-cell office:value-type="float" office:value="8122" table:style-name="ce19">
            <text:p>8.122</text:p>
          </table:table-cell>
          <table:table-cell office:value-type="float" office:value="998" table:style-name="ce19">
            <text:p>998</text:p>
          </table:table-cell>
          <table:table-cell office:value-type="float" office:value="484" table:style-name="ce19">
            <text:p>484</text:p>
          </table:table-cell>
          <table:table-cell office:value-type="float" office:value="1968488" table:formula="of:=SUM([.B113:.G113])" table:style-name="ce22">
            <text:p>1.968.488</text:p>
          </table:table-cell>
          <table:table-cell table:number-columns-repeated="16376"/>
        </table:table-row>
        <table:table-row table:style-name="ro1">
          <table:table-cell office:value-type="date" office:date-value="2020-12-02T00:00:00" table:style-name="ce23">
            <text:p>12/20</text:p>
          </table:table-cell>
          <table:table-cell office:value-type="float" office:value="1881527" table:style-name="ce19">
            <text:p>1.881.527</text:p>
          </table:table-cell>
          <table:table-cell office:value-type="float" office:value="72005" table:style-name="ce19">
            <text:p>72.005</text:p>
          </table:table-cell>
          <table:table-cell office:value-type="float" office:value="3532" table:style-name="ce19">
            <text:p>3.532</text:p>
          </table:table-cell>
          <table:table-cell office:value-type="float" office:value="8114" table:style-name="ce19">
            <text:p>8.114</text:p>
          </table:table-cell>
          <table:table-cell office:value-type="float" office:value="997" table:style-name="ce19">
            <text:p>997</text:p>
          </table:table-cell>
          <table:table-cell office:value-type="float" office:value="478" table:style-name="ce19">
            <text:p>478</text:p>
          </table:table-cell>
          <table:table-cell office:value-type="float" office:value="1966653" table:formula="of:=SUM([.B114:.G114])" table:style-name="ce22">
            <text:p>1.966.653</text:p>
          </table:table-cell>
          <table:table-cell table:number-columns-repeated="16376"/>
        </table:table-row>
        <table:table-row table:style-name="ro1">
          <table:table-cell office:value-type="date" office:date-value="2021-01-01T00:00:00" table:style-name="ce23">
            <text:p>01/21</text:p>
          </table:table-cell>
          <table:table-cell office:value-type="float" office:value="1887478" table:style-name="ce19">
            <text:p>1.887.478</text:p>
          </table:table-cell>
          <table:table-cell office:value-type="float" office:value="71941" table:style-name="ce19">
            <text:p>71.941</text:p>
          </table:table-cell>
          <table:table-cell office:value-type="float" office:value="3545" table:style-name="ce19">
            <text:p>3.545</text:p>
          </table:table-cell>
          <table:table-cell office:value-type="float" office:value="8097" table:style-name="ce19">
            <text:p>8.097</text:p>
          </table:table-cell>
          <table:table-cell office:value-type="float" office:value="993" table:style-name="ce19">
            <text:p>993</text:p>
          </table:table-cell>
          <table:table-cell office:value-type="float" office:value="479" table:style-name="ce19">
            <text:p>479</text:p>
          </table:table-cell>
          <table:table-cell office:value-type="float" office:value="1972533" table:formula="of:=SUM([.B115:.G115])" table:style-name="ce22">
            <text:p>1.972.533</text:p>
          </table:table-cell>
          <table:table-cell table:number-columns-repeated="16376"/>
        </table:table-row>
        <table:table-row table:style-name="ro1">
          <table:table-cell office:value-type="date" office:date-value="2021-02-02T00:00:00" table:style-name="ce23">
            <text:p>02/21</text:p>
          </table:table-cell>
          <table:table-cell office:value-type="float" office:value="1893369" table:style-name="ce19">
            <text:p>1.893.369</text:p>
          </table:table-cell>
          <table:table-cell office:value-type="float" office:value="72090" table:style-name="ce19">
            <text:p>72.090</text:p>
          </table:table-cell>
          <table:table-cell office:value-type="float" office:value="3535" table:style-name="ce19">
            <text:p>3.535</text:p>
          </table:table-cell>
          <table:table-cell office:value-type="float" office:value="8108" table:style-name="ce19">
            <text:p>8.108</text:p>
          </table:table-cell>
          <table:table-cell office:value-type="float" office:value="1062" table:style-name="ce19">
            <text:p>1.062</text:p>
          </table:table-cell>
          <table:table-cell office:value-type="float" office:value="481" table:style-name="ce19">
            <text:p>481</text:p>
          </table:table-cell>
          <table:table-cell office:value-type="float" office:value="1978645" table:formula="of:=SUM([.B116:.G116])" table:style-name="ce22">
            <text:p>1.978.645</text:p>
          </table:table-cell>
          <table:table-cell table:number-columns-repeated="16376"/>
        </table:table-row>
        <table:table-row table:style-name="ro1">
          <table:table-cell office:value-type="date" office:date-value="2021-03-01T00:00:00" table:style-name="ce23">
            <text:p>03/21</text:p>
          </table:table-cell>
          <table:table-cell office:value-type="float" office:value="1897539" table:style-name="ce19">
            <text:p>1.897.539</text:p>
          </table:table-cell>
          <table:table-cell office:value-type="float" office:value="71848" table:style-name="ce19">
            <text:p>71.848</text:p>
          </table:table-cell>
          <table:table-cell office:value-type="float" office:value="3572" table:style-name="ce19">
            <text:p>3.572</text:p>
          </table:table-cell>
          <table:table-cell office:value-type="float" office:value="8067" table:style-name="ce19">
            <text:p>8.067</text:p>
          </table:table-cell>
          <table:table-cell office:value-type="float" office:value="1064" table:style-name="ce19">
            <text:p>1.064</text:p>
          </table:table-cell>
          <table:table-cell office:value-type="float" office:value="483" table:style-name="ce19">
            <text:p>483</text:p>
          </table:table-cell>
          <table:table-cell office:value-type="float" office:value="1982573" table:formula="of:=SUM([.B117:.G117])" table:style-name="ce22">
            <text:p>1.982.573</text:p>
          </table:table-cell>
          <table:table-cell table:number-columns-repeated="16376"/>
        </table:table-row>
        <table:table-row table:style-name="ro1">
          <table:table-cell office:value-type="date" office:date-value="2021-04-01T00:00:00" table:style-name="ce23">
            <text:p>04/21</text:p>
          </table:table-cell>
          <table:table-cell office:value-type="float" office:value="1897377" table:style-name="ce19">
            <text:p>1.897.377</text:p>
          </table:table-cell>
          <table:table-cell office:value-type="float" office:value="71697" table:style-name="ce19">
            <text:p>71.697</text:p>
          </table:table-cell>
          <table:table-cell office:value-type="float" office:value="3569" table:style-name="ce19">
            <text:p>3.569</text:p>
          </table:table-cell>
          <table:table-cell office:value-type="float" office:value="8034" table:style-name="ce19">
            <text:p>8.034</text:p>
          </table:table-cell>
          <table:table-cell office:value-type="float" office:value="1069" table:style-name="ce19">
            <text:p>1.069</text:p>
          </table:table-cell>
          <table:table-cell office:value-type="float" office:value="483" table:style-name="ce19">
            <text:p>483</text:p>
          </table:table-cell>
          <table:table-cell office:value-type="float" office:value="1982229" table:formula="of:=SUM([.B118:.G118])" table:style-name="ce22">
            <text:p>1.982.229</text:p>
          </table:table-cell>
          <table:table-cell table:number-columns-repeated="16376"/>
        </table:table-row>
        <table:table-row table:style-name="ro1">
          <table:table-cell office:value-type="date" office:date-value="2021-05-01T00:00:00" table:style-name="ce23">
            <text:p>05/21</text:p>
          </table:table-cell>
          <table:table-cell office:value-type="float" office:value="1893339" table:style-name="ce19">
            <text:p>1.893.339</text:p>
          </table:table-cell>
          <table:table-cell office:value-type="float" office:value="71644" table:style-name="ce19">
            <text:p>71.644</text:p>
          </table:table-cell>
          <table:table-cell office:value-type="float" office:value="3561" table:style-name="ce19">
            <text:p>3.561</text:p>
          </table:table-cell>
          <table:table-cell office:value-type="float" office:value="7974" table:style-name="ce19">
            <text:p>7.974</text:p>
          </table:table-cell>
          <table:table-cell office:value-type="float" office:value="1070" table:style-name="ce19">
            <text:p>1.070</text:p>
          </table:table-cell>
          <table:table-cell office:value-type="float" office:value="482" table:style-name="ce19">
            <text:p>482</text:p>
          </table:table-cell>
          <table:table-cell office:value-type="float" office:value="1978070" table:formula="of:=SUM([.B119:.G119])" table:style-name="ce22">
            <text:p>1.978.070</text:p>
          </table:table-cell>
          <table:table-cell table:number-columns-repeated="16376"/>
        </table:table-row>
        <table:table-row table:style-name="ro1">
          <table:table-cell office:value-type="date" office:date-value="2021-06-01T00:00:00" table:style-name="ce23">
            <text:p>06/21</text:p>
          </table:table-cell>
          <table:table-cell office:value-type="float" office:value="1889793" table:style-name="ce19">
            <text:p>1.889.793</text:p>
          </table:table-cell>
          <table:table-cell office:value-type="float" office:value="71721" table:style-name="ce19">
            <text:p>71.721</text:p>
          </table:table-cell>
          <table:table-cell office:value-type="float" office:value="3550" table:style-name="ce19">
            <text:p>3.550</text:p>
          </table:table-cell>
          <table:table-cell office:value-type="float" office:value="7935" table:style-name="ce19">
            <text:p>7.935</text:p>
          </table:table-cell>
          <table:table-cell office:value-type="float" office:value="1071" table:style-name="ce19">
            <text:p>1.071</text:p>
          </table:table-cell>
          <table:table-cell office:value-type="float" office:value="483" table:style-name="ce19">
            <text:p>483</text:p>
          </table:table-cell>
          <table:table-cell office:value-type="float" office:value="1974553" table:formula="of:=SUM([.B120:.G120])" table:style-name="ce22">
            <text:p>1.974.553</text:p>
          </table:table-cell>
          <table:table-cell table:number-columns-repeated="16376"/>
        </table:table-row>
        <table:table-row table:style-name="ro1">
          <table:table-cell office:value-type="date" office:date-value="2021-07-02T00:00:00" table:style-name="ce23">
            <text:p>07/21</text:p>
          </table:table-cell>
          <table:table-cell office:value-type="float" office:value="1889563" table:style-name="ce19">
            <text:p>1.889.563</text:p>
          </table:table-cell>
          <table:table-cell office:value-type="float" office:value="72275" table:style-name="ce19">
            <text:p>72.275</text:p>
          </table:table-cell>
          <table:table-cell office:value-type="float" office:value="3525" table:style-name="ce19">
            <text:p>3.525</text:p>
          </table:table-cell>
          <table:table-cell office:value-type="float" office:value="7895" table:style-name="ce19">
            <text:p>7.895</text:p>
          </table:table-cell>
          <table:table-cell office:value-type="float" office:value="1068" table:style-name="ce19">
            <text:p>1.068</text:p>
          </table:table-cell>
          <table:table-cell office:value-type="float" office:value="487" table:style-name="ce19">
            <text:p>487</text:p>
          </table:table-cell>
          <table:table-cell office:value-type="float" office:value="1974813" table:formula="of:=SUM([.B121:.G121])" table:style-name="ce22">
            <text:p>1.974.813</text:p>
          </table:table-cell>
          <table:table-cell table:number-columns-repeated="16376"/>
        </table:table-row>
        <table:table-row table:style-name="ro1">
          <table:table-cell office:value-type="date" office:date-value="2021-08-01T00:00:00" table:style-name="ce23">
            <text:p>08/21</text:p>
          </table:table-cell>
          <table:table-cell office:value-type="float" office:value="1890206" table:style-name="ce19">
            <text:p>1.890.206</text:p>
          </table:table-cell>
          <table:table-cell office:value-type="float" office:value="72248" table:style-name="ce19">
            <text:p>72.248</text:p>
          </table:table-cell>
          <table:table-cell office:value-type="float" office:value="3468" table:style-name="ce19">
            <text:p>3.468</text:p>
          </table:table-cell>
          <table:table-cell office:value-type="float" office:value="7781" table:style-name="ce19">
            <text:p>7.781</text:p>
          </table:table-cell>
          <table:table-cell office:value-type="float" office:value="1069" table:style-name="ce19">
            <text:p>1.069</text:p>
          </table:table-cell>
          <table:table-cell office:value-type="float" office:value="488" table:style-name="ce19">
            <text:p>488</text:p>
          </table:table-cell>
          <table:table-cell office:value-type="float" office:value="1975260" table:formula="of:=SUM([.B122:.G122])" table:style-name="ce22">
            <text:p>1.975.260</text:p>
          </table:table-cell>
          <table:table-cell table:number-columns-repeated="16376"/>
        </table:table-row>
        <table:table-row table:style-name="ro1">
          <table:table-cell office:value-type="date" office:date-value="2021-09-01T00:00:00" table:style-name="ce23">
            <text:p>09/21</text:p>
          </table:table-cell>
          <table:table-cell office:value-type="float" office:value="1893905" table:style-name="ce19">
            <text:p>1.893.905</text:p>
          </table:table-cell>
          <table:table-cell office:value-type="float" office:value="72050" table:style-name="ce19">
            <text:p>72.050</text:p>
          </table:table-cell>
          <table:table-cell office:value-type="float" office:value="3422" table:style-name="ce19">
            <text:p>3.422</text:p>
          </table:table-cell>
          <table:table-cell office:value-type="float" office:value="7649" table:style-name="ce19">
            <text:p>7.649</text:p>
          </table:table-cell>
          <table:table-cell office:value-type="float" office:value="1075" table:style-name="ce19">
            <text:p>1.075</text:p>
          </table:table-cell>
          <table:table-cell office:value-type="float" office:value="489" table:style-name="ce19">
            <text:p>489</text:p>
          </table:table-cell>
          <table:table-cell office:value-type="float" office:value="1978590" table:formula="of:=SUM([.B123:.G123])" table:style-name="ce22">
            <text:p>1.978.590</text:p>
          </table:table-cell>
          <table:table-cell table:number-columns-repeated="16376"/>
        </table:table-row>
        <table:table-row table:style-name="ro1">
          <table:table-cell office:value-type="date" office:date-value="2021-10-01T00:00:00" table:style-name="ce23">
            <text:p>10/21</text:p>
          </table:table-cell>
          <table:table-cell office:value-type="float" office:value="1896685" table:style-name="ce19">
            <text:p>1.896.685</text:p>
          </table:table-cell>
          <table:table-cell office:value-type="float" office:value="71706" table:style-name="ce19">
            <text:p>71.706</text:p>
          </table:table-cell>
          <table:table-cell office:value-type="float" office:value="3336" table:style-name="ce19">
            <text:p>3.336</text:p>
          </table:table-cell>
          <table:table-cell office:value-type="float" office:value="7596" table:style-name="ce19">
            <text:p>7.596</text:p>
          </table:table-cell>
          <table:table-cell office:value-type="float" office:value="1106" table:style-name="ce19">
            <text:p>1.106</text:p>
          </table:table-cell>
          <table:table-cell office:value-type="float" office:value="488" table:style-name="ce19">
            <text:p>488</text:p>
          </table:table-cell>
          <table:table-cell office:value-type="float" office:value="1980917" table:formula="of:=SUM([.B124:.G124])" table:style-name="ce22">
            <text:p>1.980.917</text:p>
          </table:table-cell>
          <table:table-cell table:number-columns-repeated="16376"/>
        </table:table-row>
        <table:table-row table:style-name="ro1">
          <table:table-cell office:value-type="date" office:date-value="2021-11-02T00:00:00" table:style-name="ce23">
            <text:p>11/21</text:p>
          </table:table-cell>
          <table:table-cell office:value-type="float" office:value="1900213" table:style-name="ce19">
            <text:p>1.900.213</text:p>
          </table:table-cell>
          <table:table-cell office:value-type="float" office:value="71516" table:style-name="ce19">
            <text:p>71.516</text:p>
          </table:table-cell>
          <table:table-cell office:value-type="float" office:value="3319" table:style-name="ce19">
            <text:p>3.319</text:p>
          </table:table-cell>
          <table:table-cell office:value-type="float" office:value="7587" table:style-name="ce19">
            <text:p>7.587</text:p>
          </table:table-cell>
          <table:table-cell office:value-type="float" office:value="1108" table:style-name="ce19">
            <text:p>1.108</text:p>
          </table:table-cell>
          <table:table-cell office:value-type="float" office:value="488" table:style-name="ce19">
            <text:p>488</text:p>
          </table:table-cell>
          <table:table-cell office:value-type="float" office:value="1984231" table:formula="of:=SUM([.B125:.G125])" table:style-name="ce22">
            <text:p>1.984.231</text:p>
          </table:table-cell>
          <table:table-cell table:number-columns-repeated="16376"/>
        </table:table-row>
        <table:table-row table:style-name="ro1">
          <table:table-cell office:value-type="date" office:date-value="2021-12-01T00:00:00" table:style-name="ce23">
            <text:p>12/21</text:p>
          </table:table-cell>
          <table:table-cell office:value-type="float" office:value="1896405" table:style-name="ce19">
            <text:p>1.896.405</text:p>
          </table:table-cell>
          <table:table-cell office:value-type="float" office:value="71064" table:style-name="ce19">
            <text:p>71.064</text:p>
          </table:table-cell>
          <table:table-cell office:value-type="float" office:value="3231" table:style-name="ce19">
            <text:p>3.231</text:p>
          </table:table-cell>
          <table:table-cell office:value-type="float" office:value="7504" table:style-name="ce19">
            <text:p>7.504</text:p>
          </table:table-cell>
          <table:table-cell office:value-type="float" office:value="1107" table:style-name="ce19">
            <text:p>1.107</text:p>
          </table:table-cell>
          <table:table-cell office:value-type="float" office:value="485" table:style-name="ce19">
            <text:p>485</text:p>
          </table:table-cell>
          <table:table-cell office:value-type="float" office:value="1979796" table:formula="of:=SUM([.B126:.G126])" table:style-name="ce22">
            <text:p>1.979.796</text:p>
          </table:table-cell>
          <table:table-cell table:number-columns-repeated="16376"/>
        </table:table-row>
        <table:table-row table:style-name="ro1">
          <table:table-cell office:value-type="date" office:date-value="2022-01-01T00:00:00" table:style-name="ce23">
            <text:p>01/22</text:p>
          </table:table-cell>
          <table:table-cell office:value-type="float" office:value="1901915" table:style-name="ce19">
            <text:p>1.901.915</text:p>
          </table:table-cell>
          <table:table-cell office:value-type="float" office:value="71037" table:style-name="ce19">
            <text:p>71.037</text:p>
          </table:table-cell>
          <table:table-cell office:value-type="float" office:value="3177" table:style-name="ce19">
            <text:p>3.177</text:p>
          </table:table-cell>
          <table:table-cell office:value-type="float" office:value="7495" table:style-name="ce19">
            <text:p>7.495</text:p>
          </table:table-cell>
          <table:table-cell office:value-type="float" office:value="1112" table:style-name="ce19">
            <text:p>1.112</text:p>
          </table:table-cell>
          <table:table-cell office:value-type="float" office:value="488" table:style-name="ce19">
            <text:p>488</text:p>
          </table:table-cell>
          <table:table-cell office:value-type="float" office:value="1985224" table:formula="of:=SUM([.B127:.G127])" table:style-name="ce22">
            <text:p>1.985.224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23">
            <text:p>02/22</text:p>
          </table:table-cell>
          <table:table-cell office:value-type="float" office:value="1898781" table:style-name="ce19">
            <text:p>1.898.781</text:p>
          </table:table-cell>
          <table:table-cell office:value-type="float" office:value="70727" table:style-name="ce19">
            <text:p>70.727</text:p>
          </table:table-cell>
          <table:table-cell office:value-type="float" office:value="3188" table:style-name="ce19">
            <text:p>3.188</text:p>
          </table:table-cell>
          <table:table-cell office:value-type="float" office:value="7458" table:style-name="ce19">
            <text:p>7.458</text:p>
          </table:table-cell>
          <table:table-cell office:value-type="float" office:value="1120" table:style-name="ce19">
            <text:p>1.120</text:p>
          </table:table-cell>
          <table:table-cell office:value-type="float" office:value="490" table:style-name="ce19">
            <text:p>490</text:p>
          </table:table-cell>
          <table:table-cell office:value-type="float" office:value="1981764" table:formula="of:=SUM([.B128:.G128])" table:style-name="ce22">
            <text:p>1.981.764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23">
            <text:p>03/22</text:p>
          </table:table-cell>
          <table:table-cell office:value-type="float" office:value="1901499" table:style-name="ce19">
            <text:p>1.901.499</text:p>
          </table:table-cell>
          <table:table-cell office:value-type="float" office:value="70534" table:style-name="ce19">
            <text:p>70.534</text:p>
          </table:table-cell>
          <table:table-cell office:value-type="float" office:value="3158" table:style-name="ce19">
            <text:p>3.158</text:p>
          </table:table-cell>
          <table:table-cell office:value-type="float" office:value="7464" table:style-name="ce19">
            <text:p>7.464</text:p>
          </table:table-cell>
          <table:table-cell office:value-type="float" office:value="1126" table:style-name="ce19">
            <text:p>1.126</text:p>
          </table:table-cell>
          <table:table-cell office:value-type="float" office:value="492" table:style-name="ce19">
            <text:p>492</text:p>
          </table:table-cell>
          <table:table-cell office:value-type="float" office:value="1984273" table:formula="of:=SUM([.B129:.G129])" table:style-name="ce22">
            <text:p>1.984.273</text:p>
          </table:table-cell>
          <table:table-cell table:number-columns-repeated="16376"/>
        </table:table-row>
        <table:table-row table:style-name="ro1">
          <table:table-cell office:value-type="date" office:date-value="2022-04-02T00:00:00" table:style-name="ce23">
            <text:p>04/22</text:p>
          </table:table-cell>
          <table:table-cell office:value-type="float" office:value="1900745" table:style-name="ce19">
            <text:p>1.900.745</text:p>
          </table:table-cell>
          <table:table-cell office:value-type="float" office:value="70182" table:style-name="ce19">
            <text:p>70.182</text:p>
          </table:table-cell>
          <table:table-cell office:value-type="float" office:value="3225" table:style-name="ce19">
            <text:p>3.225</text:p>
          </table:table-cell>
          <table:table-cell office:value-type="float" office:value="7451" table:style-name="ce19">
            <text:p>7.451</text:p>
          </table:table-cell>
          <table:table-cell office:value-type="float" office:value="1136" table:style-name="ce19">
            <text:p>1.136</text:p>
          </table:table-cell>
          <table:table-cell office:value-type="float" office:value="491" table:style-name="ce19">
            <text:p>491</text:p>
          </table:table-cell>
          <table:table-cell office:value-type="float" office:value="1983230" table:formula="of:=SUM([.B130:.G130])" table:style-name="ce22">
            <text:p>1.983.230</text:p>
          </table:table-cell>
          <table:table-cell table:number-columns-repeated="16376"/>
        </table:table-row>
        <table:table-row table:style-name="ro1">
          <table:table-cell office:value-type="date" office:date-value="2022-05-02T00:00:00" table:style-name="ce23">
            <text:p>05/22</text:p>
          </table:table-cell>
          <table:table-cell office:value-type="float" office:value="1901426" table:style-name="ce19">
            <text:p>1.901.426</text:p>
          </table:table-cell>
          <table:table-cell office:value-type="float" office:value="71753" table:style-name="ce19">
            <text:p>71.753</text:p>
          </table:table-cell>
          <table:table-cell office:value-type="float" office:value="3361" table:style-name="ce19">
            <text:p>3.361</text:p>
          </table:table-cell>
          <table:table-cell office:value-type="float" office:value="7580" table:style-name="ce19">
            <text:p>7.580</text:p>
          </table:table-cell>
          <table:table-cell office:value-type="float" office:value="1138" table:style-name="ce19">
            <text:p>1.138</text:p>
          </table:table-cell>
          <table:table-cell office:value-type="float" office:value="492" table:style-name="ce19">
            <text:p>492</text:p>
          </table:table-cell>
          <table:table-cell office:value-type="float" office:value="1985750" table:formula="of:=SUM([.B131:.G131])" table:style-name="ce22">
            <text:p>1.985.750</text:p>
          </table:table-cell>
          <table:table-cell table:number-columns-repeated="16376"/>
        </table:table-row>
        <table:table-row table:style-name="ro1">
          <table:table-cell office:value-type="date" office:date-value="2022-06-03T00:00:00" table:style-name="ce23">
            <text:p>06/22</text:p>
          </table:table-cell>
          <table:table-cell office:value-type="float" office:value="1899935" table:style-name="ce25">
            <text:p>1.899.935</text:p>
          </table:table-cell>
          <table:table-cell office:value-type="float" office:value="73559" table:style-name="ce25">
            <text:p>73.559</text:p>
          </table:table-cell>
          <table:table-cell office:value-type="float" office:value="7564" table:style-name="ce25">
            <text:p>7.564</text:p>
          </table:table-cell>
          <table:table-cell office:value-type="float" office:value="3375" table:style-name="ce25">
            <text:p>3.375</text:p>
          </table:table-cell>
          <table:table-cell office:value-type="float" office:value="1143" table:style-name="ce25">
            <text:p>1.143</text:p>
          </table:table-cell>
          <table:table-cell office:value-type="float" office:value="498" table:style-name="ce25">
            <text:p>498</text:p>
          </table:table-cell>
          <table:table-cell office:value-type="float" office:value="1986074" table:formula="of:=SUM([.B132:.G132])" table:style-name="ce26">
            <text:p>1.986.074</text:p>
          </table:table-cell>
          <table:table-cell table:number-columns-repeated="16376"/>
        </table:table-row>
        <table:table-row table:style-name="ro1">
          <table:table-cell office:value-type="date" office:date-value="2022-07-03T00:00:00" table:style-name="ce23">
            <text:p>07/22</text:p>
          </table:table-cell>
          <table:table-cell office:value-type="float" office:value="1899819" table:style-name="ce25">
            <text:p>1.899.819</text:p>
          </table:table-cell>
          <table:table-cell office:value-type="float" office:value="74684" table:style-name="ce25">
            <text:p>74.684</text:p>
          </table:table-cell>
          <table:table-cell office:value-type="float" office:value="7547" table:style-name="ce25">
            <text:p>7.547</text:p>
          </table:table-cell>
          <table:table-cell office:value-type="float" office:value="3364" table:style-name="ce25">
            <text:p>3.364</text:p>
          </table:table-cell>
          <table:table-cell office:value-type="float" office:value="1145" table:style-name="ce25">
            <text:p>1.145</text:p>
          </table:table-cell>
          <table:table-cell office:value-type="float" office:value="489" table:style-name="ce25">
            <text:p>489</text:p>
          </table:table-cell>
          <table:table-cell office:value-type="float" office:value="1987048" table:formula="of:=SUM([.B133:.G133])" table:style-name="ce26">
            <text:p>1.987.048</text:p>
          </table:table-cell>
          <table:table-cell table:number-columns-repeated="16376"/>
        </table:table-row>
        <table:table-row table:style-name="ro1">
          <table:table-cell office:value-type="date" office:date-value="2022-08-03T00:00:00" table:style-name="ce23">
            <text:p>08/22</text:p>
          </table:table-cell>
          <table:table-cell office:value-type="float" office:value="1900287" table:style-name="ce25">
            <text:p>1.900.287</text:p>
          </table:table-cell>
          <table:table-cell office:value-type="float" office:value="75754" table:style-name="ce25">
            <text:p>75.754</text:p>
          </table:table-cell>
          <table:table-cell office:value-type="float" office:value="7522" table:style-name="ce25">
            <text:p>7.522</text:p>
          </table:table-cell>
          <table:table-cell office:value-type="float" office:value="3362" table:style-name="ce25">
            <text:p>3.362</text:p>
          </table:table-cell>
          <table:table-cell office:value-type="float" office:value="1146" table:style-name="ce25">
            <text:p>1.146</text:p>
          </table:table-cell>
          <table:table-cell office:value-type="float" office:value="489" table:style-name="ce25">
            <text:p>489</text:p>
          </table:table-cell>
          <table:table-cell office:value-type="float" office:value="1988560" table:formula="of:=SUM([.B134:.G134])" table:style-name="ce26">
            <text:p>1.988.560</text:p>
          </table:table-cell>
          <table:table-cell table:number-columns-repeated="16376"/>
        </table:table-row>
        <table:table-row table:style-name="ro1">
          <table:table-cell office:value-type="date" office:date-value="2022-09-04T00:00:00" table:style-name="ce23">
            <text:p>09/22</text:p>
          </table:table-cell>
          <table:table-cell office:value-type="float" office:value="1906719" table:style-name="ce25">
            <text:p>1.906.719</text:p>
          </table:table-cell>
          <table:table-cell office:value-type="float" office:value="76076" table:style-name="ce25">
            <text:p>76.076</text:p>
          </table:table-cell>
          <table:table-cell office:value-type="float" office:value="7510" table:style-name="ce25">
            <text:p>7.510</text:p>
          </table:table-cell>
          <table:table-cell office:value-type="float" office:value="3353" table:style-name="ce25">
            <text:p>3.353</text:p>
          </table:table-cell>
          <table:table-cell office:value-type="float" office:value="1152" table:style-name="ce25">
            <text:p>1.152</text:p>
          </table:table-cell>
          <table:table-cell office:value-type="float" office:value="490" table:style-name="ce25">
            <text:p>490</text:p>
          </table:table-cell>
          <table:table-cell office:value-type="float" office:value="1995300" table:formula="of:=SUM([.B135:.G135])" table:style-name="ce26">
            <text:p>1.995.300</text:p>
          </table:table-cell>
          <table:table-cell table:number-columns-repeated="16376"/>
        </table:table-row>
        <table:table-row table:style-name="ro1">
          <table:table-cell office:value-type="date" office:date-value="2022-10-05T00:00:00" table:style-name="ce23">
            <text:p>10/22</text:p>
          </table:table-cell>
          <table:table-cell office:value-type="float" office:value="1909484" table:style-name="ce25">
            <text:p>1.909.484</text:p>
          </table:table-cell>
          <table:table-cell office:value-type="float" office:value="76886" table:style-name="ce25">
            <text:p>76.886</text:p>
          </table:table-cell>
          <table:table-cell office:value-type="float" office:value="7480" table:style-name="ce25">
            <text:p>7.480</text:p>
          </table:table-cell>
          <table:table-cell office:value-type="float" office:value="3316" table:style-name="ce25">
            <text:p>3.316</text:p>
          </table:table-cell>
          <table:table-cell office:value-type="float" office:value="1157" table:style-name="ce25">
            <text:p>1.157</text:p>
          </table:table-cell>
          <table:table-cell office:value-type="float" office:value="492" table:style-name="ce25">
            <text:p>492</text:p>
          </table:table-cell>
          <table:table-cell office:value-type="float" office:value="1998815" table:formula="of:=SUM([.B136:.G136])" table:style-name="ce26">
            <text:p>1.998.815</text:p>
          </table:table-cell>
          <table:table-cell table:number-columns-repeated="16376"/>
        </table:table-row>
        <table:table-row table:style-name="ro1">
          <table:table-cell office:value-type="date" office:date-value="2022-11-06T00:00:00" table:style-name="ce23">
            <text:p>11/22</text:p>
          </table:table-cell>
          <table:table-cell office:value-type="float" office:value="1911850" table:style-name="ce25">
            <text:p>1.911.850</text:p>
          </table:table-cell>
          <table:table-cell office:value-type="float" office:value="78151" table:style-name="ce25">
            <text:p>78.151</text:p>
          </table:table-cell>
          <table:table-cell office:value-type="float" office:value="7466" table:style-name="ce25">
            <text:p>7.466</text:p>
          </table:table-cell>
          <table:table-cell office:value-type="float" office:value="3288" table:style-name="ce25">
            <text:p>3.288</text:p>
          </table:table-cell>
          <table:table-cell office:value-type="float" office:value="1160" table:style-name="ce25">
            <text:p>1.160</text:p>
          </table:table-cell>
          <table:table-cell office:value-type="float" office:value="497" table:style-name="ce25">
            <text:p>497</text:p>
          </table:table-cell>
          <table:table-cell office:value-type="float" office:value="2002412" table:formula="of:=SUM([.B137:.G137])" table:style-name="ce26">
            <text:p>2.002.412</text:p>
          </table:table-cell>
          <table:table-cell table:number-columns-repeated="16376"/>
        </table:table-row>
        <table:table-row table:style-name="ro1">
          <table:table-cell office:value-type="date" office:date-value="2022-12-07T00:00:00" table:style-name="ce23">
            <text:p>12/22</text:p>
          </table:table-cell>
          <table:table-cell office:value-type="float" office:value="1910911" table:style-name="ce25">
            <text:p>1.910.911</text:p>
          </table:table-cell>
          <table:table-cell office:value-type="float" office:value="78791" table:style-name="ce25">
            <text:p>78.791</text:p>
          </table:table-cell>
          <table:table-cell office:value-type="float" office:value="7435" table:style-name="ce25">
            <text:p>7.435</text:p>
          </table:table-cell>
          <table:table-cell office:value-type="float" office:value="3256" table:style-name="ce25">
            <text:p>3.256</text:p>
          </table:table-cell>
          <table:table-cell office:value-type="float" office:value="1159" table:style-name="ce25">
            <text:p>1.159</text:p>
          </table:table-cell>
          <table:table-cell office:value-type="float" office:value="495" table:style-name="ce25">
            <text:p>495</text:p>
          </table:table-cell>
          <table:table-cell office:value-type="float" office:value="2002047" table:formula="of:=SUM([.B138:.G138])" table:style-name="ce26">
            <text:p>2.002.047</text:p>
          </table:table-cell>
          <table:table-cell table:number-columns-repeated="16376"/>
        </table:table-row>
        <table:table-row table:style-name="ro1">
          <table:table-cell office:value-type="date" office:date-value="2023-01-08T00:00:00" table:style-name="ce23">
            <text:p>01/23</text:p>
          </table:table-cell>
          <table:table-cell office:value-type="float" office:value="1919839" table:style-name="ce25">
            <text:p>1.919.839</text:p>
          </table:table-cell>
          <table:table-cell office:value-type="float" office:value="79703" table:style-name="ce25">
            <text:p>79.703</text:p>
          </table:table-cell>
          <table:table-cell office:value-type="float" office:value="7456" table:style-name="ce25">
            <text:p>7.456</text:p>
          </table:table-cell>
          <table:table-cell office:value-type="float" office:value="3232" table:style-name="ce25">
            <text:p>3.232</text:p>
          </table:table-cell>
          <table:table-cell office:value-type="float" office:value="1141" table:style-name="ce25">
            <text:p>1.141</text:p>
          </table:table-cell>
          <table:table-cell office:value-type="float" office:value="498" table:style-name="ce25">
            <text:p>498</text:p>
          </table:table-cell>
          <table:table-cell office:value-type="float" office:value="2011869" table:formula="of:=SUM([.B139:.G139])" table:style-name="ce26">
            <text:p>2.011.869</text:p>
          </table:table-cell>
          <table:table-cell table:number-columns-repeated="16376"/>
        </table:table-row>
        <table:table-row table:style-name="ro1">
          <table:table-cell office:value-type="date" office:date-value="2023-02-09T00:00:00" table:style-name="ce23">
            <text:p>02/23</text:p>
          </table:table-cell>
          <table:table-cell office:value-type="float" office:value="1927486" table:style-name="ce25">
            <text:p>1.927.486</text:p>
          </table:table-cell>
          <table:table-cell office:value-type="float" office:value="80441" table:style-name="ce25">
            <text:p>80.441</text:p>
          </table:table-cell>
          <table:table-cell office:value-type="float" office:value="7508" table:style-name="ce25">
            <text:p>7.508</text:p>
          </table:table-cell>
          <table:table-cell office:value-type="float" office:value="3221" table:style-name="ce25">
            <text:p>3.221</text:p>
          </table:table-cell>
          <table:table-cell office:value-type="float" office:value="1145" table:style-name="ce25">
            <text:p>1.145</text:p>
          </table:table-cell>
          <table:table-cell office:value-type="float" office:value="495" table:style-name="ce25">
            <text:p>495</text:p>
          </table:table-cell>
          <table:table-cell office:value-type="float" office:value="2020296" table:formula="of:=SUM([.B140:.G140])" table:style-name="ce26">
            <text:p>2.020.296</text:p>
          </table:table-cell>
          <table:table-cell table:number-columns-repeated="16376"/>
        </table:table-row>
        <table:table-row table:style-name="ro1">
          <table:table-cell office:value-type="date" office:date-value="2023-03-10T00:00:00" table:style-name="ce23">
            <text:p>03/23</text:p>
          </table:table-cell>
          <table:table-cell office:value-type="float" office:value="1937186" table:style-name="ce25">
            <text:p>1.937.186</text:p>
          </table:table-cell>
          <table:table-cell office:value-type="float" office:value="80718" table:style-name="ce25">
            <text:p>80.718</text:p>
          </table:table-cell>
          <table:table-cell office:value-type="float" office:value="7483" table:style-name="ce25">
            <text:p>7.483</text:p>
          </table:table-cell>
          <table:table-cell office:value-type="float" office:value="3152" table:style-name="ce25">
            <text:p>3.152</text:p>
          </table:table-cell>
          <table:table-cell office:value-type="float" office:value="1149" table:style-name="ce25">
            <text:p>1.149</text:p>
          </table:table-cell>
          <table:table-cell office:value-type="float" office:value="497" table:style-name="ce25">
            <text:p>497</text:p>
          </table:table-cell>
          <table:table-cell office:value-type="float" office:value="2030185" table:formula="of:=SUM([.B141:.G141])" table:style-name="ce26">
            <text:p>2.030.185</text:p>
          </table:table-cell>
          <table:table-cell table:number-columns-repeated="16376"/>
        </table:table-row>
        <table:table-row table:style-name="ro1">
          <table:table-cell office:value-type="date" office:date-value="2023-04-11T00:00:00" table:style-name="ce23">
            <text:p>04/23</text:p>
          </table:table-cell>
          <table:table-cell office:value-type="float" office:value="1946601" table:style-name="ce25">
            <text:p>1.946.601</text:p>
          </table:table-cell>
          <table:table-cell office:value-type="float" office:value="81184" table:style-name="ce25">
            <text:p>81.184</text:p>
          </table:table-cell>
          <table:table-cell office:value-type="float" office:value="7448" table:style-name="ce25">
            <text:p>7.448</text:p>
          </table:table-cell>
          <table:table-cell office:value-type="float" office:value="3092" table:style-name="ce25">
            <text:p>3.092</text:p>
          </table:table-cell>
          <table:table-cell office:value-type="float" office:value="1150" table:style-name="ce25">
            <text:p>1.150</text:p>
          </table:table-cell>
          <table:table-cell office:value-type="float" office:value="502" table:style-name="ce25">
            <text:p>502</text:p>
          </table:table-cell>
          <table:table-cell office:value-type="float" office:value="2039977" table:formula="of:=SUM([.B142:.G142])" table:style-name="ce26">
            <text:p>2.039.977</text:p>
          </table:table-cell>
          <table:table-cell table:number-columns-repeated="16376"/>
        </table:table-row>
        <table:table-row table:style-name="ro1">
          <table:table-cell office:value-type="date" office:date-value="2023-05-12T00:00:00" table:style-name="ce23">
            <text:p>05/23</text:p>
          </table:table-cell>
          <table:table-cell office:value-type="float" office:value="1956729" table:style-name="ce25">
            <text:p>1.956.729</text:p>
          </table:table-cell>
          <table:table-cell office:value-type="float" office:value="81064" table:style-name="ce25">
            <text:p>81.064</text:p>
          </table:table-cell>
          <table:table-cell office:value-type="float" office:value="7345" table:style-name="ce25">
            <text:p>7.345</text:p>
          </table:table-cell>
          <table:table-cell office:value-type="float" office:value="2970" table:style-name="ce25">
            <text:p>2.970</text:p>
          </table:table-cell>
          <table:table-cell office:value-type="float" office:value="1150" table:style-name="ce25">
            <text:p>1.150</text:p>
          </table:table-cell>
          <table:table-cell office:value-type="float" office:value="508" table:style-name="ce25">
            <text:p>508</text:p>
          </table:table-cell>
          <table:table-cell office:value-type="float" office:value="2049766" table:formula="of:=SUM([.B143:.G143])" table:style-name="ce26">
            <text:p>2.049.766</text:p>
          </table:table-cell>
          <table:table-cell table:number-columns-repeated="16376"/>
        </table:table-row>
        <table:table-row table:style-name="ro1">
          <table:table-cell office:value-type="date" office:date-value="2023-06-13T00:00:00" table:style-name="ce23">
            <text:p>06/23</text:p>
          </table:table-cell>
          <table:table-cell office:value-type="float" office:value="1967506" table:style-name="ce19">
            <text:p>1.967.506</text:p>
          </table:table-cell>
          <table:table-cell office:value-type="float" office:value="80869" table:style-name="ce19">
            <text:p>80.869</text:p>
          </table:table-cell>
          <table:table-cell office:value-type="float" office:value="7310" table:style-name="ce19">
            <text:p>7.310</text:p>
          </table:table-cell>
          <table:table-cell office:value-type="float" office:value="2900" table:style-name="ce19">
            <text:p>2.900</text:p>
          </table:table-cell>
          <table:table-cell office:value-type="float" office:value="1153" table:style-name="ce19">
            <text:p>1.153</text:p>
          </table:table-cell>
          <table:table-cell office:value-type="float" office:value="507" table:style-name="ce19">
            <text:p>507</text:p>
          </table:table-cell>
          <table:table-cell office:value-type="float" office:value="2060245" table:formula="of:=SUM([.B144:.G144])" table:style-name="ce26">
            <text:p>2.060.245</text:p>
          </table:table-cell>
          <table:table-cell table:number-columns-repeated="16376"/>
        </table:table-row>
        <table:table-row table:style-name="ro1">
          <table:table-cell office:value-type="date" office:date-value="2023-07-14T00:00:00" table:style-name="ce23">
            <text:p>07/23</text:p>
          </table:table-cell>
          <table:table-cell office:value-type="float" office:value="1974732" table:style-name="ce19">
            <text:p>1.974.732</text:p>
          </table:table-cell>
          <table:table-cell office:value-type="float" office:value="80528" table:style-name="ce19">
            <text:p>80.528</text:p>
          </table:table-cell>
          <table:table-cell office:value-type="float" office:value="7292" table:style-name="ce19">
            <text:p>7.292</text:p>
          </table:table-cell>
          <table:table-cell office:value-type="float" office:value="2881" table:style-name="ce19">
            <text:p>2.881</text:p>
          </table:table-cell>
          <table:table-cell office:value-type="float" office:value="1151" table:style-name="ce19">
            <text:p>1.151</text:p>
          </table:table-cell>
          <table:table-cell office:value-type="float" office:value="510" table:style-name="ce19">
            <text:p>510</text:p>
          </table:table-cell>
          <table:table-cell office:value-type="float" office:value="2067094" table:formula="of:=SUM([.B145:.G145])" table:style-name="ce26">
            <text:p>2.067.094</text:p>
          </table:table-cell>
          <table:table-cell table:number-columns-repeated="16376"/>
        </table:table-row>
        <table:table-row table:style-name="ro1">
          <table:table-cell office:value-type="date" office:date-value="2023-08-15T00:00:00" table:style-name="ce23">
            <text:p>08/23</text:p>
          </table:table-cell>
          <table:table-cell office:value-type="float" office:value="1981461" table:style-name="ce19">
            <text:p>1.981.461</text:p>
          </table:table-cell>
          <table:table-cell office:value-type="float" office:value="79839" table:style-name="ce19">
            <text:p>79.839</text:p>
          </table:table-cell>
          <table:table-cell office:value-type="float" office:value="7277" table:style-name="ce19">
            <text:p>7.277</text:p>
          </table:table-cell>
          <table:table-cell office:value-type="float" office:value="2866" table:style-name="ce19">
            <text:p>2.866</text:p>
          </table:table-cell>
          <table:table-cell office:value-type="float" office:value="1152" table:style-name="ce19">
            <text:p>1.152</text:p>
          </table:table-cell>
          <table:table-cell office:value-type="float" office:value="511" table:style-name="ce19">
            <text:p>511</text:p>
          </table:table-cell>
          <table:table-cell office:value-type="float" office:value="2073106" table:formula="of:=SUM([.B146:.G146])" table:style-name="ce26">
            <text:p>2.073.106</text:p>
          </table:table-cell>
          <table:table-cell table:number-columns-repeated="16376"/>
        </table:table-row>
        <table:table-row table:style-name="ro1">
          <table:table-cell office:value-type="date" office:date-value="2023-09-16T00:00:00" table:style-name="ce23">
            <text:p>09/23</text:p>
          </table:table-cell>
          <table:table-cell office:value-type="float" office:value="1991402" table:style-name="ce19">
            <text:p>1.991.402</text:p>
          </table:table-cell>
          <table:table-cell office:value-type="float" office:value="79732" table:style-name="ce19">
            <text:p>79.732</text:p>
          </table:table-cell>
          <table:table-cell office:value-type="float" office:value="7278" table:style-name="ce19">
            <text:p>7.278</text:p>
          </table:table-cell>
          <table:table-cell office:value-type="float" office:value="2861" table:style-name="ce19">
            <text:p>2.861</text:p>
          </table:table-cell>
          <table:table-cell office:value-type="float" office:value="1156" table:style-name="ce19">
            <text:p>1.156</text:p>
          </table:table-cell>
          <table:table-cell office:value-type="float" office:value="511" table:style-name="ce19">
            <text:p>511</text:p>
          </table:table-cell>
          <table:table-cell office:value-type="float" office:value="2082940" table:formula="of:=SUM([.B147:.G147])" table:style-name="ce26">
            <text:p>2.082.940</text:p>
          </table:table-cell>
          <table:table-cell table:number-columns-repeated="16376"/>
        </table:table-row>
        <table:table-row table:style-name="ro1">
          <table:table-cell office:value-type="date" office:date-value="2023-10-17T00:00:00" table:style-name="ce23">
            <text:p>10/23</text:p>
          </table:table-cell>
          <table:table-cell office:value-type="float" office:value="1999372" table:style-name="ce19">
            <text:p>1.999.372</text:p>
          </table:table-cell>
          <table:table-cell office:value-type="float" office:value="79005" table:style-name="ce19">
            <text:p>79.005</text:p>
          </table:table-cell>
          <table:table-cell office:value-type="float" office:value="7276" table:style-name="ce19">
            <text:p>7.276</text:p>
          </table:table-cell>
          <table:table-cell office:value-type="float" office:value="2858" table:style-name="ce19">
            <text:p>2.858</text:p>
          </table:table-cell>
          <table:table-cell office:value-type="float" office:value="1154" table:style-name="ce19">
            <text:p>1.154</text:p>
          </table:table-cell>
          <table:table-cell office:value-type="float" office:value="515" table:style-name="ce19">
            <text:p>515</text:p>
          </table:table-cell>
          <table:table-cell office:value-type="float" office:value="2090180" table:formula="of:=SUM([.B148:.G148])" table:style-name="ce26">
            <text:p>2.090.180</text:p>
          </table:table-cell>
          <table:table-cell table:number-columns-repeated="16376"/>
        </table:table-row>
        <table:table-row table:style-name="ro1">
          <table:table-cell office:value-type="date" office:date-value="2023-11-18T00:00:00" table:style-name="ce23">
            <text:p>11/23</text:p>
          </table:table-cell>
          <table:table-cell office:value-type="float" office:value="2007142" table:style-name="ce19">
            <text:p>2.007.142</text:p>
          </table:table-cell>
          <table:table-cell office:value-type="float" office:value="78244" table:style-name="ce19">
            <text:p>78.244</text:p>
          </table:table-cell>
          <table:table-cell office:value-type="float" office:value="7295" table:style-name="ce19">
            <text:p>7.295</text:p>
          </table:table-cell>
          <table:table-cell office:value-type="float" office:value="2893" table:style-name="ce19">
            <text:p>2.893</text:p>
          </table:table-cell>
          <table:table-cell office:value-type="float" office:value="1182" table:style-name="ce19">
            <text:p>1.182</text:p>
          </table:table-cell>
          <table:table-cell office:value-type="float" office:value="516" table:style-name="ce19">
            <text:p>516</text:p>
          </table:table-cell>
          <table:table-cell office:value-type="float" office:value="2097272" table:formula="of:=SUM([.B149:.G149])" table:style-name="ce26">
            <text:p>2.097.272</text:p>
          </table:table-cell>
          <table:table-cell table:number-columns-repeated="16376"/>
        </table:table-row>
        <table:table-row table:style-name="ro1">
          <table:table-cell office:value-type="date" office:date-value="2023-12-19T00:00:00" table:style-name="ce23">
            <text:p>12/23</text:p>
          </table:table-cell>
          <table:table-cell office:value-type="float" office:value="2006017" table:style-name="ce19">
            <text:p>2.006.017</text:p>
          </table:table-cell>
          <table:table-cell office:value-type="float" office:value="77172" table:style-name="ce19">
            <text:p>77.172</text:p>
          </table:table-cell>
          <table:table-cell office:value-type="float" office:value="7287" table:style-name="ce19">
            <text:p>7.287</text:p>
          </table:table-cell>
          <table:table-cell office:value-type="float" office:value="3443" table:style-name="ce19">
            <text:p>3.443</text:p>
          </table:table-cell>
          <table:table-cell office:value-type="float" office:value="1183" table:style-name="ce19">
            <text:p>1.183</text:p>
          </table:table-cell>
          <table:table-cell office:value-type="float" office:value="512" table:style-name="ce19">
            <text:p>512</text:p>
          </table:table-cell>
          <table:table-cell office:value-type="float" office:value="2095614" table:formula="of:=SUM([.B150:.G150])" table:style-name="ce26">
            <text:p>2.095.614</text:p>
          </table:table-cell>
          <table:table-cell table:number-columns-repeated="16376"/>
        </table:table-row>
        <table:table-row table:style-name="ro1">
          <table:table-cell office:value-type="date" office:date-value="2024-01-01T00:00:00" table:style-name="ce23">
            <text:p>01/24</text:p>
          </table:table-cell>
          <table:table-cell office:value-type="float" office:value="2011282" table:style-name="ce19">
            <text:p>2.011.282</text:p>
          </table:table-cell>
          <table:table-cell office:value-type="float" office:value="77619" table:style-name="ce19">
            <text:p>77.619</text:p>
          </table:table-cell>
          <table:table-cell office:value-type="float" office:value="7309" table:style-name="ce19">
            <text:p>7.309</text:p>
          </table:table-cell>
          <table:table-cell office:value-type="float" office:value="3478" table:style-name="ce19">
            <text:p>3.478</text:p>
          </table:table-cell>
          <table:table-cell office:value-type="float" office:value="1184" table:style-name="ce19">
            <text:p>1.184</text:p>
          </table:table-cell>
          <table:table-cell office:value-type="float" office:value="512" table:style-name="ce19">
            <text:p>512</text:p>
          </table:table-cell>
          <table:table-cell office:value-type="float" office:value="2101384" table:formula="of:=SUM([.B151:.G151])" table:style-name="ce26">
            <text:p>2.101.384</text:p>
          </table:table-cell>
          <table:table-cell table:number-columns-repeated="16376"/>
        </table:table-row>
        <table:table-row table:style-name="ro1">
          <table:table-cell office:value-type="date" office:date-value="2024-02-02T00:00:00" table:style-name="ce23">
            <text:p>02/24</text:p>
          </table:table-cell>
          <table:table-cell office:value-type="float" office:value="2012560" table:style-name="ce19">
            <text:p>2.012.560</text:p>
          </table:table-cell>
          <table:table-cell office:value-type="float" office:value="77436" table:style-name="ce19">
            <text:p>77.436</text:p>
          </table:table-cell>
          <table:table-cell office:value-type="float" office:value="7291" table:style-name="ce19">
            <text:p>7.291</text:p>
          </table:table-cell>
          <table:table-cell office:value-type="float" office:value="3469" table:style-name="ce19">
            <text:p>3.469</text:p>
          </table:table-cell>
          <table:table-cell office:value-type="float" office:value="1187" table:style-name="ce19">
            <text:p>1.187</text:p>
          </table:table-cell>
          <table:table-cell office:value-type="float" office:value="511" table:style-name="ce19">
            <text:p>511</text:p>
          </table:table-cell>
          <table:table-cell office:value-type="float" office:value="2102454" table:formula="of:=SUM([.B152:.G152])" table:style-name="ce26">
            <text:p>2.102.454</text:p>
          </table:table-cell>
          <table:table-cell table:number-columns-repeated="16376"/>
        </table:table-row>
        <table:table-row table:style-name="ro1">
          <table:table-cell office:value-type="date" office:date-value="2024-03-03T00:00:00" table:style-name="ce23">
            <text:p>03/24</text:p>
          </table:table-cell>
          <table:table-cell office:value-type="float" office:value="2008127" table:style-name="ce19">
            <text:p>2.008.127</text:p>
          </table:table-cell>
          <table:table-cell office:value-type="float" office:value="76683" table:style-name="ce19">
            <text:p>76.683</text:p>
          </table:table-cell>
          <table:table-cell office:value-type="float" office:value="7228" table:style-name="ce19">
            <text:p>7.228</text:p>
          </table:table-cell>
          <table:table-cell office:value-type="float" office:value="3461" table:style-name="ce19">
            <text:p>3.461</text:p>
          </table:table-cell>
          <table:table-cell office:value-type="float" office:value="1190" table:style-name="ce19">
            <text:p>1.190</text:p>
          </table:table-cell>
          <table:table-cell office:value-type="float" office:value="511" table:style-name="ce19">
            <text:p>511</text:p>
          </table:table-cell>
          <table:table-cell office:value-type="float" office:value="2097200" table:formula="of:=SUM([.B153:.G153])" table:style-name="ce26">
            <text:p>2.097.200</text:p>
          </table:table-cell>
          <table:table-cell table:number-columns-repeated="16376"/>
        </table:table-row>
        <table:table-row table:style-name="ro1">
          <table:table-cell office:value-type="date" office:date-value="2024-04-04T00:00:00" table:style-name="ce23">
            <text:p>04/24</text:p>
          </table:table-cell>
          <table:table-cell office:value-type="float" office:value="2005379" table:style-name="ce19">
            <text:p>2.005.379</text:p>
          </table:table-cell>
          <table:table-cell office:value-type="float" office:value="76245" table:style-name="ce19">
            <text:p>76.245</text:p>
          </table:table-cell>
          <table:table-cell office:value-type="float" office:value="7215" table:style-name="ce19">
            <text:p>7.215</text:p>
          </table:table-cell>
          <table:table-cell office:value-type="float" office:value="3455" table:style-name="ce19">
            <text:p>3.455</text:p>
          </table:table-cell>
          <table:table-cell office:value-type="float" office:value="1191" table:style-name="ce19">
            <text:p>1.191</text:p>
          </table:table-cell>
          <table:table-cell office:value-type="float" office:value="508" table:style-name="ce19">
            <text:p>508</text:p>
          </table:table-cell>
          <table:table-cell office:value-type="float" office:value="2093993" table:formula="of:=SUM([.B154:.G154])" table:style-name="ce26">
            <text:p>2.093.993</text:p>
          </table:table-cell>
          <table:table-cell table:number-columns-repeated="16376"/>
        </table:table-row>
        <table:table-row table:style-name="ro1">
          <table:table-cell office:value-type="date" office:date-value="2024-05-05T00:00:00" table:style-name="ce23">
            <text:p>05/24</text:p>
          </table:table-cell>
          <table:table-cell office:value-type="float" office:value="1996803" table:style-name="ce19">
            <text:p>1.996.803</text:p>
          </table:table-cell>
          <table:table-cell office:value-type="float" office:value="75473" table:style-name="ce19">
            <text:p>75.473</text:p>
          </table:table-cell>
          <table:table-cell office:value-type="float" office:value="7154" table:style-name="ce19">
            <text:p>7.154</text:p>
          </table:table-cell>
          <table:table-cell office:value-type="float" office:value="3438" table:style-name="ce19">
            <text:p>3.438</text:p>
          </table:table-cell>
          <table:table-cell office:value-type="float" office:value="1193" table:style-name="ce19">
            <text:p>1.193</text:p>
          </table:table-cell>
          <table:table-cell office:value-type="float" office:value="506" table:style-name="ce19">
            <text:p>506</text:p>
          </table:table-cell>
          <table:table-cell office:value-type="float" office:value="2084567" table:formula="of:=SUM([.B155:.G155])" table:style-name="ce26">
            <text:p>2.084.567</text:p>
          </table:table-cell>
          <table:table-cell table:number-columns-repeated="16376"/>
        </table:table-row>
        <table:table-row table:style-name="ro1">
          <table:table-cell office:value-type="date" office:date-value="2024-06-06T00:00:00" table:style-name="ce23">
            <text:p>06/24</text:p>
          </table:table-cell>
          <table:table-cell office:value-type="float" office:value="1993341" table:style-name="ce19">
            <text:p>1.993.341</text:p>
          </table:table-cell>
          <table:table-cell office:value-type="float" office:value="74405" table:style-name="ce19">
            <text:p>74.405</text:p>
          </table:table-cell>
          <table:table-cell office:value-type="float" office:value="7144" table:style-name="ce19">
            <text:p>7.144</text:p>
          </table:table-cell>
          <table:table-cell office:value-type="float" office:value="3449" table:style-name="ce19">
            <text:p>3.449</text:p>
          </table:table-cell>
          <table:table-cell office:value-type="float" office:value="1196" table:style-name="ce19">
            <text:p>1.196</text:p>
          </table:table-cell>
          <table:table-cell office:value-type="float" office:value="501" table:style-name="ce19">
            <text:p>501</text:p>
          </table:table-cell>
          <table:table-cell office:value-type="float" office:value="2080036" table:formula="of:=SUM([.B156:.G156])" table:style-name="ce26">
            <text:p>2.080.036</text:p>
          </table:table-cell>
          <table:table-cell table:number-columns-repeated="16376"/>
        </table:table-row>
        <table:table-row table:style-name="ro1">
          <table:table-cell office:value-type="date" office:date-value="2024-07-07T00:00:00" table:style-name="ce23">
            <text:p>07/24</text:p>
          </table:table-cell>
          <table:table-cell office:value-type="float" office:value="1993486" table:style-name="ce19">
            <text:p>1.993.486</text:p>
          </table:table-cell>
          <table:table-cell office:value-type="float" office:value="73198" table:style-name="ce19">
            <text:p>73.198</text:p>
          </table:table-cell>
          <table:table-cell office:value-type="float" office:value="7120" table:style-name="ce19">
            <text:p>7.120</text:p>
          </table:table-cell>
          <table:table-cell office:value-type="float" office:value="3498" table:style-name="ce19">
            <text:p>3.498</text:p>
          </table:table-cell>
          <table:table-cell office:value-type="float" office:value="1202" table:style-name="ce19">
            <text:p>1.202</text:p>
          </table:table-cell>
          <table:table-cell office:value-type="float" office:value="503" table:style-name="ce19">
            <text:p>503</text:p>
          </table:table-cell>
          <table:table-cell office:value-type="float" office:value="2079007" table:formula="of:=SUM([.B157:.G157])" table:style-name="ce26">
            <text:p>2.079.007</text:p>
          </table:table-cell>
          <table:table-cell table:number-columns-repeated="16376"/>
        </table:table-row>
        <table:table-row table:style-name="ro1">
          <table:table-cell office:value-type="date" office:date-value="2024-08-08T00:00:00" table:style-name="ce23">
            <text:p>08/24</text:p>
          </table:table-cell>
          <table:table-cell office:value-type="float" office:value="1992833" table:style-name="ce19">
            <text:p>1.992.833</text:p>
          </table:table-cell>
          <table:table-cell office:value-type="float" office:value="72075" table:style-name="ce19">
            <text:p>72.075</text:p>
          </table:table-cell>
          <table:table-cell office:value-type="float" office:value="6968" table:style-name="ce19">
            <text:p>6.968</text:p>
          </table:table-cell>
          <table:table-cell office:value-type="float" office:value="3472" table:style-name="ce19">
            <text:p>3.472</text:p>
          </table:table-cell>
          <table:table-cell office:value-type="float" office:value="1203" table:style-name="ce19">
            <text:p>1.203</text:p>
          </table:table-cell>
          <table:table-cell office:value-type="float" office:value="501" table:style-name="ce19">
            <text:p>501</text:p>
          </table:table-cell>
          <table:table-cell office:value-type="float" office:value="2077052" table:formula="of:=SUM([.B158:.G158])" table:style-name="ce26">
            <text:p>2.077.052</text:p>
          </table:table-cell>
          <table:table-cell table:number-columns-repeated="16376"/>
        </table:table-row>
        <table:table-row table:style-name="ro1">
          <table:table-cell office:value-type="date" office:date-value="2024-09-09T00:00:00" table:style-name="ce23">
            <text:p>09/24</text:p>
          </table:table-cell>
          <table:table-cell office:value-type="float" office:value="1997038" table:style-name="ce19">
            <text:p>1.997.038</text:p>
          </table:table-cell>
          <table:table-cell office:value-type="float" office:value="72484" table:style-name="ce19">
            <text:p>72.484</text:p>
          </table:table-cell>
          <table:table-cell office:value-type="float" office:value="6946" table:style-name="ce19">
            <text:p>6.946</text:p>
          </table:table-cell>
          <table:table-cell office:value-type="float" office:value="3460" table:style-name="ce19">
            <text:p>3.460</text:p>
          </table:table-cell>
          <table:table-cell office:value-type="float" office:value="1204" table:style-name="ce19">
            <text:p>1.204</text:p>
          </table:table-cell>
          <table:table-cell office:value-type="float" office:value="501" table:style-name="ce19">
            <text:p>501</text:p>
          </table:table-cell>
          <table:table-cell office:value-type="float" office:value="2081633" table:formula="of:=SUM([.B159:.G159])" table:style-name="ce26">
            <text:p>2.081.633</text:p>
          </table:table-cell>
          <table:table-cell table:number-columns-repeated="16376"/>
        </table:table-row>
        <table:table-row table:style-name="ro1">
          <table:table-cell office:value-type="date" office:date-value="2024-10-10T00:00:00" table:style-name="ce23">
            <text:p>10/24</text:p>
          </table:table-cell>
          <table:table-cell office:value-type="float" office:value="2002277" table:style-name="ce19">
            <text:p>2.002.277</text:p>
          </table:table-cell>
          <table:table-cell office:value-type="float" office:value="72473" table:style-name="ce19">
            <text:p>72.473</text:p>
          </table:table-cell>
          <table:table-cell office:value-type="float" office:value="6944" table:style-name="ce19">
            <text:p>6.944</text:p>
          </table:table-cell>
          <table:table-cell office:value-type="float" office:value="3450" table:style-name="ce19">
            <text:p>3.450</text:p>
          </table:table-cell>
          <table:table-cell office:value-type="float" office:value="1194" table:style-name="ce19">
            <text:p>1.194</text:p>
          </table:table-cell>
          <table:table-cell office:value-type="float" office:value="501" table:style-name="ce19">
            <text:p>501</text:p>
          </table:table-cell>
          <table:table-cell office:value-type="float" office:value="2086839" table:formula="of:=SUM([.B160:.G160])" table:style-name="ce26">
            <text:p>2.086.839</text:p>
          </table:table-cell>
          <table:table-cell table:number-columns-repeated="16376"/>
        </table:table-row>
        <table:table-row table:style-name="ro1">
          <table:table-cell office:value-type="date" office:date-value="2024-11-11T00:00:00" table:style-name="ce23">
            <text:p>11/24</text:p>
          </table:table-cell>
          <table:table-cell office:value-type="float" office:value="2008472" table:style-name="ce19">
            <text:p>2.008.472</text:p>
          </table:table-cell>
          <table:table-cell office:value-type="float" office:value="73612" table:style-name="ce19">
            <text:p>73.612</text:p>
          </table:table-cell>
          <table:table-cell office:value-type="float" office:value="6919" table:style-name="ce19">
            <text:p>6.919</text:p>
          </table:table-cell>
          <table:table-cell office:value-type="float" office:value="3450" table:style-name="ce19">
            <text:p>3.450</text:p>
          </table:table-cell>
          <table:table-cell office:value-type="float" office:value="1205" table:style-name="ce19">
            <text:p>1.205</text:p>
          </table:table-cell>
          <table:table-cell office:value-type="float" office:value="509" table:style-name="ce19">
            <text:p>509</text:p>
          </table:table-cell>
          <table:table-cell office:value-type="float" office:value="2094167" table:formula="of:=SUM([.B161:.G161])" table:style-name="ce26">
            <text:p>2.094.167</text:p>
          </table:table-cell>
          <table:table-cell table:number-columns-repeated="16376"/>
        </table:table-row>
        <table:table-row table:style-name="ro1">
          <table:table-cell office:value-type="date" office:date-value="2024-12-12T00:00:00" table:style-name="ce23">
            <text:p>12/24</text:p>
          </table:table-cell>
          <table:table-cell office:value-type="float" office:value="2009933" table:style-name="ce19">
            <text:p>2.009.933</text:p>
          </table:table-cell>
          <table:table-cell office:value-type="float" office:value="73429" table:style-name="ce19">
            <text:p>73.429</text:p>
          </table:table-cell>
          <table:table-cell office:value-type="float" office:value="6878" table:style-name="ce19">
            <text:p>6.878</text:p>
          </table:table-cell>
          <table:table-cell office:value-type="float" office:value="2819" table:style-name="ce19">
            <text:p>2.819</text:p>
          </table:table-cell>
          <table:table-cell office:value-type="float" office:value="1204" table:style-name="ce19">
            <text:p>1.204</text:p>
          </table:table-cell>
          <table:table-cell office:value-type="float" office:value="509" table:style-name="ce19">
            <text:p>509</text:p>
          </table:table-cell>
          <table:table-cell office:value-type="float" office:value="2094772" table:formula="of:=SUM([.B162:.G162])" table:style-name="ce26">
            <text:p>2.094.772</text:p>
          </table:table-cell>
          <table:table-cell table:number-columns-repeated="16376"/>
        </table:table-row>
        <table:table-row table:style-name="ro1">
          <table:table-cell office:value-type="date" office:date-value="2025-01-01T00:00:00" table:style-name="ce23">
            <text:p>01/25</text:p>
          </table:table-cell>
          <table:table-cell office:value-type="float" office:value="2017057" table:style-name="ce19">
            <text:p>2.017.057</text:p>
          </table:table-cell>
          <table:table-cell office:value-type="float" office:value="73874" table:style-name="ce19">
            <text:p>73.874</text:p>
          </table:table-cell>
          <table:table-cell office:value-type="float" office:value="6929" table:style-name="ce19">
            <text:p>6.929</text:p>
          </table:table-cell>
          <table:table-cell office:value-type="float" office:value="2825" table:style-name="ce19">
            <text:p>2.825</text:p>
          </table:table-cell>
          <table:table-cell office:value-type="float" office:value="1203" table:style-name="ce19">
            <text:p>1.203</text:p>
          </table:table-cell>
          <table:table-cell office:value-type="float" office:value="508" table:style-name="ce19">
            <text:p>508</text:p>
          </table:table-cell>
          <table:table-cell office:value-type="float" office:value="2102396" table:formula="of:=SUM([.B163:.G163])" table:style-name="ce26">
            <text:p>2.102.396</text:p>
          </table:table-cell>
          <table:table-cell table:number-columns-repeated="16376"/>
        </table:table-row>
        <table:table-row table:style-name="ro1">
          <table:table-cell office:value-type="date" office:date-value="2025-02-02T00:00:00" table:style-name="ce23">
            <text:p>02/25</text:p>
          </table:table-cell>
          <table:table-cell office:value-type="float" office:value="2021978" table:style-name="ce19">
            <text:p>2.021.978</text:p>
          </table:table-cell>
          <table:table-cell office:value-type="float" office:value="73276" table:style-name="ce19">
            <text:p>73.276</text:p>
          </table:table-cell>
          <table:table-cell office:value-type="float" office:value="6895" table:style-name="ce19">
            <text:p>6.895</text:p>
          </table:table-cell>
          <table:table-cell office:value-type="float" office:value="2809" table:style-name="ce19">
            <text:p>2.809</text:p>
          </table:table-cell>
          <table:table-cell office:value-type="float" office:value="1205" table:style-name="ce19">
            <text:p>1.205</text:p>
          </table:table-cell>
          <table:table-cell office:value-type="float" office:value="507" table:style-name="ce19">
            <text:p>507</text:p>
          </table:table-cell>
          <table:table-cell office:value-type="float" office:value="2106670" table:formula="of:=SUM([.B164:.G164])" table:style-name="ce26">
            <text:p>2.106.670</text:p>
          </table:table-cell>
          <table:table-cell table:number-columns-repeated="16376"/>
        </table:table-row>
        <table:table-row table:style-name="ro1">
          <table:table-cell office:value-type="date" office:date-value="2025-03-03T00:00:00" table:style-name="ce23">
            <text:p>03/25</text:p>
          </table:table-cell>
          <table:table-cell office:value-type="float" office:value="2026231" table:style-name="ce19">
            <text:p>2.026.231</text:p>
          </table:table-cell>
          <table:table-cell office:value-type="float" office:value="74232" table:style-name="ce19">
            <text:p>74.232</text:p>
          </table:table-cell>
          <table:table-cell office:value-type="float" office:value="7606" table:style-name="ce19">
            <text:p>7.606</text:p>
          </table:table-cell>
          <table:table-cell office:value-type="float" office:value="2807" table:style-name="ce19">
            <text:p>2.807</text:p>
          </table:table-cell>
          <table:table-cell office:value-type="float" office:value="1204" table:style-name="ce19">
            <text:p>1.204</text:p>
          </table:table-cell>
          <table:table-cell office:value-type="float" office:value="505" table:style-name="ce19">
            <text:p>505</text:p>
          </table:table-cell>
          <table:table-cell office:value-type="float" office:value="2112585" table:formula="of:=SUM([.B165:.G165])" table:style-name="ce26">
            <text:p>2.112.585</text:p>
          </table:table-cell>
          <table:table-cell table:number-columns-repeated="16376"/>
        </table:table-row>
        <table:table-row table:style-name="ro1">
          <table:table-cell office:value-type="date" office:date-value="2025-04-04T00:00:00" table:style-name="ce23">
            <text:p>04/25</text:p>
          </table:table-cell>
          <table:table-cell office:value-type="float" office:value="2031532" table:style-name="ce19">
            <text:p>2.031.532</text:p>
          </table:table-cell>
          <table:table-cell office:value-type="float" office:value="74985" table:style-name="ce19">
            <text:p>74.985</text:p>
          </table:table-cell>
          <table:table-cell office:value-type="float" office:value="7638" table:style-name="ce19">
            <text:p>7.638</text:p>
          </table:table-cell>
          <table:table-cell office:value-type="float" office:value="2800" table:style-name="ce19">
            <text:p>2.800</text:p>
          </table:table-cell>
          <table:table-cell office:value-type="float" office:value="1207" table:style-name="ce19">
            <text:p>1.207</text:p>
          </table:table-cell>
          <table:table-cell office:value-type="float" office:value="506" table:style-name="ce19">
            <text:p>506</text:p>
          </table:table-cell>
          <table:table-cell office:value-type="float" office:value="2118668" table:formula="of:=SUM([.B166:.G166])" table:style-name="ce26">
            <text:p>2.118.668</text:p>
          </table:table-cell>
          <table:table-cell table:number-columns-repeated="16376"/>
        </table:table-row>
        <table:table-row table:style-name="ro1">
          <table:table-cell office:value-type="date" office:date-value="2025-05-05T00:00:00" table:style-name="ce23">
            <text:p>05/25</text:p>
          </table:table-cell>
          <table:table-cell office:value-type="float" office:value="2037482" table:style-name="ce19">
            <text:p>2.037.482</text:p>
          </table:table-cell>
          <table:table-cell office:value-type="float" office:value="75934" table:style-name="ce19">
            <text:p>75.934</text:p>
          </table:table-cell>
          <table:table-cell office:value-type="float" office:value="7646" table:style-name="ce19">
            <text:p>7.646</text:p>
          </table:table-cell>
          <table:table-cell office:value-type="float" office:value="2876" table:style-name="ce19">
            <text:p>2.876</text:p>
          </table:table-cell>
          <table:table-cell office:value-type="float" office:value="1210" table:style-name="ce19">
            <text:p>1.210</text:p>
          </table:table-cell>
          <table:table-cell office:value-type="float" office:value="506" table:style-name="ce19">
            <text:p>506</text:p>
          </table:table-cell>
          <table:table-cell office:value-type="float" office:value="2125654" table:formula="of:=SUM([.B167:.G167])" table:style-name="ce26">
            <text:p>2.125.654</text:p>
          </table:table-cell>
          <table:table-cell table:number-columns-repeated="16376"/>
        </table:table-row>
        <table:table-row table:style-name="ro1">
          <table:table-cell office:value-type="date" office:date-value="2025-06-06T00:00:00" table:style-name="ce23">
            <text:p>06/25</text:p>
          </table:table-cell>
          <table:table-cell office:value-type="float" office:value="2038122" table:style-name="ce19">
            <text:p>2.038.122</text:p>
          </table:table-cell>
          <table:table-cell office:value-type="float" office:value="76759" table:style-name="ce19">
            <text:p>76.759</text:p>
          </table:table-cell>
          <table:table-cell office:value-type="float" office:value="7660" table:style-name="ce19">
            <text:p>7.660</text:p>
          </table:table-cell>
          <table:table-cell office:value-type="float" office:value="2876" table:style-name="ce19">
            <text:p>2.876</text:p>
          </table:table-cell>
          <table:table-cell office:value-type="float" office:value="1214" table:style-name="ce19">
            <text:p>1.214</text:p>
          </table:table-cell>
          <table:table-cell office:value-type="float" office:value="504" table:style-name="ce19">
            <text:p>504</text:p>
          </table:table-cell>
          <table:table-cell office:value-type="float" office:value="2127135" table:formula="of:=SUM([.B168:.G168])" table:style-name="ce26">
            <text:p>2.127.135</text:p>
          </table:table-cell>
          <table:table-cell table:number-columns-repeated="16376"/>
        </table:table-row>
        <table:table-row table:style-name="ro1">
          <table:table-cell office:value-type="date" office:date-value="2025-07-07T00:00:00" table:style-name="ce23">
            <text:p>07/25</text:p>
          </table:table-cell>
          <table:table-cell office:value-type="float" office:value="2044133" table:style-name="ce19">
            <text:p>2.044.133</text:p>
          </table:table-cell>
          <table:table-cell office:value-type="float" office:value="77783" table:style-name="ce19">
            <text:p>77.783</text:p>
          </table:table-cell>
          <table:table-cell office:value-type="float" office:value="7665" table:style-name="ce19">
            <text:p>7.665</text:p>
          </table:table-cell>
          <table:table-cell office:value-type="float" office:value="2804" table:style-name="ce19">
            <text:p>2.804</text:p>
          </table:table-cell>
          <table:table-cell office:value-type="float" office:value="1217" table:style-name="ce19">
            <text:p>1.217</text:p>
          </table:table-cell>
          <table:table-cell office:value-type="float" office:value="502" table:style-name="ce19">
            <text:p>502</text:p>
          </table:table-cell>
          <table:table-cell office:value-type="float" office:value="2134104" table:formula="of:=SUM([.B169:.G169])" table:style-name="ce26">
            <text:p>2.134.104</text:p>
          </table:table-cell>
          <table:table-cell table:number-columns-repeated="16376"/>
        </table:table-row>
        <table:table-row table:style-name="ro1">
          <table:table-cell office:value-type="date" office:date-value="2025-08-08T00:00:00" table:style-name="ce23">
            <text:p>08/25</text:p>
          </table:table-cell>
          <table:table-cell office:value-type="float" office:value="2042596" table:style-name="ce19">
            <text:p>2.042.596</text:p>
          </table:table-cell>
          <table:table-cell office:value-type="float" office:value="78322" table:style-name="ce19">
            <text:p>78.322</text:p>
          </table:table-cell>
          <table:table-cell office:value-type="float" office:value="8286" table:style-name="ce19">
            <text:p>8.286</text:p>
          </table:table-cell>
          <table:table-cell office:value-type="float" office:value="2798" table:style-name="ce19">
            <text:p>2.798</text:p>
          </table:table-cell>
          <table:table-cell office:value-type="float" office:value="1219" table:style-name="ce19">
            <text:p>1.219</text:p>
          </table:table-cell>
          <table:table-cell office:value-type="float" office:value="500" table:style-name="ce19">
            <text:p>500</text:p>
          </table:table-cell>
          <table:table-cell office:value-type="float" office:value="2133721" table:formula="of:=SUM([.B170:.G170])" table:style-name="ce26">
            <text:p>2.133.721</text:p>
          </table:table-cell>
          <table:table-cell table:number-columns-repeated="16376"/>
        </table:table-row>
        <table:table-row table:style-name="ro1">
          <table:table-cell office:value-type="date" office:date-value="2025-09-09T00:00:00" table:style-name="ce23">
            <text:p>09/25</text:p>
          </table:table-cell>
          <table:table-cell office:value-type="float" office:value="2048202" table:style-name="ce19">
            <text:p>2.048.202</text:p>
          </table:table-cell>
          <table:table-cell office:value-type="float" office:value="78544" table:style-name="ce19">
            <text:p>78.544</text:p>
          </table:table-cell>
          <table:table-cell office:value-type="float" office:value="8665" table:style-name="ce19">
            <text:p>8.665</text:p>
          </table:table-cell>
          <table:table-cell office:value-type="float" office:value="2797" table:style-name="ce19">
            <text:p>2.797</text:p>
          </table:table-cell>
          <table:table-cell office:value-type="float" office:value="1221" table:style-name="ce19">
            <text:p>1.221</text:p>
          </table:table-cell>
          <table:table-cell office:value-type="float" office:value="498" table:style-name="ce19">
            <text:p>498</text:p>
          </table:table-cell>
          <table:table-cell office:value-type="float" office:value="2139927" table:formula="of:=SUM([.B171:.G171])" table:style-name="ce26">
            <text:p>2.139.927</text:p>
          </table:table-cell>
          <table:table-cell table:number-columns-repeated="16376"/>
        </table:table-row>
        <table:table-row table:style-name="ro1">
          <table:table-cell office:value-type="date" office:date-value="2025-10-10T00:00:00" table:style-name="ce23">
            <text:p>10/25</text:p>
          </table:table-cell>
          <table:table-cell office:value-type="float" office:value="2049942" table:style-name="ce19">
            <text:p>2.049.942</text:p>
          </table:table-cell>
          <table:table-cell office:value-type="float" office:value="78649" table:style-name="ce19">
            <text:p>78.649</text:p>
          </table:table-cell>
          <table:table-cell office:value-type="float" office:value="8802" table:style-name="ce19">
            <text:p>8.802</text:p>
          </table:table-cell>
          <table:table-cell office:value-type="float" office:value="2798" table:style-name="ce19">
            <text:p>2.798</text:p>
          </table:table-cell>
          <table:table-cell office:value-type="float" office:value="1229" table:style-name="ce19">
            <text:p>1.229</text:p>
          </table:table-cell>
          <table:table-cell office:value-type="float" office:value="498" table:style-name="ce19">
            <text:p>498</text:p>
          </table:table-cell>
          <table:table-cell office:value-type="float" office:value="2141918" table:formula="of:=SUM([.B172:.G172])" table:style-name="ce26">
            <text:p>2.141.918</text:p>
          </table:table-cell>
          <table:table-cell table:number-columns-repeated="16376"/>
        </table:table-row>
        <table:table-row table:style-name="ro1">
          <table:table-cell office:value-type="date" office:date-value="2025-11-11T00:00:00" table:style-name="ce23">
            <text:p>11/25</text:p>
          </table:table-cell>
          <table:table-cell office:value-type="float" office:value="2055772" table:style-name="ce19">
            <text:p>2.055.772</text:p>
          </table:table-cell>
          <table:table-cell office:value-type="float" office:value="79349" table:style-name="ce19">
            <text:p>79.349</text:p>
          </table:table-cell>
          <table:table-cell office:value-type="float" office:value="8826" table:style-name="ce19">
            <text:p>8.826</text:p>
          </table:table-cell>
          <table:table-cell office:value-type="float" office:value="2783" table:style-name="ce19">
            <text:p>2.783</text:p>
          </table:table-cell>
          <table:table-cell office:value-type="float" office:value="1240" table:style-name="ce19">
            <text:p>1.240</text:p>
          </table:table-cell>
          <table:table-cell office:value-type="float" office:value="502" table:style-name="ce19">
            <text:p>502</text:p>
          </table:table-cell>
          <table:table-cell office:value-type="float" office:value="2148472" table:formula="of:=SUM([.B173:.G173])" table:style-name="ce26">
            <text:p>2.148.472</text:p>
          </table:table-cell>
          <table:table-cell table:number-columns-repeated="16376"/>
        </table:table-row>
        <table:table-row table:style-name="ro1">
          <table:table-cell office:value-type="date" office:date-value="2025-12-12T00:00:00" table:style-name="ce23">
            <text:p>12/25</text:p>
          </table:table-cell>
          <table:table-cell office:value-type="float" office:value="2053549" table:style-name="ce19">
            <text:p>2.053.549</text:p>
          </table:table-cell>
          <table:table-cell office:value-type="float" office:value="80234" table:style-name="ce19">
            <text:p>80.234</text:p>
          </table:table-cell>
          <table:table-cell office:value-type="float" office:value="8853" table:style-name="ce19">
            <text:p>8.853</text:p>
          </table:table-cell>
          <table:table-cell office:value-type="float" office:value="2780" table:style-name="ce19">
            <text:p>2.780</text:p>
          </table:table-cell>
          <table:table-cell office:value-type="float" office:value="1242" table:style-name="ce19">
            <text:p>1.242</text:p>
          </table:table-cell>
          <table:table-cell office:value-type="float" office:value="497" table:style-name="ce19">
            <text:p>497</text:p>
          </table:table-cell>
          <table:table-cell office:value-type="float" office:value="2147155" table:formula="of:=SUM([.B174:.G174])" table:style-name="ce26">
            <text:p>2.147.155</text:p>
          </table:table-cell>
          <table:table-cell table:number-columns-repeated="16376"/>
        </table:table-row>
        <table:table-row table:style-name="ro1">
          <table:table-cell office:value-type="date" office:date-value="2026-01-01T00:00:00" table:style-name="ce23">
            <text:p>01/26</text:p>
          </table:table-cell>
          <table:table-cell office:value-type="float" office:value="2062183" table:style-name="ce19">
            <text:p>2.062.183</text:p>
          </table:table-cell>
          <table:table-cell office:value-type="float" office:value="80086" table:style-name="ce19">
            <text:p>80.086</text:p>
          </table:table-cell>
          <table:table-cell office:value-type="float" office:value="8911" table:style-name="ce19">
            <text:p>8.911</text:p>
          </table:table-cell>
          <table:table-cell office:value-type="float" office:value="2790" table:style-name="ce19">
            <text:p>2.790</text:p>
          </table:table-cell>
          <table:table-cell office:value-type="float" office:value="1243" table:style-name="ce19">
            <text:p>1.243</text:p>
          </table:table-cell>
          <table:table-cell office:value-type="float" office:value="497" table:style-name="ce19">
            <text:p>497</text:p>
          </table:table-cell>
          <table:table-cell office:value-type="float" office:value="2155710" table:formula="of:=SUM([.B175:.G175])" table:style-name="ce26">
            <text:p>2.155.710</text:p>
          </table:table-cell>
          <table:table-cell table:number-columns-repeated="16376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8">
      <number:month number:style="long"/>
      <number:text>/</number:text>
      <number:year/>
    </number:dat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2-04T14:12:23Z</meta:creation-date>
    <dc:date>2026-02-04T14:12:44Z</dc:date>
    <meta:template xlink:href="" xlink:type="simple"/>
    <meta:editing-cycles>0</meta:editing-cycles>
    <meta:editing-duration>PT0S</meta:editing-duration>
  </office:meta>
</office:document-meta>
</file>