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3"/>
    <style:style style:name="ce6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color="#FFFFFF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30">
      <style:table-cell-properties fo:border="2pt solid #000000" style:vertical-align="middle" fo:background-color="#D00F3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D00F3B" style:repeat-content="false"/>
      <style:paragraph-properties fo:text-align="center"/>
      <style:text-properties fo:color="#FFFFFF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75947916666667cm"/>
    </style:style>
    <style:style style:name="co2" style:family="table-column">
      <style:table-column-properties fo:break-before="auto" style:column-width="2.1828125cm" style:use-optimal-column-width="true"/>
    </style:style>
    <style:style style:name="co3" style:family="table-column">
      <style:table-column-properties fo:break-before="auto" style:column-width="3.82322916666667cm" style:use-optimal-column-width="true"/>
    </style:style>
    <style:style style:name="co4" style:family="table-column">
      <style:table-column-properties fo:break-before="auto" style:column-width="1.89177083333333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dominios_nov_2025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4" table:number-rows-spanned="1" table:style-name="ce13">
            <text:p>Evolución Histórica del ".es"</text:p>
          </table:table-cell>
          <table:covered-table-cell table:number-columns-repeated="3"/>
          <table:table-cell table:number-columns-repeated="2" table:style-name="ce9"/>
          <table:table-cell table:number-columns-repeated="16378"/>
        </table:table-row>
        <table:table-row table:style-name="ro2">
          <table:table-cell table:number-columns-repeated="6" table:style-name="ce8"/>
          <table:table-cell table:number-columns-repeated="16378" table:style-name="ce7"/>
        </table:table-row>
        <table:table-row table:style-name="ro3">
          <table:table-cell table:style-name="ce1"/>
          <table:table-cell office:value-type="string" table:number-columns-spanned="2" table:number-rows-spanned="1" table:style-name="ce12">
            <text:p>Histórico</text:p>
          </table:table-cell>
          <table:covered-table-cell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11">
            <text:p>FECHA</text:p>
          </table:table-cell>
          <table:table-cell office:value-type="string" table:style-name="ce11">
            <text:p>Dominios Activos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1997</text:p>
          </table:table-cell>
          <table:table-cell office:value-type="float" office:value="7219" table:style-name="ce3">
            <text:p>7.219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1998</text:p>
          </table:table-cell>
          <table:table-cell office:value-type="float" office:value="12887" table:style-name="ce3">
            <text:p>12.887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1999</text:p>
          </table:table-cell>
          <table:table-cell office:value-type="float" office:value="18859" table:style-name="ce3">
            <text:p>18.859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2000</text:p>
          </table:table-cell>
          <table:table-cell office:value-type="float" office:value="29590" table:style-name="ce3">
            <text:p>29.590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2001</text:p>
          </table:table-cell>
          <table:table-cell office:value-type="float" office:value="35570" table:style-name="ce3">
            <text:p>35.570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2002</text:p>
          </table:table-cell>
          <table:table-cell office:value-type="float" office:value="43476" table:style-name="ce3">
            <text:p>43.476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2003</text:p>
          </table:table-cell>
          <table:table-cell office:value-type="float" office:value="71158" table:style-name="ce3">
            <text:p>71.158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2004</text:p>
          </table:table-cell>
          <table:table-cell office:value-type="float" office:value="85308.800000000003" table:style-name="ce3">
            <text:p>85.309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2005</text:p>
          </table:table-cell>
          <table:table-cell office:value-type="float" office:value="298600" table:style-name="ce3">
            <text:p>298.600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2006</text:p>
          </table:table-cell>
          <table:table-cell office:value-type="float" office:value="507874" table:style-name="ce3">
            <text:p>507.874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2007</text:p>
          </table:table-cell>
          <table:table-cell office:value-type="float" office:value="805327" table:style-name="ce3">
            <text:p>805.327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2008</text:p>
          </table:table-cell>
          <table:table-cell office:value-type="float" office:value="1082757" table:style-name="ce3">
            <text:p>1.082.757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2009</text:p>
          </table:table-cell>
          <table:table-cell office:value-type="float" office:value="1207832" table:style-name="ce3">
            <text:p>1.207.832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2010</text:p>
          </table:table-cell>
          <table:table-cell office:value-type="float" office:value="1247978" table:style-name="ce3">
            <text:p>1.247.978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float" office:value="2011" table:style-name="ce4">
            <text:p>2011</text:p>
          </table:table-cell>
          <table:table-cell office:value-type="float" office:value="1458371" table:style-name="ce3">
            <text:p>1.458.371</text:p>
          </table:table-cell>
          <table:table-cell table:number-columns-repeated="16381" table:style-name="ce1"/>
        </table:table-row>
        <table:table-row table:style-name="ro2">
          <table:table-cell table:style-name="ce2"/>
          <table:table-cell office:value-type="float" office:value="2012" table:style-name="ce4">
            <text:p>2012</text:p>
          </table:table-cell>
          <table:table-cell office:value-type="float" office:value="1614149" table:style-name="ce3">
            <text:p>1.614.149</text:p>
          </table:table-cell>
          <table:table-cell table:number-columns-repeated="4" table:style-name="ce2"/>
          <table:table-cell table:style-name="ce5"/>
          <table:table-cell table:number-columns-repeated="16376" table:style-name="ce2"/>
        </table:table-row>
        <table:table-row table:style-name="ro2">
          <table:table-cell table:style-name="ce2"/>
          <table:table-cell office:value-type="date" office:date-value="2013-01-01T00:00:00" table:style-name="ce6">
            <text:p>ene-13</text:p>
          </table:table-cell>
          <table:table-cell office:value-type="float" office:value="1623247" table:style-name="ce3">
            <text:p>1.623.247</text:p>
          </table:table-cell>
          <table:table-cell table:number-columns-repeated="4" table:style-name="ce2"/>
          <table:table-cell table:style-name="ce5"/>
          <table:table-cell table:number-columns-repeated="16376" table:style-name="ce2"/>
        </table:table-row>
        <table:table-row table:style-name="ro2">
          <table:table-cell/>
          <table:table-cell office:value-type="date" office:date-value="2013-02-01T00:00:00" table:style-name="ce6">
            <text:p>feb-13</text:p>
          </table:table-cell>
          <table:table-cell office:value-type="float" office:value="1633234" table:style-name="ce3">
            <text:p>1.633.234</text:p>
          </table:table-cell>
          <table:table-cell table:number-columns-repeated="16381" table:style-name="ce1"/>
        </table:table-row>
        <table:table-row table:style-name="ro2">
          <table:table-cell table:style-name="ce7"/>
          <table:table-cell office:value-type="date" office:date-value="2013-03-01T00:00:00" table:style-name="ce6">
            <text:p>mar-13</text:p>
          </table:table-cell>
          <table:table-cell office:value-type="float" office:value="1638771" table:style-name="ce3">
            <text:p>1.638.771</text:p>
          </table:table-cell>
          <table:table-cell table:number-columns-repeated="16381" table:style-name="ce7"/>
        </table:table-row>
        <table:table-row table:style-name="ro2">
          <table:table-cell table:style-name="ce7"/>
          <table:table-cell office:value-type="date" office:date-value="2013-04-01T00:00:00" table:style-name="ce6">
            <text:p>abr-13</text:p>
          </table:table-cell>
          <table:table-cell office:value-type="float" office:value="1648082" table:style-name="ce3">
            <text:p>1.648.082</text:p>
          </table:table-cell>
          <table:table-cell table:number-columns-repeated="16381" table:style-name="ce7"/>
        </table:table-row>
        <table:table-row table:style-name="ro2">
          <table:table-cell/>
          <table:table-cell office:value-type="date" office:date-value="2013-05-01T00:00:00" table:style-name="ce6">
            <text:p>may-13</text:p>
          </table:table-cell>
          <table:table-cell office:value-type="float" office:value="1660426" table:style-name="ce3">
            <text:p>1.660.426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date" office:date-value="2013-06-01T00:00:00" table:style-name="ce6">
            <text:p>jun-13</text:p>
          </table:table-cell>
          <table:table-cell office:value-type="float" office:value="1668709" table:style-name="ce3">
            <text:p>1.668.709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date" office:date-value="2013-07-01T00:00:00" table:style-name="ce6">
            <text:p>jul-13</text:p>
          </table:table-cell>
          <table:table-cell office:value-type="float" office:value="1674195" table:style-name="ce3">
            <text:p>1.674.195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date" office:date-value="2013-08-01T00:00:00" table:style-name="ce6">
            <text:p>ago-13</text:p>
          </table:table-cell>
          <table:table-cell office:value-type="float" office:value="1680627" table:style-name="ce3">
            <text:p>1.680.627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date" office:date-value="2013-09-01T00:00:00" table:style-name="ce6">
            <text:p>sep-13</text:p>
          </table:table-cell>
          <table:table-cell office:value-type="float" office:value="1691030" table:style-name="ce3">
            <text:p>1.691.030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date" office:date-value="2013-10-01T00:00:00" table:style-name="ce6">
            <text:p>oct-13</text:p>
          </table:table-cell>
          <table:table-cell office:value-type="float" office:value="1696564" table:style-name="ce3">
            <text:p>1.696.564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date" office:date-value="2013-11-01T00:00:00" table:style-name="ce6">
            <text:p>nov-13</text:p>
          </table:table-cell>
          <table:table-cell office:value-type="float" office:value="1698696" table:style-name="ce3">
            <text:p>1.698.696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date" office:date-value="2013-12-01T00:00:00" table:style-name="ce6">
            <text:p>dic-13</text:p>
          </table:table-cell>
          <table:table-cell office:value-type="float" office:value="1696538" table:style-name="ce3">
            <text:p>1.696.538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date" office:date-value="2014-01-01T00:00:00" table:style-name="ce6">
            <text:p>ene-14</text:p>
          </table:table-cell>
          <table:table-cell office:value-type="float" office:value="1706135" table:style-name="ce3">
            <text:p>1.706.135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4-02-01T00:00:00" table:style-name="ce6">
            <text:p>feb-14</text:p>
          </table:table-cell>
          <table:table-cell office:value-type="float" office:value="1712468" table:style-name="ce3">
            <text:p>1.712.46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4-03-01T00:00:00" table:style-name="ce6">
            <text:p>mar-14</text:p>
          </table:table-cell>
          <table:table-cell office:value-type="float" office:value="1720552" table:style-name="ce3">
            <text:p>1.720.552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4-04-01T00:00:00" table:style-name="ce6">
            <text:p>abr-14</text:p>
          </table:table-cell>
          <table:table-cell office:value-type="float" office:value="1727169" table:style-name="ce3">
            <text:p>1.727.169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4-05-01T00:00:00" table:style-name="ce6">
            <text:p>may-14</text:p>
          </table:table-cell>
          <table:table-cell office:value-type="float" office:value="1730581" table:style-name="ce3">
            <text:p>1.730.581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4-06-01T00:00:00" table:style-name="ce6">
            <text:p>jun-14</text:p>
          </table:table-cell>
          <table:table-cell office:value-type="float" office:value="1730483" table:style-name="ce3">
            <text:p>1.730.48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4-07-01T00:00:00" table:style-name="ce6">
            <text:p>jul-14</text:p>
          </table:table-cell>
          <table:table-cell office:value-type="float" office:value="1733804" table:style-name="ce3">
            <text:p>1.733.80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4-08-01T00:00:00" table:style-name="ce6">
            <text:p>ago-14</text:p>
          </table:table-cell>
          <table:table-cell office:value-type="float" office:value="1738090" table:style-name="ce3">
            <text:p>1.738.090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4-09-01T00:00:00" table:style-name="ce6">
            <text:p>sep-14</text:p>
          </table:table-cell>
          <table:table-cell office:value-type="float" office:value="1747002" table:style-name="ce3">
            <text:p>1.747.002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4-10-01T00:00:00" table:style-name="ce6">
            <text:p>oct-14</text:p>
          </table:table-cell>
          <table:table-cell office:value-type="float" office:value="1753954" table:style-name="ce3">
            <text:p>1.753.95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4-11-01T00:00:00" table:style-name="ce6">
            <text:p>nov-14</text:p>
          </table:table-cell>
          <table:table-cell office:value-type="float" office:value="1755628" table:style-name="ce3">
            <text:p>1.755.62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4-12-01T00:00:00" table:style-name="ce6">
            <text:p>dic-14</text:p>
          </table:table-cell>
          <table:table-cell office:value-type="float" office:value="1755224" table:style-name="ce3">
            <text:p>1.755.22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01-01T00:00:00" table:style-name="ce6">
            <text:p>ene-15</text:p>
          </table:table-cell>
          <table:table-cell office:value-type="float" office:value="1762237" table:style-name="ce3">
            <text:p>1.762.23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02-01T00:00:00" table:style-name="ce6">
            <text:p>feb-15</text:p>
          </table:table-cell>
          <table:table-cell office:value-type="float" office:value="1767415" table:style-name="ce3">
            <text:p>1.767.415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03-01T00:00:00" table:style-name="ce6">
            <text:p>mar-15</text:p>
          </table:table-cell>
          <table:table-cell office:value-type="float" office:value="1770653" table:style-name="ce3">
            <text:p>1.770.65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04-01T00:00:00" table:style-name="ce6">
            <text:p>abr-15</text:p>
          </table:table-cell>
          <table:table-cell office:value-type="float" office:value="1772508" table:style-name="ce3">
            <text:p>1.772.50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05-01T00:00:00" table:style-name="ce6">
            <text:p>may-15</text:p>
          </table:table-cell>
          <table:table-cell office:value-type="float" office:value="1774422" table:style-name="ce3">
            <text:p>1.774.422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06-01T00:00:00" table:style-name="ce6">
            <text:p>jun-15</text:p>
          </table:table-cell>
          <table:table-cell office:value-type="float" office:value="1776908" table:style-name="ce3">
            <text:p>1.776.90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07-01T00:00:00" table:style-name="ce6">
            <text:p>jul-15</text:p>
          </table:table-cell>
          <table:table-cell office:value-type="float" office:value="1781083" table:style-name="ce3">
            <text:p>1.781.08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08-01T00:00:00" table:style-name="ce6">
            <text:p>ago-15</text:p>
          </table:table-cell>
          <table:table-cell office:value-type="float" office:value="1783071" table:style-name="ce3">
            <text:p>1.783.071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09-01T00:00:00" table:style-name="ce6">
            <text:p>sep-15</text:p>
          </table:table-cell>
          <table:table-cell office:value-type="float" office:value="1789675" table:style-name="ce3">
            <text:p>1.789.675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10-01T00:00:00" table:style-name="ce6">
            <text:p>oct-15</text:p>
          </table:table-cell>
          <table:table-cell office:value-type="float" office:value="1794352" table:style-name="ce3">
            <text:p>1.794.352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11-01T00:00:00" table:style-name="ce6">
            <text:p>nov-15</text:p>
          </table:table-cell>
          <table:table-cell office:value-type="float" office:value="1794866" table:style-name="ce3">
            <text:p>1.794.866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12-01T00:00:00" table:style-name="ce6">
            <text:p>dic-15</text:p>
          </table:table-cell>
          <table:table-cell office:value-type="float" office:value="1795037" table:style-name="ce3">
            <text:p>1.795.03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01-01T00:00:00" table:style-name="ce6">
            <text:p>ene-16</text:p>
          </table:table-cell>
          <table:table-cell office:value-type="float" office:value="1800837" table:style-name="ce3">
            <text:p>1.800.83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02-01T00:00:00" table:style-name="ce6">
            <text:p>feb-16</text:p>
          </table:table-cell>
          <table:table-cell office:value-type="float" office:value="1803907" table:style-name="ce3">
            <text:p>1.803.90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03-01T00:00:00" table:style-name="ce6">
            <text:p>mar-16</text:p>
          </table:table-cell>
          <table:table-cell office:value-type="float" office:value="1808841" table:style-name="ce3">
            <text:p>1.808.841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04-01T00:00:00" table:style-name="ce6">
            <text:p>abr-16</text:p>
          </table:table-cell>
          <table:table-cell office:value-type="float" office:value="1813883" table:style-name="ce3">
            <text:p>1.813.88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05-01T00:00:00" table:style-name="ce6">
            <text:p>may-16</text:p>
          </table:table-cell>
          <table:table-cell office:value-type="float" office:value="1817796" table:style-name="ce3">
            <text:p>1.817.796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06-01T00:00:00" table:style-name="ce6">
            <text:p>jun-16</text:p>
          </table:table-cell>
          <table:table-cell office:value-type="float" office:value="1819818" table:style-name="ce3">
            <text:p>1.819.81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07-01T00:00:00" table:style-name="ce6">
            <text:p>jul-16</text:p>
          </table:table-cell>
          <table:table-cell office:value-type="float" office:value="1825935" table:style-name="ce3">
            <text:p>1.825.935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08-01T00:00:00" table:style-name="ce6">
            <text:p>ago-16</text:p>
          </table:table-cell>
          <table:table-cell office:value-type="float" office:value="1828123" table:style-name="ce3">
            <text:p>1.828.12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09-01T00:00:00" table:style-name="ce6">
            <text:p>sep-16</text:p>
          </table:table-cell>
          <table:table-cell office:value-type="float" office:value="1835360" table:style-name="ce3">
            <text:p>1.835.360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10-01T00:00:00" table:style-name="ce6">
            <text:p>oct-16</text:p>
          </table:table-cell>
          <table:table-cell office:value-type="float" office:value="1841591" table:style-name="ce3">
            <text:p>1.841.591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11-01T00:00:00" table:style-name="ce6">
            <text:p>nov-16</text:p>
          </table:table-cell>
          <table:table-cell office:value-type="float" office:value="1839035" table:style-name="ce3">
            <text:p>1.839.035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12-01T00:00:00" table:style-name="ce6">
            <text:p>dic-16</text:p>
          </table:table-cell>
          <table:table-cell office:value-type="float" office:value="1838066" table:style-name="ce3">
            <text:p>1.838.066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01-01T00:00:00" table:style-name="ce6">
            <text:p>ene-17</text:p>
          </table:table-cell>
          <table:table-cell office:value-type="float" office:value="1846437" table:style-name="ce3">
            <text:p>1.846.43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02-01T00:00:00" table:style-name="ce6">
            <text:p>feb-17</text:p>
          </table:table-cell>
          <table:table-cell office:value-type="float" office:value="1853500" table:style-name="ce3">
            <text:p>1.853.500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03-01T00:00:00" table:style-name="ce6">
            <text:p>mar-17</text:p>
          </table:table-cell>
          <table:table-cell office:value-type="float" office:value="1860757" table:style-name="ce3">
            <text:p>1.860.75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04-01T00:00:00" table:style-name="ce6">
            <text:p>abr-17</text:p>
          </table:table-cell>
          <table:table-cell office:value-type="float" office:value="1862222" table:style-name="ce3">
            <text:p>1.862.222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05-01T00:00:00" table:style-name="ce6">
            <text:p>may-17</text:p>
          </table:table-cell>
          <table:table-cell office:value-type="float" office:value="1870214" table:style-name="ce3">
            <text:p>1.870.21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06-01T00:00:00" table:style-name="ce6">
            <text:p>jun-17</text:p>
          </table:table-cell>
          <table:table-cell office:value-type="float" office:value="1877331" table:style-name="ce3">
            <text:p>1.877.331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07-01T00:00:00" table:style-name="ce6">
            <text:p>jul-17</text:p>
          </table:table-cell>
          <table:table-cell office:value-type="float" office:value="1880706" table:style-name="ce3">
            <text:p>1.880.706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08-01T00:00:00" table:style-name="ce6">
            <text:p>ago-17</text:p>
          </table:table-cell>
          <table:table-cell office:value-type="float" office:value="1883613" table:style-name="ce3">
            <text:p>1.883.61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09-01T00:00:00" table:style-name="ce6">
            <text:p>sep-17</text:p>
          </table:table-cell>
          <table:table-cell office:value-type="float" office:value="1889473" table:style-name="ce3">
            <text:p>1.889.47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10-01T00:00:00" table:style-name="ce6">
            <text:p>oct-17</text:p>
          </table:table-cell>
          <table:table-cell office:value-type="float" office:value="1891702" table:style-name="ce3">
            <text:p>1.891.702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11-01T00:00:00" table:style-name="ce6">
            <text:p>nov-17</text:p>
          </table:table-cell>
          <table:table-cell office:value-type="float" office:value="1891912" table:style-name="ce10">
            <text:p>1.891.912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12-01T00:00:00" table:style-name="ce6">
            <text:p>dic-17</text:p>
          </table:table-cell>
          <table:table-cell office:value-type="float" office:value="1890026" table:style-name="ce3">
            <text:p>1.890.026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8-01-01T00:00:00" table:style-name="ce6">
            <text:p>ene-18</text:p>
          </table:table-cell>
          <table:table-cell office:value-type="float" office:value="1900887" table:style-name="ce3">
            <text:p>1.900.88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8-02-01T00:00:00" table:style-name="ce6">
            <text:p>feb-18</text:p>
          </table:table-cell>
          <table:table-cell office:value-type="float" office:value="1904090" table:style-name="ce3">
            <text:p>1.904.090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8-03-01T00:00:00" table:style-name="ce6">
            <text:p>mar-18</text:p>
          </table:table-cell>
          <table:table-cell office:value-type="float" office:value="1906774" table:style-name="ce3">
            <text:p>1.906.77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8-04-01T00:00:00" table:style-name="ce6">
            <text:p>abr-18</text:p>
          </table:table-cell>
          <table:table-cell office:value-type="float" office:value="1910153" table:style-name="ce3">
            <text:p>1.910.15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8-05-01T00:00:00" table:style-name="ce6">
            <text:p>may-18</text:p>
          </table:table-cell>
          <table:table-cell office:value-type="float" office:value="1915250" table:style-name="ce3">
            <text:p>1.915.250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8-06-01T00:00:00" table:style-name="ce6">
            <text:p>jun-18</text:p>
          </table:table-cell>
          <table:table-cell office:value-type="float" office:value="1918514" table:style-name="ce3">
            <text:p>1.918.51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8-07-01T00:00:00" table:style-name="ce6">
            <text:p>jul-18</text:p>
          </table:table-cell>
          <table:table-cell office:value-type="float" office:value="1921819" table:style-name="ce3">
            <text:p>1.921.819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8-08-01T00:00:00" table:style-name="ce6">
            <text:p>ago-18</text:p>
          </table:table-cell>
          <table:table-cell office:value-type="float" office:value="1926965" table:style-name="ce3">
            <text:p>1.926.965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8-09-01T00:00:00" table:style-name="ce6">
            <text:p>sep-18</text:p>
          </table:table-cell>
          <table:table-cell office:value-type="float" office:value="1931707" table:style-name="ce3">
            <text:p>1.931.70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8-10-01T00:00:00" table:style-name="ce6">
            <text:p>oct-18</text:p>
          </table:table-cell>
          <table:table-cell office:value-type="float" office:value="1935106" table:style-name="ce3">
            <text:p>1.935.106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8-11-01T00:00:00" table:style-name="ce6">
            <text:p>nov-18</text:p>
          </table:table-cell>
          <table:table-cell office:value-type="float" office:value="1933737" table:style-name="ce3">
            <text:p>1.933.73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8-12-01T00:00:00" table:style-name="ce6">
            <text:p>dic-18</text:p>
          </table:table-cell>
          <table:table-cell office:value-type="float" office:value="1923787" table:style-name="ce3">
            <text:p>1.923.78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9-01-01T00:00:00" table:style-name="ce6">
            <text:p>ene-19</text:p>
          </table:table-cell>
          <table:table-cell office:value-type="float" office:value="1924770" table:style-name="ce3">
            <text:p>1.924.770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9-02-01T00:00:00" table:style-name="ce6">
            <text:p>feb-19</text:p>
          </table:table-cell>
          <table:table-cell office:value-type="float" office:value="1926834" table:style-name="ce3">
            <text:p>1.926.83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9-03-01T00:00:00" table:style-name="ce6">
            <text:p>mar-19</text:p>
          </table:table-cell>
          <table:table-cell office:value-type="float" office:value="1923807" table:style-name="ce3">
            <text:p>1.923.80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9-04-01T00:00:00" table:style-name="ce6">
            <text:p>abr-19</text:p>
          </table:table-cell>
          <table:table-cell office:value-type="float" office:value="1926666" table:style-name="ce3">
            <text:p>1.926.666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9-05-01T00:00:00" table:style-name="ce6">
            <text:p>may-19</text:p>
          </table:table-cell>
          <table:table-cell office:value-type="float" office:value="1923199" table:style-name="ce3">
            <text:p>1.923.199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9-06-01T00:00:00" table:style-name="ce6">
            <text:p>jun-19</text:p>
          </table:table-cell>
          <table:table-cell office:value-type="float" office:value="1916649" table:style-name="ce3">
            <text:p>1.916.649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9-07-01T00:00:00" table:style-name="ce6">
            <text:p>jul-19</text:p>
          </table:table-cell>
          <table:table-cell office:value-type="float" office:value="1912584" table:style-name="ce3">
            <text:p>1.912.58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9-08-01T00:00:00" table:style-name="ce6">
            <text:p>ago-19</text:p>
          </table:table-cell>
          <table:table-cell office:value-type="float" office:value="1911254" table:style-name="ce3">
            <text:p>1.911.25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9-09-01T00:00:00" table:style-name="ce6">
            <text:p>sep-19</text:p>
          </table:table-cell>
          <table:table-cell office:value-type="float" office:value="1913003" table:style-name="ce3">
            <text:p>1.913.00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9-10-01T00:00:00" table:style-name="ce6">
            <text:p>oct-19</text:p>
          </table:table-cell>
          <table:table-cell office:value-type="float" office:value="1915097" table:style-name="ce3">
            <text:p>1.915.09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9-11-01T00:00:00" table:style-name="ce6">
            <text:p>nov-19</text:p>
          </table:table-cell>
          <table:table-cell office:value-type="float" office:value="1912765" table:style-name="ce3">
            <text:p>1.912.765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9-12-01T00:00:00" table:style-name="ce6">
            <text:p>dic-19</text:p>
          </table:table-cell>
          <table:table-cell office:value-type="float" office:value="1911304" table:style-name="ce3">
            <text:p>1.911.30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0-01-01T00:00:00" table:style-name="ce6">
            <text:p>ene-20</text:p>
          </table:table-cell>
          <table:table-cell office:value-type="float" office:value="1918313" table:style-name="ce3">
            <text:p>1.918.31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0-02-01T00:00:00" table:style-name="ce6">
            <text:p>feb-20</text:p>
          </table:table-cell>
          <table:table-cell office:value-type="float" office:value="1918038" table:style-name="ce3">
            <text:p>1.918.03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0-03-01T00:00:00" table:style-name="ce6">
            <text:p>mar-20</text:p>
          </table:table-cell>
          <table:table-cell office:value-type="float" office:value="1933578" table:style-name="ce3">
            <text:p>1.933.57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0-04-01T00:00:00" table:style-name="ce6">
            <text:p>abr-20</text:p>
          </table:table-cell>
          <table:table-cell office:value-type="float" office:value="1973299" table:style-name="ce3">
            <text:p>1.973.299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0-05-01T00:00:00" table:style-name="ce6">
            <text:p>may-20</text:p>
          </table:table-cell>
          <table:table-cell office:value-type="float" office:value="2014453" table:style-name="ce3">
            <text:p>2.014.45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0-06-01T00:00:00" table:style-name="ce6">
            <text:p>jun-20</text:p>
          </table:table-cell>
          <table:table-cell office:value-type="float" office:value="1950628" table:style-name="ce3">
            <text:p>1.950.62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0-07-01T00:00:00" table:style-name="ce6">
            <text:p>jul-20</text:p>
          </table:table-cell>
          <table:table-cell office:value-type="float" office:value="1956084" table:style-name="ce3">
            <text:p>1.956.08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0-08-01T00:00:00" table:style-name="ce6">
            <text:p>ago-20</text:p>
          </table:table-cell>
          <table:table-cell office:value-type="float" office:value="1956569" table:style-name="ce3">
            <text:p>1.956.569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0-09-01T00:00:00" table:style-name="ce6">
            <text:p>sep-20</text:p>
          </table:table-cell>
          <table:table-cell office:value-type="float" office:value="1959061" table:style-name="ce3">
            <text:p>1.959.061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0-10-01T00:00:00" table:style-name="ce6">
            <text:p>oct-20</text:p>
          </table:table-cell>
          <table:table-cell office:value-type="float" office:value="1964514" table:style-name="ce3">
            <text:p>1.964.51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0-11-01T00:00:00" table:style-name="ce6">
            <text:p>nov-20</text:p>
          </table:table-cell>
          <table:table-cell office:value-type="float" office:value="1968542" table:style-name="ce3">
            <text:p>1.968.542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0-12-01T00:00:00" table:style-name="ce6">
            <text:p>dic-20</text:p>
          </table:table-cell>
          <table:table-cell office:value-type="float" office:value="1966673" table:style-name="ce3">
            <text:p>1.966.67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1-01-01T00:00:00" table:style-name="ce6">
            <text:p>ene-21</text:p>
          </table:table-cell>
          <table:table-cell office:value-type="float" office:value="1972598" table:style-name="ce3">
            <text:p>1.972.59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1-02-01T00:00:00" table:style-name="ce6">
            <text:p>feb-21</text:p>
          </table:table-cell>
          <table:table-cell office:value-type="float" office:value="1978693" table:style-name="ce3">
            <text:p>1.978.69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1-03-01T00:00:00" table:style-name="ce6">
            <text:p>mar-21</text:p>
          </table:table-cell>
          <table:table-cell office:value-type="float" office:value="1982651" table:style-name="ce3">
            <text:p>1.982.651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1-04-01T00:00:00" table:style-name="ce6">
            <text:p>abr-21</text:p>
          </table:table-cell>
          <table:table-cell office:value-type="float" office:value="1982307" table:style-name="ce3">
            <text:p>1.982.30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1-05-01T00:00:00" table:style-name="ce6">
            <text:p>may-21</text:p>
          </table:table-cell>
          <table:table-cell office:value-type="float" office:value="1978124" table:style-name="ce3">
            <text:p>1.978.12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1-06-01T00:00:00" table:style-name="ce6">
            <text:p>jun-21</text:p>
          </table:table-cell>
          <table:table-cell office:value-type="float" office:value="1974585" table:style-name="ce3">
            <text:p>1.974.585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1-07-01T00:00:00" table:style-name="ce6">
            <text:p>jul-21</text:p>
          </table:table-cell>
          <table:table-cell office:value-type="float" office:value="1974845" table:style-name="ce3">
            <text:p>1.974.845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1-08-01T00:00:00" table:style-name="ce6">
            <text:p>ago-21</text:p>
          </table:table-cell>
          <table:table-cell office:value-type="float" office:value="1975320" table:style-name="ce3">
            <text:p>1.975.320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1-09-01T00:00:00" table:style-name="ce6">
            <text:p>sep-21</text:p>
          </table:table-cell>
          <table:table-cell office:value-type="float" office:value="1978616" table:style-name="ce3">
            <text:p>1.978.616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1-10-01T00:00:00" table:style-name="ce6">
            <text:p>oct-21</text:p>
          </table:table-cell>
          <table:table-cell office:value-type="float" office:value="1980968" table:style-name="ce3">
            <text:p>1.980.96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1-11-01T00:00:00" table:style-name="ce6">
            <text:p>nov-21</text:p>
          </table:table-cell>
          <table:table-cell office:value-type="float" office:value="1984283" table:style-name="ce3">
            <text:p>1.984.28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1-12-01T00:00:00" table:style-name="ce6">
            <text:p>dic-21</text:p>
          </table:table-cell>
          <table:table-cell office:value-type="float" office:value="1979815" table:style-name="ce3">
            <text:p>1.979.815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2-01-01T00:00:00" table:style-name="ce6">
            <text:p>ene-22</text:p>
          </table:table-cell>
          <table:table-cell office:value-type="float" office:value="1985402" table:style-name="ce3">
            <text:p>1.985.402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2-02-01T00:00:00" table:style-name="ce6">
            <text:p>feb-22</text:p>
          </table:table-cell>
          <table:table-cell office:value-type="float" office:value="1981760" table:style-name="ce3">
            <text:p>1.981.760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2-03-01T00:00:00" table:style-name="ce6">
            <text:p>mar-22</text:p>
          </table:table-cell>
          <table:table-cell office:value-type="float" office:value="1984269" table:style-name="ce3">
            <text:p>1.984.269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2-04-01T00:00:00" table:style-name="ce6">
            <text:p>abr-22</text:p>
          </table:table-cell>
          <table:table-cell office:value-type="float" office:value="1984308" table:style-name="ce3">
            <text:p>1.984.30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2-05-01T00:00:00" table:style-name="ce6">
            <text:p>may-22</text:p>
          </table:table-cell>
          <table:table-cell office:value-type="float" office:value="1985787" table:style-name="ce3">
            <text:p>1.985.78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2-06-01T00:00:00" table:style-name="ce6">
            <text:p>jun-22</text:p>
          </table:table-cell>
          <table:table-cell office:value-type="float" office:value="1986105" table:style-name="ce3">
            <text:p>1.986.105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2-07-01T00:00:00" table:style-name="ce6">
            <text:p>jul-22</text:p>
          </table:table-cell>
          <table:table-cell office:value-type="float" office:value="1987078" table:style-name="ce3">
            <text:p>1.987.07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2-08-01T00:00:00" table:style-name="ce6">
            <text:p>ago-22</text:p>
          </table:table-cell>
          <table:table-cell office:value-type="float" office:value="1988599" table:style-name="ce3">
            <text:p>1.988.599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2-09-01T00:00:00" table:style-name="ce6">
            <text:p>sep-22</text:p>
          </table:table-cell>
          <table:table-cell office:value-type="float" office:value="1995342" table:style-name="ce3">
            <text:p>1.995.342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2-10-01T00:00:00" table:style-name="ce6">
            <text:p>oct-22</text:p>
          </table:table-cell>
          <table:table-cell office:value-type="float" office:value="1998524" table:style-name="ce3">
            <text:p>1.998.52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2-11-01T00:00:00" table:style-name="ce6">
            <text:p>nov-22</text:p>
          </table:table-cell>
          <table:table-cell office:value-type="float" office:value="2002175" table:style-name="ce3">
            <text:p>2.002.175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2-12-01T00:00:00" table:style-name="ce6">
            <text:p>dic-22</text:p>
          </table:table-cell>
          <table:table-cell office:value-type="float" office:value="2002058" table:style-name="ce3">
            <text:p>2.002.05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3-01-01T00:00:00" table:style-name="ce6">
            <text:p>ene-23</text:p>
          </table:table-cell>
          <table:table-cell office:value-type="float" office:value="2011933" table:style-name="ce3">
            <text:p>2.011.93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3-02-01T00:00:00" table:style-name="ce6">
            <text:p>feb-23</text:p>
          </table:table-cell>
          <table:table-cell office:value-type="float" office:value="2020366" table:style-name="ce3">
            <text:p>2.020.366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3-03-01T00:00:00" table:style-name="ce6">
            <text:p>mar-23</text:p>
          </table:table-cell>
          <table:table-cell office:value-type="float" office:value="2030224" table:style-name="ce3">
            <text:p>2.030.22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3-04-01T00:00:00" table:style-name="ce6">
            <text:p>abr-23</text:p>
          </table:table-cell>
          <table:table-cell office:value-type="float" office:value="2040012" table:style-name="ce3">
            <text:p>2.040.012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3-05-01T00:00:00" table:style-name="ce6">
            <text:p>may-23</text:p>
          </table:table-cell>
          <table:table-cell office:value-type="float" office:value="2049866" table:style-name="ce3">
            <text:p>2.049.866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3-06-01T00:00:00" table:style-name="ce6">
            <text:p>jun-23</text:p>
          </table:table-cell>
          <table:table-cell office:value-type="float" office:value="2060262" table:style-name="ce3">
            <text:p>2.060.262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3-07-01T00:00:00" table:style-name="ce6">
            <text:p>jul-23</text:p>
          </table:table-cell>
          <table:table-cell office:value-type="float" office:value="2067132" table:style-name="ce3">
            <text:p>2.067.132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3-08-01T00:00:00" table:style-name="ce6">
            <text:p>ago-23</text:p>
          </table:table-cell>
          <table:table-cell office:value-type="float" office:value="2073158" table:style-name="ce3">
            <text:p>2.073.15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3-09-01T00:00:00" table:style-name="ce6">
            <text:p>sep-23</text:p>
          </table:table-cell>
          <table:table-cell office:value-type="float" office:value="2082973" table:style-name="ce3">
            <text:p>2.082.97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3-10-01T00:00:00" table:style-name="ce6">
            <text:p>oct-23</text:p>
          </table:table-cell>
          <table:table-cell office:value-type="float" office:value="2090203" table:style-name="ce3">
            <text:p>2.090.20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3-11-01T00:00:00" table:style-name="ce6">
            <text:p>nov-23</text:p>
          </table:table-cell>
          <table:table-cell office:value-type="float" office:value="2097307" table:style-name="ce3">
            <text:p>2.097.30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3-12-01T00:00:00" table:style-name="ce6">
            <text:p>dic-23</text:p>
          </table:table-cell>
          <table:table-cell office:value-type="float" office:value="2095642" table:style-name="ce3">
            <text:p>2.095.642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4-01-01T00:00:00" table:style-name="ce6">
            <text:p>ene-24</text:p>
          </table:table-cell>
          <table:table-cell office:value-type="float" office:value="2101439" table:style-name="ce3">
            <text:p>2.101.439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4-02-01T00:00:00" table:style-name="ce6">
            <text:p>feb-24</text:p>
          </table:table-cell>
          <table:table-cell office:value-type="float" office:value="2102501" table:style-name="ce3">
            <text:p>2.102.501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4-03-01T00:00:00" table:style-name="ce6">
            <text:p>mar-24</text:p>
          </table:table-cell>
          <table:table-cell office:value-type="float" office:value="2097245" table:style-name="ce3">
            <text:p>2.097.245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4-04-01T00:00:00" table:style-name="ce6">
            <text:p>abr-24</text:p>
          </table:table-cell>
          <table:table-cell office:value-type="float" office:value="2094029" table:style-name="ce3">
            <text:p>2.094.029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4-05-01T00:00:00" table:style-name="ce6">
            <text:p>may-24</text:p>
          </table:table-cell>
          <table:table-cell office:value-type="float" office:value="2084619" table:style-name="ce3">
            <text:p>2.084.619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4-06-01T00:00:00" table:style-name="ce6">
            <text:p>jun-24</text:p>
          </table:table-cell>
          <table:table-cell office:value-type="float" office:value="2080076" table:style-name="ce3">
            <text:p>2.080.076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4-07-01T00:00:00" table:style-name="ce6">
            <text:p>jul-24</text:p>
          </table:table-cell>
          <table:table-cell office:value-type="float" office:value="2079045" table:style-name="ce3">
            <text:p>2.079.045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4-08-01T00:00:00" table:style-name="ce6">
            <text:p>ago-24</text:p>
          </table:table-cell>
          <table:table-cell office:value-type="float" office:value="2076904" table:style-name="ce3">
            <text:p>2.076.90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4-09-01T00:00:00" table:style-name="ce6">
            <text:p>sep-24</text:p>
          </table:table-cell>
          <table:table-cell office:value-type="float" office:value="2081668" table:style-name="ce3">
            <text:p>2.081.66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4-10-01T00:00:00" table:style-name="ce6">
            <text:p>oct-24</text:p>
          </table:table-cell>
          <table:table-cell office:value-type="float" office:value="2086878" table:style-name="ce3">
            <text:p>2.086.87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4-11-01T00:00:00" table:style-name="ce6">
            <text:p>nov-24</text:p>
          </table:table-cell>
          <table:table-cell office:value-type="float" office:value="2094219" table:style-name="ce3">
            <text:p>2.094.219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4-12-01T00:00:00" table:style-name="ce6">
            <text:p>dic-24</text:p>
          </table:table-cell>
          <table:table-cell office:value-type="float" office:value="2094791" table:style-name="ce3">
            <text:p>2.094.791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5-01-01T00:00:00" table:style-name="ce6">
            <text:p>ene-25</text:p>
          </table:table-cell>
          <table:table-cell office:value-type="float" office:value="2102451" table:style-name="ce3">
            <text:p>2.102.451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5-02-01T00:00:00" table:style-name="ce6">
            <text:p>feb-25</text:p>
          </table:table-cell>
          <table:table-cell office:value-type="float" office:value="2106718" table:style-name="ce3">
            <text:p>2.106.71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5-03-01T00:00:00" table:style-name="ce6">
            <text:p>mar-25</text:p>
          </table:table-cell>
          <table:table-cell office:value-type="float" office:value="2112669" table:style-name="ce3">
            <text:p>2.112.669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5-04-01T00:00:00" table:style-name="ce6">
            <text:p>abr-25</text:p>
          </table:table-cell>
          <table:table-cell office:value-type="float" office:value="2118715" table:style-name="ce3">
            <text:p>2.118.715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5-05-01T00:00:00" table:style-name="ce6">
            <text:p>may-25</text:p>
          </table:table-cell>
          <table:table-cell office:value-type="float" office:value="2125687" table:style-name="ce3">
            <text:p>2.125.68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5-06-01T00:00:00" table:style-name="ce6">
            <text:p>jun-25</text:p>
          </table:table-cell>
          <table:table-cell office:value-type="float" office:value="2127195" table:style-name="ce3">
            <text:p>2.127.195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5-07-01T00:00:00" table:style-name="ce6">
            <text:p>jul-25</text:p>
          </table:table-cell>
          <table:table-cell office:value-type="float" office:value="2134160" table:style-name="ce3">
            <text:p>2.134.160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5-08-01T00:00:00" table:style-name="ce6">
            <text:p>ago-25</text:p>
          </table:table-cell>
          <table:table-cell office:value-type="float" office:value="2133814" table:style-name="ce3">
            <text:p>2.133.81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5-09-01T00:00:00" table:style-name="ce6">
            <text:p>sep-25</text:p>
          </table:table-cell>
          <table:table-cell office:value-type="float" office:value="2139978" table:style-name="ce3">
            <text:p>2.139.97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5-10-01T00:00:00" table:style-name="ce6">
            <text:p>oct-25</text:p>
          </table:table-cell>
          <table:table-cell office:value-type="float" office:value="2141997" table:style-name="ce3">
            <text:p>2.141.99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5-11-01T00:00:00" table:style-name="ce6">
            <text:p>nov-25</text:p>
          </table:table-cell>
          <table:table-cell office:value-type="float" office:value="2149079" table:style-name="ce3">
            <text:p>2.149.079</text:p>
          </table:table-cell>
          <table:table-cell table:number-columns-repeated="16381"/>
        </table:table-row>
        <table:table-row table:number-rows-repeated="104840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ual_32_2" style:display-name="Porcentual 2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/>
    <dc:description/>
    <dc:subject/>
    <meta:initial-creator/>
    <dc:creator/>
    <meta:creation-date>2025-12-05T09:49:36Z</meta:creation-date>
    <dc:date>2025-12-05T09:50:01Z</dc:date>
    <meta:template xlink:href="" xlink:type="simple"/>
    <meta:editing-cycles>0</meta:editing-cycles>
    <meta:editing-duration>PT0S</meta:editing-duration>
  </office:meta>
</office:document-meta>
</file>