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44C0C1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44C0C1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  <style:text-properties style:font-name="Verdana" style:font-name-asian="Verdana" style:font-name-complex="Verdana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style:font-name="Verdana" style:font-name-asian="Verdana" style:font-name-complex="Verdana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Verdana" style:font-name-asian="Verdana" style:font-name-complex="Verdana"/>
    </style:style>
    <style:style style:name="ce7" style:family="table-cell" style:parent-style-name="Hiperv_237_nculo" style:data-style-name="N0">
      <style:text-properties fo:color="#0000FF" style:text-underline-style="solid" style:text-underline-type="single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44C0C1" style:repeat-content="false"/>
      <style:paragraph-properties fo:text-align="start" fo:margin-left="0cm"/>
      <style:text-properties style:font-name="Verdana" style:font-name-asian="Verdana" style:font-name-complex="Verdana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wrap-option="wrap"/>
      <style:text-properties style:font-name="Verdana" style:font-name-asian="Verdana" style:font-name-complex="Verdana"/>
    </style:style>
    <style:style style:name="ce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Verdana" style:font-name-asian="Verdana" style:font-name-complex="Verdana"/>
    </style:style>
    <style:style style:name="ce11" style:family="table-cell" style:parent-style-name="Hiperv_237_nculo" style:data-style-name="N0">
      <style:table-cell-properties fo:border="thin solid #000000" style:vertical-align="automatic" fo:wrap-option="wrap"/>
      <style:text-properties fo:color="#0000FF" style:font-name="Verdana" style:font-name-asian="Verdana" style:font-name-complex="Verdana" style:text-underline-style="solid" style:text-underline-type="single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Verdana" style:font-name-asian="Verdana" style:font-name-complex="Verdana"/>
    </style:style>
    <style:style style:name="ce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Verdana" style:font-name-asian="Verdana" style:font-name-complex="Verdana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Verdana" style:font-name-asian="Verdana" style:font-name-complex="Verdana"/>
    </style:style>
    <style:style style:name="ce15" style:family="table-cell" style:parent-style-name="Hiperv_237_nculo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fo:color="#0000FF" style:text-underline-style="solid" style:text-underline-type="single"/>
    </style:style>
    <style:style style:name="ce16" style:family="table-cell" style:parent-style-name="Default" style:data-style-name="N22">
      <style:table-cell-properties fo:border="thin solid #000000" style:vertical-align="automatic" fo:wrap-option="wrap" style:repeat-content="false"/>
      <style:paragraph-properties fo:text-align="center"/>
      <style:text-properties style:font-name="Verdana" style:font-name-asian="Verdana" style:font-name-complex="Verdana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Verdana" style:font-name-asian="Verdana" style:font-name-complex="Verdana"/>
    </style:style>
    <style:style style:name="ce18" style:family="table-cell" style:parent-style-name="Default" style:data-style-name="N0">
      <style:table-cell-properties fo:background-color="#FFFFFF"/>
    </style:style>
    <style:style style:name="ce19" style:family="table-cell" style:parent-style-name="Default" style:data-style-name="N0">
      <style:table-cell-properties style:vertical-align="automatic" fo:wrap-option="wrap" fo:background-color="#FFFFFF"/>
      <style:text-properties style:font-name="Verdana" style:font-name-asian="Verdana" style:font-name-complex="Verdana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Verdana" style:font-name-asian="Verdana" style:font-name-complex="Verdana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Verdana" style:font-name-asian="Verdana" style:font-name-complex="Verdana"/>
    </style:style>
    <style:style style:name="ce22" style:family="table-cell" style:parent-style-name="Default" style:data-style-name="N0">
      <style:table-cell-properties fo:background-color="#44C0C1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44C0C1" style:repeat-content="false"/>
      <style:paragraph-properties fo:text-align="start" fo:margin-left="0cm"/>
      <style:text-properties style:font-name="Verdana" style:font-name-asian="Verdana" style:font-name-complex="Verdana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Verdana" style:font-name-asian="Verdana" style:font-name-complex="Verdana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Verdana" style:font-name-asian="Verdana" style:font-name-complex="Verdana"/>
    </style:style>
    <style:style style:name="ce26" style:family="table-cell" style:parent-style-name="Default" style:data-style-name="N0">
      <style:table-cell-properties fo:border="thin solid #000000" style:vertical-align="automatic" fo:wrap-option="wrap"/>
      <style:text-properties style:font-name="Verdana" style:font-name-asian="Verdana" style:font-name-complex="Verdana"/>
    </style:style>
    <style:style style:name="ce2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Verdana" style:font-name-asian="Verdana" style:font-name-complex="Verdana"/>
    </style:style>
    <style:style style:name="ce28" style:family="table-cell" style:parent-style-name="Hiperv_237_nculo" style:data-style-name="N0">
      <style:table-cell-properties fo:border="thin solid #000000"/>
      <style:text-properties fo:color="#0000FF" style:text-underline-style="solid" style:text-underline-type="single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#44C0C1" style:repeat-content="false"/>
      <style:paragraph-properties fo:text-align="start" fo:margin-left="0cm"/>
      <style:text-properties style:font-name="Verdana" style:font-name-asian="Verdana" style:font-name-complex="Verdana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fo:background-color="#44C0C1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fo:background-color="#44C0C1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44C0C1" style:repeat-content="false"/>
      <style:paragraph-properties fo:text-align="start" fo:margin-left="0cm"/>
      <style:text-properties style:font-name="Verdana" style:font-name-asian="Verdana" style:font-name-complex="Verdana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#44C0C1" style:repeat-content="false"/>
      <style:paragraph-properties fo:text-align="start" fo:margin-left="0cm"/>
      <style:text-properties style:font-name="Verdana" style:font-name-asian="Verdana" style:font-name-complex="Verdana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Verdana" style:font-name-asian="Verdana" style:font-name-complex="Verdana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7.4108333333333cm" style:use-optimal-column-width="true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23.5214583333333cm" style:use-optimal-column-width="true"/>
    </style:style>
    <style:style style:name="co4" style:family="table-column">
      <style:table-column-properties fo:break-before="auto" style:column-width="2.09020833333333cm"/>
    </style:style>
    <style:style style:name="ro1" style:family="table-row">
      <style:table-row-properties style:row-height="28.5pt" style:use-optimal-row-height="true" fo:break-before="auto"/>
    </style:style>
    <style:style style:name="ro2" style:family="table-row">
      <style:table-row-properties style:row-height="26.85pt" style:use-optimal-row-height="fals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NTSI_Publicaciones" table:style-name="ta1">
        <table:table-column table:style-name="co1" table:default-cell-style-name="ce4"/>
        <table:table-column table:style-name="co2" table:default-cell-style-name="ce17"/>
        <table:table-column table:style-name="co3" table:default-cell-style-name="ce4"/>
        <table:table-column table:style-name="co4" table:number-columns-repeated="16381" table:default-cell-style-name="ce4"/>
        <table:table-row table:style-name="ro1">
          <table:table-cell office:value-type="string" table:style-name="ce2">
            <text:p>PUBLICACIONES</text:p>
          </table:table-cell>
          <table:table-cell office:value-type="string" table:style-name="ce3">
            <text:p>FECHA PUBLICACIÓN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2">
            <text:p>MONOGRÁFICOS ESPAÑA DIGITAL<text:s/></text:p>
          </table:table-cell>
          <table:table-cell table:style-name="ce3"/>
          <table:table-cell table:number-columns-repeated="16382" table:style-name="ce4"/>
        </table:table-row>
        <table:table-row table:style-name="ro2">
          <table:table-cell office:value-type="string" table:style-name="ce5">
            <text:p>Monográfico Derechos Digitales edición 2023</text:p>
          </table:table-cell>
          <table:table-cell office:value-type="float" office:value="2024" table:style-name="ce6">
            <text:p>2024</text:p>
          </table:table-cell>
          <table:table-cell office:value-type="string" table:style-name="ce7">
            <text:p><text:a xlink:href="https://www.ontsi.es/es/publicaciones/Derechos-digitales-ed2023">Derechos digitales ed.2023 | Ontsi - Red.es</text:a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Emprendimiento digital y startup ed.2023</text:p>
          </table:table-cell>
          <table:table-cell office:value-type="float" office:value="2024" table:style-name="ce6">
            <text:p>2024</text:p>
          </table:table-cell>
          <table:table-cell office:value-type="string" table:style-name="ce7">
            <text:p><text:a xlink:href="https://www.ontsi.es/es/publicaciones/Emprendimiento-digital-y-startup-ed2023">Emprendimiento digital y startup ed.2023 | Ontsi - Red.es</text:a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Monográfico Emprendimiento Digital y StartUp edición 2023</text:p>
          </table:table-cell>
          <table:table-cell office:value-type="float" office:value="2024" table:style-name="ce6">
            <text:p>2024</text:p>
          </table:table-cell>
          <table:table-cell office:value-type="string" table:style-name="ce7">
            <text:p><text:a xlink:href="https://www.ontsi.es/es/publicaciones/Emprendimiento-digital-y-startup-ed2023">Emprendimiento digital y startup ed.2023 | Ontsi - Red.es</text:a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Monográfico Competencias digitales</text:p>
          </table:table-cell>
          <table:table-cell office:value-type="float" office:value="2023" table:style-name="ce6">
            <text:p>2023</text:p>
          </table:table-cell>
          <table:table-cell office:value-type="string" table:style-name="ce7">
            <text:p><text:a xlink:href="https://www.ontsi.es/es/publicaciones/competencias-digitales">Competencias Digitales | Ontsi - Red.es</text:a></text:p>
          </table:table-cell>
          <table:table-cell table:number-columns-repeated="16381"/>
        </table:table-row>
        <table:table-row table:style-name="ro3">
          <table:table-cell office:value-type="string" table:number-columns-spanned="2" table:number-rows-spanned="1" table:style-name="ce29">
            <text:p>ADMINISTRACION LOCAL</text:p>
          </table:table-cell>
          <table:covered-table-cell/>
          <table:table-cell table:style-name="ce8"/>
          <table:table-cell table:number-columns-repeated="16381"/>
        </table:table-row>
        <table:table-row table:style-name="ro3">
          <table:table-cell office:value-type="string" table:style-name="ce9">
            <text:p>Estado de las TIC en la Administración Local</text:p>
          </table:table-cell>
          <table:table-cell office:value-type="float" office:value="2007" table:style-name="ce10">
            <text:p>2007</text:p>
          </table:table-cell>
          <table:table-cell office:value-type="string" table:style-name="ce11">
            <text:p>https://www.ontsi.es/es/publicaciones/Estado-de-las-Tecnologias-de-la-Informacion-y-las-Comunidades-en-la-Administracion</text:p>
          </table:table-cell>
          <table:table-cell table:number-columns-repeated="16381"/>
        </table:table-row>
        <table:table-row table:style-name="ro3">
          <table:table-cell office:value-type="string" table:number-columns-spanned="2" table:number-rows-spanned="1" table:style-name="ce29">
            <text:p>CIBERSEGURIDAD</text:p>
          </table:table-cell>
          <table:covered-table-cell/>
          <table:table-cell table:style-name="ce8"/>
          <table:table-cell table:number-columns-repeated="16381"/>
        </table:table-row>
        <table:table-row table:style-name="ro3">
          <table:table-cell office:value-type="string" table:style-name="ce19">
            <text:p>Cómo se protege la ciudadanía ante los ciberriesgos.<text:s/></text:p>
          </table:table-cell>
          <table:table-cell office:value-type="float" office:value="2024" table:style-name="ce6">
            <text:p>2024</text:p>
          </table:table-cell>
          <table:table-cell office:value-type="string" table:style-name="ce7">
            <text:p><text:a xlink:href="https://www.ontsi.es/es/publicaciones/Comoseprotegelaciudadaniaantelosciberriesgos1S2023">Cómo se protege la ciudadanía ante los ciberriesgos (1S2023) | Ontsi - Red.es</text:a></text:p>
          </table:table-cell>
          <table:table-cell table:number-columns-repeated="16381" table:style-name="ce19"/>
        </table:table-row>
        <table:table-row table:style-name="ro3">
          <table:table-cell office:value-type="string" table:style-name="ce9">
            <text:p>Cómo se protege la ciudadanía ante los ciberriesgos.<text:s/></text:p>
          </table:table-cell>
          <table:table-cell office:value-type="float" office:value="2023" table:style-name="ce6">
            <text:p>2023</text:p>
          </table:table-cell>
          <table:table-cell office:value-type="string" table:style-name="ce7">
            <text:p><text:a xlink:href="https://www.ontsi.es/es/publicaciones/Como-se-protege-la-ciudadania-ante-los-ciberriesgos-2023">Cómo se protege la ciudadanía ante los ciberriesgos. Estudio sobre percepción y nivel de confianza en España | Ontsi - Red.es</text:a></text:p>
          </table:table-cell>
          <table:table-cell table:number-columns-repeated="16381" table:style-name="ce19"/>
        </table:table-row>
        <table:table-row table:style-name="ro3">
          <table:table-cell office:value-type="string" table:style-name="ce9">
            <text:p>Cómo se protege la ciudadanía ante los ciberriesgos. Estudio sobre percepción y nivel de confianza en España (abril 2022)</text:p>
          </table:table-cell>
          <table:table-cell office:value-type="float" office:value="2022" table:style-name="ce6">
            <text:p>2022</text:p>
          </table:table-cell>
          <table:table-cell office:value-type="string" table:style-name="ce11">
            <text:p>https://www.ontsi.es/es/publicaciones/ciberriesgos-ciudadania-abril2022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Cómo se protege la ciudadanía ante los ciberriesgos. Estudios sobre percepción y nivel de confianza en España. Segmentación por género (diciembre 2021)<text:s/></text:p>
          </table:table-cell>
          <table:table-cell office:value-type="float" office:value="2021" table:style-name="ce6">
            <text:p>2021</text:p>
          </table:table-cell>
          <table:table-cell office:value-type="string" table:style-name="ce11">
            <text:p>https://www.ontsi.es/es/publicaciones/Como-se-protege-la-ciudadania-ante-los-ciberriesgos-Estudio-sobre-percepcion-y-0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Cómo se protege la ciudadanía ante los ciberriesgos. Estudios sobre percepción y nivel de confianza en España (diciembre 2021)</text:p>
          </table:table-cell>
          <table:table-cell office:value-type="float" office:value="2021" table:style-name="ce6">
            <text:p>2021</text:p>
          </table:table-cell>
          <table:table-cell office:value-type="string" table:style-name="ce11">
            <text:p>https://www.ontsi.es/es/publicaciones/Como-se-protege-la-ciudadania-ante-los-ciberriesgos-Estudio-sobre-percepcion-y-nivel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Cómo se protege la ciudadanía ante los ciberriesgos. Estudios sobre percepción y nivel de confianza en España. Segmentación por género (junio 2021)<text:s/></text:p>
          </table:table-cell>
          <table:table-cell office:value-type="float" office:value="2021" table:style-name="ce6">
            <text:p>2021</text:p>
          </table:table-cell>
          <table:table-cell office:value-type="string" table:style-name="ce11">
            <text:p>http://www.ontsi.es/es/publicaciones/Como-se-protege-la-ciudadania-ante-los-ciberriesgos-Estudios-sobre-percepcion-y-0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Cómo se protege la ciudadanía ante los ciberriesgos. Estudios sobre percepción y nivel de confianza en España (junio 2021)</text:p>
          </table:table-cell>
          <table:table-cell office:value-type="float" office:value="2021" table:style-name="ce6">
            <text:p>2021</text:p>
          </table:table-cell>
          <table:table-cell office:value-type="string" table:style-name="ce11">
            <text:p>http://www.ontsi.es/es/publicaciones/Como-se-protege-la-ciudadania-ante-los-ciberriesgos-Estudios-sobre-percepcion-y-nivel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Estudio sobre la ciberseguridad y confianza del ciudadano en la Red (noviembre 2020)</text:p>
          </table:table-cell>
          <table:table-cell office:value-type="float" office:value="2021" table:style-name="ce6">
            <text:p>2021</text:p>
          </table:table-cell>
          <table:table-cell office:value-type="string" table:style-name="ce11">
            <text:p>http://www.ontsi.es/es/publicaciones/Estudio-sobre-la-ciberseguridad-y-confianza-del-ciudadano-en-la-Red-%28noviembre-2020%29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Estudio sobre la ciberseguridad y confianza del ciudadano en la Red (abril 2020)</text:p>
          </table:table-cell>
          <table:table-cell office:value-type="float" office:value="2020" table:style-name="ce6">
            <text:p>2020</text:p>
          </table:table-cell>
          <table:table-cell office:value-type="string" table:style-name="ce11">
            <text:p>http://www.ontsi.es/es/publicaciones/Estudio-sobre-la-ciberseguridad-y-confianza-del-ciudadano-en-la-RED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Estudio sobre la ciberseguridad y confianza de los hogares españoles (octubre 2019)</text:p>
          </table:table-cell>
          <table:table-cell office:value-type="float" office:value="2019" table:style-name="ce6">
            <text:p>2019</text:p>
          </table:table-cell>
          <table:table-cell office:value-type="string" table:style-name="ce11">
            <text:p>http://www.ontsi.es/es/publicaciones/Estudio-sobre-la-Ciberseguridad-y-Confianza-de-los-hogares-espanoles-7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Estudio sobre la ciberseguridad y confianza de los hogares españoles (abril 2019)</text:p>
          </table:table-cell>
          <table:table-cell office:value-type="float" office:value="2019" table:style-name="ce6">
            <text:p>2019</text:p>
          </table:table-cell>
          <table:table-cell office:value-type="string" table:style-name="ce11">
            <text:p>https://www.ontsi.es/es/publicaciones/Estudio-sobre-la-Ciberseguridad-y-Confianza-de-los-hogares-espanoles-8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Ciberseguridad y Confianza en los hogares españoles (octubre 2018)</text:p>
          </table:table-cell>
          <table:table-cell office:value-type="float" office:value="2018" table:style-name="ce6">
            <text:p>2018</text:p>
          </table:table-cell>
          <table:table-cell office:value-type="string" table:style-name="ce11">
            <text:p>https://www.ontsi.es/index.php/es/publicaciones/Estudio-sobre-la-Ciberseguridad-y-Confianza-de-los-hogares-espanoles-0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Ciberseguridad y Confianza en los hogares españoles (mayo 2018)</text:p>
          </table:table-cell>
          <table:table-cell office:value-type="float" office:value="2018" table:style-name="ce6">
            <text:p>2018</text:p>
          </table:table-cell>
          <table:table-cell office:value-type="string" table:style-name="ce11">
            <text:p>https://www.ontsi.es/index.php/es/publicaciones/Estudio-sobre-la-Ciberseguridad-y-Confianza-de-los-hogares-espanoles-9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Ciberseguridad y Confianza en los hogares españoles (octubre 2017)</text:p>
          </table:table-cell>
          <table:table-cell office:value-type="float" office:value="2017" table:style-name="ce6">
            <text:p>2017</text:p>
          </table:table-cell>
          <table:table-cell office:value-type="string" table:style-name="ce11">
            <text:p>https://www.ontsi.es/es/publicaciones/Estudio-sobre-la-Ciberseguridad-y-Confianza-de-los-hogares-espanoles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Study on Cybersecurity and Trust in Spanish Households (october 2017) (inglés)</text:p>
          </table:table-cell>
          <table:table-cell office:value-type="float" office:value="2017" table:style-name="ce6">
            <text:p>2017</text:p>
          </table:table-cell>
          <table:table-cell office:value-type="string" table:style-name="ce11">
            <text:p>https://www.ontsi.es/es/publicaciones/Estudio-sobre-la-Ciberseguridad-y-Confianza-de-los-hogares-espanoles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Estudio sobre la Ciberseguridad y Confianza en los hogares españoles (abril 2017)</text:p>
          </table:table-cell>
          <table:table-cell office:value-type="float" office:value="2017" table:style-name="ce6">
            <text:p>2017</text:p>
          </table:table-cell>
          <table:table-cell office:value-type="string" table:style-name="ce11">
            <text:p>https://www.ontsi.es/es/publicaciones/Estudio-sobre-la-Ciberseguridad-y-Confianza-de-los-hogares-espanoles-2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Estudio sobre la Ciberseguridad y Confianza en los hogares españoles (nov. 2016)</text:p>
          </table:table-cell>
          <table:table-cell office:value-type="float" office:value="2016" table:style-name="ce6">
            <text:p>2016</text:p>
          </table:table-cell>
          <table:table-cell office:value-type="string" table:style-name="ce11">
            <text:p>https://www.ontsi.es/es/publicaciones/Estudio-sobre-la-Ciberseguridad-y-Confianza-de-los-hogares-espanoles-1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Ciberseguridad y confianza en los hogares españoles (junio 2016)</text:p>
          </table:table-cell>
          <table:table-cell office:value-type="float" office:value="2016" table:style-name="ce6">
            <text:p>2016</text:p>
          </table:table-cell>
          <table:table-cell office:value-type="string" table:style-name="ce11">
            <text:p>https://www.ontsi.es/es/publicaciones/Estudio-sobre-la-Ciberseguridad-y-Confianza-de-los-hogares-espanoles-3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Estudio sobre la Ciberseguridad y Confianza en los hogares españoles (febrero 2015)</text:p>
          </table:table-cell>
          <table:table-cell office:value-type="float" office:value="2015" table:style-name="ce10">
            <text:p>2015</text:p>
          </table:table-cell>
          <table:table-cell office:value-type="string" table:style-name="ce11">
            <text:p>https://www.ontsi.es/es/publicaciones/Estudio-sobre-la-Ciberseguridad-y-Confianza-de-los-hogares-espanoles-4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Estudio sobre la Ciberseguridad y Confianza en los hogares españoles (octubre 2014)</text:p>
          </table:table-cell>
          <table:table-cell office:value-type="float" office:value="2014" table:style-name="ce10">
            <text:p>2014</text:p>
          </table:table-cell>
          <table:table-cell office:value-type="string" table:style-name="ce11">
            <text:p>https://www.ontsi.es/es/publicaciones/Estudio-sobre-la-Ciberseguridad-y-Confianza-de-los-hogares-espanoles-5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Estudio sobre la Ciberseguridad y Confianza en los hogares españoles</text:p>
          </table:table-cell>
          <table:table-cell office:value-type="float" office:value="2014" table:style-name="ce10">
            <text:p>2014</text:p>
          </table:table-cell>
          <table:table-cell office:value-type="string" table:style-name="ce11">
            <text:p>https://www.ontsi.es/es/publicaciones/Estudio-sobre-la-Ciberseguridad-y-Confianza-de-los-hogares-espanoles-6</text:p>
          </table:table-cell>
          <table:table-cell table:number-columns-repeated="16381"/>
        </table:table-row>
        <table:table-row table:style-name="ro3">
          <table:table-cell office:value-type="string" table:number-columns-spanned="2" table:number-rows-spanned="1" table:style-name="ce29">
            <text:p>CIUDADES INTELIGENTES</text:p>
          </table:table-cell>
          <table:covered-table-cell/>
          <table:table-cell table:style-name="ce8"/>
          <table:table-cell table:number-columns-repeated="16381"/>
        </table:table-row>
        <table:table-row table:style-name="ro3">
          <table:table-cell office:value-type="string" table:style-name="ce12">
            <text:p>Estudio sobre el modelo de prestación de servicios TIC en Castilla y León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https://www.ontsi.es/es/publicaciones/ESTUDIO-SOBRE-EL-MODELO-DE-PRETACION-DE-SERVICIOS-EN-EL-TERRITORIO-DE-CASTILLA-Y-LEON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Desarrollo de Metodología y Estudio sobre los Niveles de Interoperabilidad de las Principales Plataformas de Gestión de Servicios de las Ciudades Inteligentes</text:p>
          </table:table-cell>
          <table:table-cell office:value-type="float" office:value="2016" table:style-name="ce10">
            <text:p>2016</text:p>
          </table:table-cell>
          <table:table-cell office:value-type="string" table:style-name="ce11">
            <text:p>https://www.ontsi.es/es/publicaciones/Desarrollo-de-Metodologia-y-Estudio-sobre-los-Niveles-de-Interoperabilidad-de-las</text:p>
          </table:table-cell>
          <table:table-cell table:number-columns-repeated="16381" table:style-name="ce4"/>
        </table:table-row>
        <table:table-row table:style-name="ro3">
          <table:table-cell office:value-type="string" table:style-name="ce12">
            <text:p>Estudio y Guía metodológica sobre Ciudades Inteligentes</text:p>
          </table:table-cell>
          <table:table-cell office:value-type="float" office:value="2015" table:style-name="ce10">
            <text:p>2015</text:p>
          </table:table-cell>
          <table:table-cell office:value-type="string" table:style-name="ce11">
            <text:p>https://www.ontsi.es/es/publicaciones/Estudio-y-guia-metodologica-sobre-ciudades-inteligentes</text:p>
          </table:table-cell>
          <table:table-cell table:number-columns-repeated="16381" table:style-name="ce4"/>
        </table:table-row>
        <table:table-row table:style-name="ro3">
          <table:table-cell office:value-type="string" table:number-columns-spanned="2" table:number-rows-spanned="1" table:style-name="ce29">
            <text:p>COLECCIÓN BRECHAS</text:p>
          </table:table-cell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1"/>
          <table:covered-table-cell/>
        </table:table-row>
        <table:table-row table:style-name="ro4">
          <table:table-cell office:value-type="string" table:style-name="ce9">
            <text:p>Brecha digital de género. 2024</text:p>
          </table:table-cell>
          <table:table-cell office:value-type="float" office:value="2025" table:style-name="ce17">
            <text:p>2025</text:p>
          </table:table-cell>
          <table:table-cell office:value-type="string" table:style-name="ce7">
            <text:p><text:a xlink:href="https://www.ontsi.es/es/publicaciones/Brecha-digital-de-genero-0">Brecha digital de género | Ontsi - Red.es</text:a></text:p>
          </table:table-cell>
          <table:table-cell table:number-columns-repeated="16381" table:style-name="ce4"/>
        </table:table-row>
        <table:table-row table:style-name="ro5">
          <table:table-cell office:value-type="string" table:style-name="ce9">
            <text:p>El uso de las tecnologías en personas mayores</text:p>
          </table:table-cell>
          <table:table-cell office:value-type="float" office:value="2024" table:style-name="ce6">
            <text:p>2024</text:p>
          </table:table-cell>
          <table:table-cell office:value-type="string" table:style-name="ce7">
            <text:p><text:a xlink:href="https://www.ontsi.es/es/publicaciones/El-uso-de-las-tecnologias-en-personas-mayores">El uso de las tecnologías en personas mayores | Ontsi - Red.es</text:a></text:p>
          </table:table-cell>
          <table:table-cell table:number-columns-repeated="16381" table:style-name="ce22"/>
        </table:table-row>
        <table:table-row table:style-name="ro3">
          <table:table-cell office:value-type="string" table:style-name="ce9">
            <text:p>El uso de las tecnologías por menores en España. Edición 2024</text:p>
          </table:table-cell>
          <table:table-cell office:value-type="float" office:value="2024" table:style-name="ce6">
            <text:p>2024</text:p>
          </table:table-cell>
          <table:table-cell office:value-type="string" table:style-name="ce7">
            <text:p><text:a xlink:href="https://www.ontsi.es/es/publicaciones/El-uso-de-las-tecnologias-por-menores-en-Espana">El uso de las tecnologías por menores en España | Ontsi - Red.es</text:a></text:p>
          </table:table-cell>
          <table:table-cell table:number-columns-repeated="16381" table:style-name="ce22"/>
        </table:table-row>
        <table:table-row table:style-name="ro3">
          <table:table-cell office:value-type="string" table:style-name="ce9">
            <text:p>Brecha digital de género. 2023</text:p>
          </table:table-cell>
          <table:table-cell office:value-type="float" office:value="2024" table:style-name="ce6">
            <text:p>2024</text:p>
          </table:table-cell>
          <table:table-cell office:value-type="string" table:style-name="ce7">
            <text:p><text:a xlink:href="https://www.ontsi.es/es/publicaciones/Brecha-digital-de-genero">Brecha digital de género | Ontsi - Red.es</text:a></text:p>
          </table:table-cell>
          <table:table-cell table:number-columns-repeated="16381" table:style-name="ce22"/>
        </table:table-row>
        <table:table-row table:style-name="ro3">
          <table:table-cell office:value-type="string" table:style-name="ce9">
            <text:p>El uso de las tecnologías en personas mayores. Edición 2023</text:p>
          </table:table-cell>
          <table:table-cell office:value-type="float" office:value="2024" table:style-name="ce6">
            <text:p>2024</text:p>
          </table:table-cell>
          <table:table-cell office:value-type="string" table:style-name="ce7">
            <text:p><text:a xlink:href="https://www.ontsi.es/es/publicaciones/El-uso-de-las-tecnologias-en-personas-mayores">El uso de las tecnologías en personas mayores | Ontsi - Red.es</text:a></text:p>
          </table:table-cell>
          <table:table-cell table:number-columns-repeated="16381" table:style-name="ce22"/>
        </table:table-row>
        <table:table-row table:style-name="ro3">
          <table:table-cell office:value-type="string" table:style-name="ce9">
            <text:p>Brecha digital de género. 2022</text:p>
          </table:table-cell>
          <table:table-cell office:value-type="float" office:value="2023" table:style-name="ce6">
            <text:p>2023</text:p>
          </table:table-cell>
          <table:table-cell office:value-type="string" table:style-name="ce7">
            <text:p><text:a xlink:href="https://www.ontsi.es/es/publicaciones/brecha-digital-de-genero-2023">Brecha digital de género 2023 | Ontsi - Red.es</text:a></text:p>
          </table:table-cell>
          <table:table-cell table:number-columns-repeated="16381" table:style-name="ce18"/>
        </table:table-row>
        <table:table-row table:style-name="ro3">
          <table:table-cell office:value-type="string" table:style-name="ce9">
            <text:p>Brecha digital de género. 2021</text:p>
          </table:table-cell>
          <table:table-cell office:value-type="float" office:value="2022" table:style-name="ce6">
            <text:p>2022</text:p>
          </table:table-cell>
          <table:table-cell office:value-type="string" table:style-name="ce11">
            <text:p>https://www.ontsi.es/es/publicaciones/brecha-digital-de-genero-2022</text:p>
          </table:table-cell>
          <table:table-cell table:number-columns-repeated="16381" table:style-name="ce4"/>
        </table:table-row>
        <table:table-row table:style-name="ro3">
          <table:table-cell office:value-type="string" table:number-columns-spanned="2" table:number-rows-spanned="1" table:style-name="ce33">
            <text:p>COLECCIÓN BRÚJULA</text:p>
          </table:table-cell>
          <table:covered-table-cell/>
          <table:table-cell table:style-name="ce23"/>
          <table:table-cell table:number-columns-repeated="16381" table:style-name="ce4"/>
        </table:table-row>
        <table:table-row table:style-name="ro3">
          <table:table-cell office:value-type="string" table:style-name="ce26">
            <text:p>Brújula-Indicadores de uso de inteligencia artificial en España 2024</text:p>
          </table:table-cell>
          <table:table-cell office:value-type="float" office:value="2025" table:style-name="ce27">
            <text:p>2025</text:p>
          </table:table-cell>
          <table:table-cell office:value-type="string" table:style-name="ce7">
            <text:p><text:a xlink:href="https://www.ontsi.es/es/publicaciones/Indicadores-de-uso-de-inteligencia-artificial-en-Espana-2024">Indicadores de uso de inteligencia artificial en España 2024 | Ontsi - Red.es</text:a></text:p>
          </table:table-cell>
          <table:table-cell table:number-columns-repeated="16381" table:style-name="ce4"/>
        </table:table-row>
        <table:table-row table:style-name="ro3">
          <table:table-cell office:value-type="string" table:style-name="ce26">
            <text:p>Brújula- Competencias Digitales</text:p>
          </table:table-cell>
          <table:table-cell office:value-type="float" office:value="2024" table:style-name="ce27">
            <text:p>2024</text:p>
          </table:table-cell>
          <table:table-cell office:value-type="string" table:style-name="ce28">
            <text:p><text:a xlink:href="https://www.ontsi.es/es/publicaciones/Competencias-Digitales-0">Competencias Digitales | Ontsi - Red.es</text:a></text:p>
          </table:table-cell>
          <table:table-cell table:number-columns-repeated="16381" table:style-name="ce4"/>
        </table:table-row>
        <table:table-row table:style-name="ro3">
          <table:table-cell office:value-type="string" table:style-name="ce26">
            <text:p>Brújula- Indicadores de uso de inteligencia artificial en las empresas españolas</text:p>
          </table:table-cell>
          <table:table-cell office:value-type="float" office:value="2024" table:style-name="ce27">
            <text:p>2024</text:p>
          </table:table-cell>
          <table:table-cell office:value-type="string" table:style-name="ce28">
            <text:p><text:a xlink:href="https://www.ontsi.es/es/publicaciones/Indicadores-de-uso-de-inteligencia-artificial-en-las-empresas-espanolas-0">Indicadores de uso de inteligencia artificial en las empresas españolas | Ontsi - Red.es</text:a></text:p>
          </table:table-cell>
          <table:table-cell table:number-columns-repeated="16381" table:style-name="ce4"/>
        </table:table-row>
        <table:table-row table:style-name="ro3">
          <table:table-cell office:value-type="string" table:style-name="ce24">
            <text:p>Brújula- Comercio Electrónico en España</text:p>
          </table:table-cell>
          <table:table-cell office:value-type="float" office:value="2024" table:style-name="ce25">
            <text:p>2024</text:p>
          </table:table-cell>
          <table:table-cell office:value-type="string" table:style-name="ce7">
            <text:p><text:a xlink:href="https://www.ontsi.es/es/publicaciones/Comercio-electronico-en-Espana">Comercio electrónico en España | Ontsi - Red.es</text:a></text:p>
          </table:table-cell>
          <table:table-cell table:number-columns-repeated="16381" table:style-name="ce4"/>
        </table:table-row>
        <table:table-row table:style-name="ro3">
          <table:table-cell office:value-type="string" table:style-name="ce13">
            <text:p>Brújula- Digitalización y Mujer. Edición 2023</text:p>
          </table:table-cell>
          <table:table-cell office:value-type="float" office:value="2024" table:style-name="ce6">
            <text:p>2024</text:p>
          </table:table-cell>
          <table:table-cell office:value-type="string" table:style-name="ce7">
            <text:p><text:a xlink:href="https://www.ontsi.es/es/publicaciones/Digitalizacion-y-mujer">Digitalización y mujer | Ontsi - Red.es</text:a></text:p>
          </table:table-cell>
          <table:table-cell table:number-columns-repeated="16381" table:style-name="ce4"/>
        </table:table-row>
        <table:table-row table:style-name="ro3">
          <table:table-cell office:value-type="string" table:style-name="ce13">
            <text:p>Brújula- Teconologúa y Menores en España. Edición 2023</text:p>
          </table:table-cell>
          <table:table-cell office:value-type="float" office:value="2024" table:style-name="ce6">
            <text:p>2024</text:p>
          </table:table-cell>
          <table:table-cell office:value-type="string" table:style-name="ce7">
            <text:p><text:a xlink:href="https://www.ontsi.es/es/publicaciones/Tecnologia-y-menores-en-Espana-2022">Tecnología y menores en España | Ontsi - Red.es</text:a>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Brújula - Tecnologías digitales en las empresas<text:s/></text:p>
          </table:table-cell>
          <table:table-cell office:value-type="float" office:value="2023" table:style-name="ce6">
            <text:p>2023</text:p>
          </table:table-cell>
          <table:table-cell office:value-type="string" table:style-name="ce7">
            <text:p><text:a xlink:href="https://www.ontsi.es/es/publicaciones/tecnologias-digitales-en-la-empresa-2023">Tecnologías digitales en la empresa | Ontsi - Red.es</text:a></text:p>
          </table:table-cell>
          <table:table-cell table:number-columns-repeated="16381" table:style-name="ce19"/>
        </table:table-row>
        <table:table-row table:style-name="ro3">
          <table:table-cell office:value-type="string" table:style-name="ce13">
            <text:p>Brújula - Uso de inteligencia artificial y<text:s/><text:span text:style-name="T2">big data</text:span><text:s/>en las empresas españolas</text:p>
          </table:table-cell>
          <table:table-cell office:value-type="float" office:value="2023" table:style-name="ce6">
            <text:p>2023</text:p>
          </table:table-cell>
          <table:table-cell office:value-type="string" table:style-name="ce7">
            <text:p><text:a xlink:href="https://www.ontsi.es/es/publicaciones/uso-de-inteligencia-artificial-y-big-data-en-las-empresas-espanolas">Uso de inteligencia artificial y big data en las empresas españolas | Ontsi - Red.es</text:a>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Brújula - Ordenadores y hogares españoles. 2022<text:s/></text:p>
          </table:table-cell>
          <table:table-cell office:value-type="float" office:value="2022" table:style-name="ce6">
            <text:p>2022</text:p>
          </table:table-cell>
          <table:table-cell office:value-type="string" table:style-name="ce11">
            <text:p>https://www.ontsi.es/es/publicaciones/ordenadores-y-hogares-espanoles-2022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Brújula - Women in Digital: una perspectiva europea. 2022</text:p>
          </table:table-cell>
          <table:table-cell office:value-type="float" office:value="2022" table:style-name="ce6">
            <text:p>2022</text:p>
          </table:table-cell>
          <table:table-cell office:value-type="string" table:style-name="ce11">
            <text:p>https://www.ontsi.es/es/publicaciones/women-digital-perspectiva-europea-2022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Brújula - Beneficios y riesgos del uso de Internet y las redes sociales, 2022</text:p>
          </table:table-cell>
          <table:table-cell office:value-type="float" office:value="2022" table:style-name="ce6">
            <text:p>2022</text:p>
          </table:table-cell>
          <table:table-cell office:value-type="string" table:style-name="ce11">
            <text:p>https://www.ontsi.es/es/publicaciones/beneficios-riesgos-uso-internet-rrss-2022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Brújula - Uso de tecnología en los hogares españoles. 2022</text:p>
          </table:table-cell>
          <table:table-cell office:value-type="float" office:value="2022" table:style-name="ce6">
            <text:p>2022</text:p>
          </table:table-cell>
          <table:table-cell office:value-type="string" table:style-name="ce11">
            <text:p>https://www.ontsi.es/es/publicaciones/uso-tecnologia-hogares-espanoles-2022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Brújula - El uso de las tecnologías por los menores en España, 2022</text:p>
          </table:table-cell>
          <table:table-cell office:value-type="float" office:value="2022" table:style-name="ce6">
            <text:p>2022</text:p>
          </table:table-cell>
          <table:table-cell office:value-type="string" table:style-name="ce11">
            <text:p>https://www.ontsi.es/es/publicaciones/uso-nuevas-tecnologias-menores-Espana-2022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Brújula - Uso de tecnologías digitales por empresas en España</text:p>
          </table:table-cell>
          <table:table-cell office:value-type="float" office:value="2022" table:style-name="ce6">
            <text:p>2022</text:p>
          </table:table-cell>
          <table:table-cell office:value-type="string" table:style-name="ce11">
            <text:p>https://www.ontsi.es/es/publicaciones/uso-tecnologias-digitales-empresas-Espana-2022</text:p>
          </table:table-cell>
          <table:table-cell table:number-columns-repeated="16381"/>
        </table:table-row>
        <table:table-row table:style-name="ro3">
          <table:table-cell office:value-type="string" table:number-columns-spanned="2" table:number-rows-spanned="1" table:style-name="ce29">
            <text:p>COLECCIÓN FLASH</text:p>
          </table:table-cell>
          <table:covered-table-cell/>
          <table:table-cell table:style-name="ce8"/>
          <table:table-cell table:number-columns-repeated="16381"/>
        </table:table-row>
        <table:table-row table:style-name="ro3">
          <table:table-cell office:value-type="string" table:style-name="ce19">
            <text:p>Flash Telebrajo 2024</text:p>
          </table:table-cell>
          <table:table-cell office:value-type="float" office:value="2024" table:style-name="ce20">
            <text:p>2024</text:p>
          </table:table-cell>
          <table:table-cell office:value-type="string" table:style-name="ce7">
            <text:p><text:a xlink:href="https://www.ontsi.es/es/publicaciones/Teletrabajo-2024">Teletrabajo 2024 | Ontsi - Red.es</text:a></text:p>
          </table:table-cell>
          <table:table-cell table:number-columns-repeated="16381" table:style-name="ce19"/>
        </table:table-row>
        <table:table-row table:style-name="ro3">
          <table:table-cell office:value-type="string" table:style-name="ce12">
            <text:p>Flash Datos de Teletrabajo 2022</text:p>
          </table:table-cell>
          <table:table-cell office:value-type="float" office:value="2023" table:style-name="ce20">
            <text:p>2023</text:p>
          </table:table-cell>
          <table:table-cell office:value-type="string" table:style-name="ce7">
            <text:p><text:a xlink:href="https://www.ontsi.es/es/publicaciones/flash-datos-de-teletrabajo-2022">Flash Datos de Teletrabajo 2022 | Ontsi - Red.es</text:a></text:p>
          </table:table-cell>
          <table:table-cell table:number-columns-repeated="16381" table:style-name="ce19"/>
        </table:table-row>
        <table:table-row table:style-name="ro3">
          <table:table-cell office:value-type="string" table:style-name="ce12">
            <text:p>Robotización y automatización. Oportunidades para la sociedad española 2022</text:p>
          </table:table-cell>
          <table:table-cell office:value-type="float" office:value="2022" table:style-name="ce10">
            <text:p>2022</text:p>
          </table:table-cell>
          <table:table-cell office:value-type="string" table:style-name="ce11">
            <text:p>https://www.ontsi.es/es/publicaciones/robotizacion-y-automatizacion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El teletrabajo en España. Antes, durante y después de la pandemia. 2022</text:p>
          </table:table-cell>
          <table:table-cell office:value-type="float" office:value="2022" table:style-name="ce10">
            <text:p>2022</text:p>
          </table:table-cell>
          <table:table-cell office:value-type="string" table:style-name="ce11">
            <text:p><text:s/>https://www.ontsi.es/es/publicaciones/el-teletrabajo-en-espana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Flash datos de Teletrabajo. Primer trimestre 2022</text:p>
          </table:table-cell>
          <table:table-cell office:value-type="float" office:value="2022" table:style-name="ce10">
            <text:p>2022</text:p>
          </table:table-cell>
          <table:table-cell office:value-type="string" table:style-name="ce11">
            <text:p>https://www.ontsi.es/es/publicaciones/flash-datos-teletrabajo-primer-trimestre-2022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Radiografía del trabajo a distancia. Preferencias y posibilidades de la sociedad española</text:p>
          </table:table-cell>
          <table:table-cell office:value-type="float" office:value="2022" table:style-name="ce10">
            <text:p>2022</text:p>
          </table:table-cell>
          <table:table-cell office:value-type="string" table:style-name="ce11">
            <text:p>https://www.ontsi.es/es/publicaciones/radiografia-del-trabajo-a-distancia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Flash datos de Teletrabajo. Cuarto trimestre 2021</text:p>
          </table:table-cell>
          <table:table-cell office:value-type="float" office:value="2022" table:style-name="ce10">
            <text:p>2022</text:p>
          </table:table-cell>
          <table:table-cell office:value-type="string" table:style-name="ce11">
            <text:p>https://www.ontsi.es/es/publicaciones/flash-datos-teletrabajo-4t2021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Flash Datos de Teletrabajo. Tercer trimestre 2021</text:p>
          </table:table-cell>
          <table:table-cell office:value-type="float" office:value="2021" table:style-name="ce10">
            <text:p>2021</text:p>
          </table:table-cell>
          <table:table-cell office:value-type="string" table:style-name="ce11">
            <text:p><text:a xlink:href="https://www.ontsi.es/es/publicaciones/flash-datos-teletrabajo-3t2021">https://www.ontsi.es/es/publicaciones/flash-datos-teletrabajo-3t2021</text:a>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Flash Datos de Teletrabajo. Segundo trimestre 2021</text:p>
          </table:table-cell>
          <table:table-cell office:value-type="float" office:value="2021" table:style-name="ce10">
            <text:p>2021</text:p>
          </table:table-cell>
          <table:table-cell office:value-type="string" table:style-name="ce11">
            <text:p>https://www.ontsi.es/es/publicaciones/flash-datos-teletrabajo-2t2021</text:p>
          </table:table-cell>
          <table:table-cell table:number-columns-repeated="16381"/>
        </table:table-row>
        <table:table-row table:style-name="ro3">
          <table:table-cell office:value-type="string" table:number-columns-spanned="2" table:number-rows-spanned="1" table:style-name="ce29">
            <text:p>COLECCIÓN POLICY BRIEF</text:p>
          </table:table-cell>
          <table:covered-table-cell/>
          <table:table-cell table:style-name="ce8"/>
          <table:table-cell table:number-columns-repeated="16381"/>
        </table:table-row>
        <table:table-row table:style-name="ro3">
          <table:table-cell office:value-type="string" table:style-name="ce21">
            <text:p>Impacto del aumento del uso de Internet y las redes sociales en la salud mental de jóvenes y adolescentes<text:s/></text:p>
          </table:table-cell>
          <table:table-cell office:value-type="float" office:value="2023" table:style-name="ce6">
            <text:p>2023</text:p>
          </table:table-cell>
          <table:table-cell office:value-type="string" table:style-name="ce7">
            <text:p><text:a xlink:href="https://www.ontsi.es/es/publicaciones/Impacto-del-uso-de-Internet-y-redes-sociales-salud-mental-jovenes-adolescentes">Impacto del aumento del uso de Internet y las redes sociales en la salud mental de jóvenes y adolescentes | Ontsi - Red.es</text:a></text:p>
          </table:table-cell>
          <table:table-cell table:number-columns-repeated="16381" table:style-name="ce19"/>
        </table:table-row>
        <table:table-row table:style-name="ro3">
          <table:table-cell office:value-type="string" table:style-name="ce14">
            <text:p>Violencia digital de género: una realidad invisible. Policy brief para abordar su impacto en la sociedad</text:p>
          </table:table-cell>
          <table:table-cell office:value-type="float" office:value="2022" table:style-name="ce6">
            <text:p>2022</text:p>
          </table:table-cell>
          <table:table-cell office:value-type="string" table:style-name="ce15">
            <text:p><text:a xlink:href="https://www.ontsi.es/es/publicaciones/violencia-digital-de-genero-una-realidad-invisible-2022">https://www.ontsi.es/es/publicaciones/violencia-digital-de-genero-una-realidad-invisible-2022</text:a></text:p>
          </table:table-cell>
          <table:table-cell table:number-columns-repeated="16381"/>
        </table:table-row>
        <table:table-row table:style-name="ro3">
          <table:table-cell office:value-type="string" table:number-columns-spanned="2" table:number-rows-spanned="1" table:style-name="ce29">
            <text:p>COMUNIDADES AUTÓNOMAS</text:p>
          </table:table-cell>
          <table:covered-table-cell/>
          <table:table-cell table:style-name="ce8"/>
          <table:table-cell table:number-columns-repeated="16381"/>
        </table:table-row>
        <table:table-row table:style-name="ro3">
          <table:table-cell office:value-type="string" table:style-name="ce9">
            <text:p>Informes sobre Economía y Sociedad Digital por CCAA 2020</text:p>
          </table:table-cell>
          <table:table-cell office:value-type="float" office:value="2021" table:style-name="ce10">
            <text:p>2021</text:p>
          </table:table-cell>
          <table:table-cell office:value-type="string" table:style-name="ce11">
            <text:p>https://www.ontsi.es/es/publicaciones/Informes-sobre-Economia-y-Sociedad-Digital-por-comunidades-autonomas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Informes de la Sociedad de la Información, las Telecomunicaciones y el Sector TIC y los Contenidos por CCAA</text:p>
          </table:table-cell>
          <table:table-cell office:value-type="float" office:value="2020" table:style-name="ce10">
            <text:p>2020</text:p>
          </table:table-cell>
          <table:table-cell office:value-type="string" table:style-name="ce11">
            <text:p>https://www.ontsi.es/es/publicaciones/Informe-sobre-la-Sociedad-de-la-Informacion-y-las-Telecomunicaciones-y-el-Sector-TIC</text:p>
          </table:table-cell>
          <table:table-cell table:number-columns-repeated="16381"/>
        </table:table-row>
        <table:table-row table:style-name="ro3">
          <table:table-cell office:value-type="string" table:number-columns-spanned="2" table:number-rows-spanned="1" table:style-name="ce29">
            <text:p>CONTENIDOS DIGITALES</text:p>
          </table:table-cell>
          <table:covered-table-cell/>
          <table:table-cell table:style-name="ce8"/>
          <table:table-cell table:number-columns-repeated="16381"/>
        </table:table-row>
        <table:table-row table:style-name="ro3">
          <table:table-cell office:value-type="string" table:style-name="ce9">
            <text:p>Estudio sobre usos y actitudes de consumo de contenidos digitales en España 2021</text:p>
          </table:table-cell>
          <table:table-cell office:value-type="float" office:value="2021" table:style-name="ce10">
            <text:p>2021</text:p>
          </table:table-cell>
          <table:table-cell office:value-type="string" table:style-name="ce11">
            <text:p>https://www.ontsi.es/es/publicaciones/Estudio-sobre-usos-y-actitudes-de-consumo-de-contenidos-digitales-en-Espana-2021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Informe Anual del sector de los Contenidos Digitales en España 2020</text:p>
          </table:table-cell>
          <table:table-cell office:value-type="float" office:value="2021" table:style-name="ce10">
            <text:p>2021</text:p>
          </table:table-cell>
          <table:table-cell office:value-type="string" table:style-name="ce11">
            <text:p>https://www.ontsi.es/es/publicaciones/Informe-Anual-del-sector-de-los-Contenidos-Digitales-en-Espana-2020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Informe anual del sector de los Contenidos Digitales en España 2019 (Audiovisual, cine, video, música, publicaciones, videojuegos y publicidad online)</text:p>
          </table:table-cell>
          <table:table-cell office:value-type="float" office:value="2020" table:style-name="ce10">
            <text:p>2020</text:p>
          </table:table-cell>
          <table:table-cell office:value-type="string" table:style-name="ce11">
            <text:p>https://www.ontsi.es/es/publicaciones/Informe-anual-del-sector-de-los-Contenidos-Digitales-en-Espana-2019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Informe anual del sector de los Contenidos Digitales en España (Edición 2018)</text:p>
          </table:table-cell>
          <table:table-cell office:value-type="float" office:value="2019" table:style-name="ce10">
            <text:p>2019</text:p>
          </table:table-cell>
          <table:table-cell office:value-type="string" table:style-name="ce11">
            <text:p>https://www.ontsi.es/index.php/es/publicaciones/Informe-anual-del-sector-de-los-Contenidos-Digitales-en-Espana-%28Edicion-2018%29-0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Informe anual del sector de los Contenidos Digitales en España (Edición 2017)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https://www.ontsi.es/index.php/es/publicaciones/Informe-anual-del-Sector-de-Contenidos-Digitales-en-Espana-2017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Estudio de Uso y Actitudes de Consumo de Contenidos Digitales (julio 2017)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https://www.ontsi.es/index.php/es/publicaciones/Estudio-de-uso-y-actitudes-de-consumo-de-contenidos-digitales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Informe anual del sector de los Contenidos Digitales en España (Edición 2016)</text:p>
          </table:table-cell>
          <table:table-cell office:value-type="float" office:value="2016" table:style-name="ce10">
            <text:p>2016</text:p>
          </table:table-cell>
          <table:table-cell office:value-type="string" table:style-name="ce11">
            <text:p>https://www.ontsi.es/index.php/es/publicaciones/Informe-anual-del-Sector-de-Contenidos-Digitales-en-Espana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Informe Anual del Análisis Cualitativo de la Oferta Legal y No Autorizada de Contenidos Digitales</text:p>
          </table:table-cell>
          <table:table-cell office:value-type="float" office:value="2016" table:style-name="ce10">
            <text:p>2016</text:p>
          </table:table-cell>
          <table:table-cell office:value-type="string" table:style-name="ce11">
            <text:p>https://www.ontsi.es/index.php/es/publicaciones/Analisis-cualitativo-de-la-oferta-legal-y-no-autorizada-de-contenidos-digitales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Informe Anual del Sector de los Contenidos Digitales en España (edición 2015)</text:p>
          </table:table-cell>
          <table:table-cell office:value-type="float" office:value="2015" table:style-name="ce10">
            <text:p>2015</text:p>
          </table:table-cell>
          <table:table-cell office:value-type="string" table:style-name="ce11">
            <text:p>https://www.ontsi.es/index.php/es/publicaciones/Informe-anual-del-Sector-de-los-Contenidos-Digitales-en-Espana-0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Oferta y Demanda de Profesionales en Contenidos Digitales</text:p>
          </table:table-cell>
          <table:table-cell office:value-type="float" office:value="2013" table:style-name="ce10">
            <text:p>2013</text:p>
          </table:table-cell>
          <table:table-cell office:value-type="string" table:style-name="ce11">
            <text:p>https://www.ontsi.es/index.php/es/publicaciones/Oferta-y-Demanda-de-profesionales-en-Contenidos-Digitales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Informe Anual de los Contenidos Digitales en España 2012</text:p>
          </table:table-cell>
          <table:table-cell office:value-type="float" office:value="2012" table:style-name="ce10">
            <text:p>2012</text:p>
          </table:table-cell>
          <table:table-cell office:value-type="string" table:style-name="ce11">
            <text:p>https://www.ontsi.es/index.php/es/publicaciones/Los-contenidos-digitales-en-Espana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Informe Anual de los Contenidos Digitales en España 2011</text:p>
          </table:table-cell>
          <table:table-cell office:value-type="float" office:value="2011" table:style-name="ce10">
            <text:p>2011</text:p>
          </table:table-cell>
          <table:table-cell office:value-type="string" table:style-name="ce11">
            <text:p>https://www.ontsi.es/index.php/es/publicaciones/Informe-Anual-de-los-Contenidos-Digitales-en-Espana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Informe Anual de los Contenidos Digitales en España 2010</text:p>
          </table:table-cell>
          <table:table-cell office:value-type="float" office:value="2010" table:style-name="ce10">
            <text:p>2010</text:p>
          </table:table-cell>
          <table:table-cell office:value-type="string" table:style-name="ce11">
            <text:p>https://www.ontsi.es/es/publicaciones/Informe-Anual-de-los-Contenidos-Digitales-en-Espana-0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Principales magnitudes de los Contenidos Digitales en España 2009</text:p>
          </table:table-cell>
          <table:table-cell office:value-type="float" office:value="2009" table:style-name="ce10">
            <text:p>2009</text:p>
          </table:table-cell>
          <table:table-cell office:value-type="string" table:style-name="ce11">
            <text:p>https://www.ontsi.es/es/publicaciones/Principales-magnitudes-de-los-contenidos-digitales-en-Espana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Informe Anual de los Contenidos Digitales en España 2009</text:p>
          </table:table-cell>
          <table:table-cell office:value-type="float" office:value="2009" table:style-name="ce10">
            <text:p>2009</text:p>
          </table:table-cell>
          <table:table-cell office:value-type="string" table:style-name="ce11">
            <text:p>https://www.ontsi.es/es/publicaciones/Informe-Anual-de-los-Contenidos-Digitales-en-Espana-1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Principales Magnitudes de los Contenidos Digitales en España 2008</text:p>
          </table:table-cell>
          <table:table-cell office:value-type="float" office:value="2008" table:style-name="ce10">
            <text:p>2008</text:p>
          </table:table-cell>
          <table:table-cell office:value-type="string" table:style-name="ce11">
            <text:p>https://www.ontsi.es/es/publicaciones/Principales-magnitudes-de-los-contenidos-digitales-en-Espana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Libro Blanco de los Contenidos Digitales en España 2008</text:p>
          </table:table-cell>
          <table:table-cell office:value-type="float" office:value="2008" table:style-name="ce10">
            <text:p>2008</text:p>
          </table:table-cell>
          <table:table-cell office:value-type="string" table:style-name="ce11">
            <text:p>https://www.ontsi.es/es/publicaciones/Libro-blanco-de-los-contenidos-digitales-en-Espana</text:p>
          </table:table-cell>
          <table:table-cell table:number-columns-repeated="16381"/>
        </table:table-row>
        <table:table-row table:style-name="ro3">
          <table:table-cell office:value-type="string" table:number-columns-spanned="2" table:number-rows-spanned="1" table:style-name="ce29">
            <text:p>EDUCACIÓN</text:p>
          </table:table-cell>
          <table:covered-table-cell/>
          <table:table-cell table:style-name="ce8"/>
          <table:table-cell table:number-columns-repeated="16381"/>
        </table:table-row>
        <table:table-row table:style-name="ro3">
          <table:table-cell office:value-type="string" table:style-name="ce9">
            <text:p>Educación y TIC: Claves para una cultura TIC en la Educación</text:p>
          </table:table-cell>
          <table:table-cell office:value-type="float" office:value="2016" table:style-name="ce10">
            <text:p>2016</text:p>
          </table:table-cell>
          <table:table-cell office:value-type="string" table:style-name="ce11">
            <text:p>https://www.ontsi.es/es/publicaciones/LAS-TIC-EN-EL-AULA-0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Informe sobre la implantación y el uso de las TIC en los centros docentes de educación primaria y secundaria (CURSO 2005-2006)//español</text:p>
          </table:table-cell>
          <table:table-cell office:value-type="float" office:value="2006" table:style-name="ce10">
            <text:p>2006</text:p>
          </table:table-cell>
          <table:table-cell office:value-type="string" table:style-name="ce11">
            <text:p>https://www.ontsi.es/es/publicaciones/Las-tecnologias-de-la-informacion-y-de-la-comunicacion-en-la-educacion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Informe sobre la implantación y el uso de las TIC en los centros docentes de educación primaria y secundaria (CURSO 2005-2006)//inglés</text:p>
          </table:table-cell>
          <table:table-cell office:value-type="float" office:value="2006" table:style-name="ce10">
            <text:p>2006</text:p>
          </table:table-cell>
          <table:table-cell office:value-type="string" table:style-name="ce11">
            <text:p>https://www.ontsi.es/es/publicaciones/Las-tecnologias-de-la-informacion-y-de-la-comunicacion-en-la-educacion</text:p>
          </table:table-cell>
          <table:table-cell table:number-columns-repeated="16381"/>
        </table:table-row>
        <table:table-row table:style-name="ro3">
          <table:table-cell office:value-type="string" table:number-columns-spanned="2" table:number-rows-spanned="1" table:style-name="ce29">
            <text:p>EMPRESAS</text:p>
          </table:table-cell>
          <table:covered-table-cell/>
          <table:table-cell table:style-name="ce8"/>
          <table:table-cell table:number-columns-repeated="16381"/>
        </table:table-row>
        <table:table-row table:style-name="ro3">
          <table:table-cell office:value-type="string" table:style-name="ce4">
            <text:p>Informe de digitalización de las pymes 2024</text:p>
          </table:table-cell>
          <table:table-cell office:value-type="float" office:value="2024" table:style-name="ce6">
            <text:p>2024</text:p>
          </table:table-cell>
          <table:table-cell office:value-type="string" table:style-name="ce7">
            <text:p><text:a xlink:href="https://www.ontsi.es/es/publicaciones/Informedigitalizacionpymes2024">Informe de digitalización de las pymes | Ontsi - Red.es</text:a>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Informe de digitalización de las pymes 2021</text:p>
          </table:table-cell>
          <table:table-cell office:value-type="float" office:value="2021" table:style-name="ce6">
            <text:p>2021</text:p>
          </table:table-cell>
          <table:table-cell office:value-type="string" table:style-name="ce11">
            <text:p><text:a xlink:href="https://www.ontsi.es/es/publicaciones/informe-de-digitalizacion-de-las-pymes-2021">https://www.ontsi.es/es/publicaciones/informe-de-digitalizacion-de-las-pymes-2021</text:a>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Informe e-Pyme 2019. Análisis sectorial de la implantación de las TIC en las empresas españolas</text:p>
          </table:table-cell>
          <table:table-cell office:value-type="float" office:value="2020" table:style-name="ce6">
            <text:p>2020</text:p>
          </table:table-cell>
          <table:table-cell office:value-type="string" table:style-name="ce11">
            <text:p>https://www.ontsi.es/es/publicaciones/Informe-e-Pyme-2019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Tecnologías habilitadoras digitales, en tres sectores de la economía española: agroalimentario, turismo y medio ambiente</text:p>
          </table:table-cell>
          <table:table-cell office:value-type="float" office:value="2020" table:style-name="ce6">
            <text:p>2020</text:p>
          </table:table-cell>
          <table:table-cell office:value-type="string" table:style-name="ce11">
            <text:p>https://www.ontsi.es/es/publicaciones/Tecnologias-habilitadoras-digitales-en-Espana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e-Pyme 18, Análisis sectorial de implantación de las TIC en las empresas españolas</text:p>
          </table:table-cell>
          <table:table-cell office:value-type="float" office:value="2019" table:style-name="ce6">
            <text:p>2019</text:p>
          </table:table-cell>
          <table:table-cell office:value-type="string" table:style-name="ce11">
            <text:p>https://www.ontsi.es/es/publicaciones/Informe-e-Pyme-2018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e-Pyme 17, Análisis sectorial de implantación de las TIC en las empresas españolas</text:p>
          </table:table-cell>
          <table:table-cell office:value-type="float" office:value="2018" table:style-name="ce6">
            <text:p>2018</text:p>
          </table:table-cell>
          <table:table-cell office:value-type="string" table:style-name="ce11">
            <text:p>https://www.ontsi.es/es/publicaciones/Informe-e-Pyme-2017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Encuesta sobre confianza digital en las empresas (octubre 2017)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https://www.ontsi.es/es/publicaciones/Encuesta-sobre-confianza-digital-en-las-empresas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e-Pyme 16, Análisis sectorial de implantación de las TIC en las empresas españolas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https://www.ontsi.es/es/publicaciones/Informe-e-Pyme-2016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e-Pyme 15, Análisis sectorial de implantación de las TIC en la pyme española</text:p>
          </table:table-cell>
          <table:table-cell office:value-type="float" office:value="2016" table:style-name="ce10">
            <text:p>2016</text:p>
          </table:table-cell>
          <table:table-cell office:value-type="string" table:style-name="ce11">
            <text:p>http://www.ontsi.es/es/publicaciones/Informe-ePyme-2015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TIC y Turismo: situación, políticas y perspectivas</text:p>
          </table:table-cell>
          <table:table-cell office:value-type="float" office:value="2016" table:style-name="ce10">
            <text:p>2016</text:p>
          </table:table-cell>
          <table:table-cell office:value-type="string" table:style-name="ce11">
            <text:p>https://www.ontsi.es/es/publicaciones/TIC-y-Turismo-situacion%2C-politicas-y-perspectivas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e-Pyme 14, Análisis sectorial de implantación de las TIC en la pyme española</text:p>
          </table:table-cell>
          <table:table-cell office:value-type="float" office:value="2015" table:style-name="ce10">
            <text:p>2015</text:p>
          </table:table-cell>
          <table:table-cell office:value-type="string" table:style-name="ce11">
            <text:p>http://www.ontsi.es/es/publicaciones/Informe-ePyme-2014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Desarrollo empresarial y redes sociales. El caso de las microempresas españolas</text:p>
          </table:table-cell>
          <table:table-cell office:value-type="float" office:value="2015" table:style-name="ce10">
            <text:p>2015</text:p>
          </table:table-cell>
          <table:table-cell office:value-type="string" table:style-name="ce11">
            <text:p>https://www.ontsi.es/es/publicaciones/Desarrollo-empresarial-y-redes-sociales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e-Pyme 13, Análisis sectorial de implantación de las TIC en la pyme española</text:p>
          </table:table-cell>
          <table:table-cell office:value-type="float" office:value="2014" table:style-name="ce10">
            <text:p>2014</text:p>
          </table:table-cell>
          <table:table-cell office:value-type="string" table:style-name="ce11">
            <text:p>http://www.ontsi.es/index.php/es/publicaciones/Informe-ePyme-2013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e-Pyme 12, Análisis sectorial de implantación de las TIC en la pyme española</text:p>
          </table:table-cell>
          <table:table-cell office:value-type="float" office:value="2013" table:style-name="ce10">
            <text:p>2013</text:p>
          </table:table-cell>
          <table:table-cell office:value-type="string" table:style-name="ce11">
            <text:p>http://www.ontsi.es/index.php/es/publicaciones/Informe-ePyme-2012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Informe Cloud Computing: Retos y Oportunidades/Cloud computing. Challenges and Opportunities</text:p>
            <text:p>//inglés</text:p>
          </table:table-cell>
          <table:table-cell office:value-type="float" office:value="2012" table:style-name="ce10">
            <text:p>2012</text:p>
          </table:table-cell>
          <table:table-cell office:value-type="string" table:style-name="ce11">
            <text:p>https://www.ontsi.es/index.php/es/publicaciones/Cloud-Computing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Informe Cloud Computing: Retos y Oportunidades// español</text:p>
          </table:table-cell>
          <table:table-cell office:value-type="float" office:value="2012" table:style-name="ce10">
            <text:p>2012</text:p>
          </table:table-cell>
          <table:table-cell office:value-type="string" table:style-name="ce11">
            <text:p>https://www.ontsi.es/index.php/es/publicaciones/Cloud-Computing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Las Tecnologías de la Información y las Comunicaciones en las Empresas y Microempresas Españolas (Edición 2012)</text:p>
          </table:table-cell>
          <table:table-cell office:value-type="float" office:value="2012" table:style-name="ce10">
            <text:p>2012</text:p>
          </table:table-cell>
          <table:table-cell office:value-type="string" table:style-name="ce11">
            <text:p>https://www.ontsi.es/sites/ontsi/files/informe__microempresas_2012-vf_0.pdf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Las Tecnologías de la Información y las Comunicaciones en las empresas y microempresas españolas 2010// español</text:p>
          </table:table-cell>
          <table:table-cell office:value-type="float" office:value="2010" table:style-name="ce10">
            <text:p>2010</text:p>
          </table:table-cell>
          <table:table-cell office:value-type="string" table:style-name="ce11">
            <text:p>https://www.ontsi.es/es/publicaciones/Tecnologias-de-la-Informacion-y-las-Comunicaciones-en-las-PYMES-y-grandes-empresas-0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Las Tecnologías de la Información y las Comunicaciones en las empresas y microempresas españolas 2010// inglés</text:p>
          </table:table-cell>
          <table:table-cell office:value-type="float" office:value="2010" table:style-name="ce10">
            <text:p>2010</text:p>
          </table:table-cell>
          <table:table-cell office:value-type="string" table:style-name="ce11">
            <text:p>https://www.ontsi.es/sites/ontsi/files/1272614720607.pdf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Las Tecnologías de la Información y las Comunicaciones en la empresa española 2010</text:p>
          </table:table-cell>
          <table:table-cell office:value-type="float" office:value="2010" table:style-name="ce10">
            <text:p>2010</text:p>
          </table:table-cell>
          <table:table-cell office:value-type="string" table:style-name="ce11">
            <text:p>https://www.ontsi.es/es/publicaciones/Las-Tecnologias-de-la-Informacion-y-las-Comunicaciones-en-la-empresa-espanola-2010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La Tecnología RFID: Usos y Oportunidades.</text:p>
          </table:table-cell>
          <table:table-cell office:value-type="float" office:value="2009" table:style-name="ce10">
            <text:p>2009</text:p>
          </table:table-cell>
          <table:table-cell office:value-type="string" table:style-name="ce11">
            <text:p>https://www.ontsi.es/es/publicaciones/La-Tecnologia-RFID-Usos-y-oportunidades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Las Tecnologías de la Información y las Comunicaciones en la empresa española 2009</text:p>
          </table:table-cell>
          <table:table-cell office:value-type="float" office:value="2009" table:style-name="ce10">
            <text:p>2009</text:p>
          </table:table-cell>
          <table:table-cell office:value-type="string" table:style-name="ce11">
            <text:p>https://www.ontsi.es/es/publicaciones/Las-Tecnologias-de-la-Informacion-y-las-Comunicaciones-en-la-empresa-espanola-2009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Las Tecnologías de la Información y la Comunicación en la empresa española 2008</text:p>
          </table:table-cell>
          <table:table-cell office:value-type="float" office:value="2008" table:style-name="ce10">
            <text:p>2008</text:p>
          </table:table-cell>
          <table:table-cell office:value-type="string" table:style-name="ce11">
            <text:p>https://www.ontsi.es/es/publicaciones/Tecnologias-de-la-Informacion-y-las-Comunicaciones-en-la-empresa-espanola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El trabajador autónomo y la Sociedad de la Información 2008</text:p>
          </table:table-cell>
          <table:table-cell office:value-type="float" office:value="2008" table:style-name="ce10">
            <text:p>2008</text:p>
          </table:table-cell>
          <table:table-cell office:value-type="string" table:style-name="ce11">
            <text:p>http://www.ontsi.es/es/publicaciones/El-trabajador-autonomo-y-la-Sociedad-de-la-Informacion-2008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Diagnóstico tecnológico del Sector de los Operadores Logísticos.</text:p>
          </table:table-cell>
          <table:table-cell office:value-type="float" office:value="2008" table:style-name="ce10">
            <text:p>2008</text:p>
          </table:table-cell>
          <table:table-cell office:value-type="string" table:style-name="ce11">
            <text:p>https://www.ontsi.es/es/publicaciones/Diagnostico-tecnologico-del-sector-Logistico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Diagnóstico tecnológico del Sector Transporte</text:p>
          </table:table-cell>
          <table:table-cell office:value-type="float" office:value="2008" table:style-name="ce10">
            <text:p>2008</text:p>
          </table:table-cell>
          <table:table-cell office:value-type="string" table:style-name="ce11">
            <text:p>https://www.ontsi.es/es/publicaciones/Diagnostico-tecnologico-del-Sector-Transporte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Diagnóstico tecnológico del sector Automoción. Noviembre 2008</text:p>
          </table:table-cell>
          <table:table-cell office:value-type="float" office:value="2008" table:style-name="ce10">
            <text:p>2008</text:p>
          </table:table-cell>
          <table:table-cell office:value-type="string" table:style-name="ce11">
            <text:p>https://www.ontsi.es/es/publicaciones/Diagnostico-tecnologico-del-sector-Automocion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Diagnóstico Tecnológico del Comercio Minorista. Noviembre 2008.</text:p>
          </table:table-cell>
          <table:table-cell office:value-type="float" office:value="2008" table:style-name="ce10">
            <text:p>2008</text:p>
          </table:table-cell>
          <table:table-cell office:value-type="string" table:style-name="ce11">
            <text:p>http://www.ontsi.es/es/publicaciones/Diagnostico-tecnologico-del-comercio-minorista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Tecnologías de la Información y las Comunicaciones en la empresa española</text:p>
          </table:table-cell>
          <table:table-cell office:value-type="float" office:value="2007" table:style-name="ce10">
            <text:p>2007</text:p>
          </table:table-cell>
          <table:table-cell office:value-type="string" table:style-name="ce11">
            <text:p>https://www.ontsi.es/es/publicaciones/Tecnologias-de-la-Informacion-y-las-Comunicaciones-en-la-microempresa-espanola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Estudio sobre Servicios para la empresa asociados a la implantación del DNI electrónico (Mayo 2008)</text:p>
          </table:table-cell>
          <table:table-cell office:value-type="float" office:value="2007" table:style-name="ce10">
            <text:p>2007</text:p>
          </table:table-cell>
          <table:table-cell office:value-type="string" table:style-name="ce11">
            <text:p>http://www.ontsi.es/es/publicaciones/Estudio-sobre-servicios-para-la-empresa-asociados-la-implantacion-del-DNI-electronico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Diágnostico Tecnológico Turismo Rural (2007)</text:p>
          </table:table-cell>
          <table:table-cell office:value-type="float" office:value="2007" table:style-name="ce10">
            <text:p>2007</text:p>
          </table:table-cell>
          <table:table-cell office:value-type="string" table:style-name="ce11">
            <text:p>http://www.ontsi.es/es/publicaciones/Diagnostico-Tecnologico-Turismo-Rural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Las tecnologías de movilidad en la PYME española</text:p>
          </table:table-cell>
          <table:table-cell office:value-type="float" office:value="2007" table:style-name="ce10">
            <text:p>2007</text:p>
          </table:table-cell>
          <table:table-cell office:value-type="string" table:style-name="ce11">
            <text:p>https://www.ontsi.es/es/publicaciones/Las-tecnologias-de-movilidad-en-la-empresa-espanola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Tecnologías de la Información y comunicación en las Microempresas españolas:Análisis por Sector de Actividad y por comunidades Autónomas.</text:p>
          </table:table-cell>
          <table:table-cell office:value-type="float" office:value="2007" table:style-name="ce10">
            <text:p>2007</text:p>
          </table:table-cell>
          <table:table-cell office:value-type="string" table:style-name="ce11">
            <text:p>https://www.ontsi.es/es/publicaciones/Tecnologias-de-la-Informacion-y-las-Comunicaciones-en-la-microempresa-espanola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Diágnostico Tecnológico Sector Textil (2007)</text:p>
          </table:table-cell>
          <table:table-cell office:value-type="float" office:value="2007" table:style-name="ce10">
            <text:p>2007</text:p>
          </table:table-cell>
          <table:table-cell office:value-type="string" table:style-name="ce11">
            <text:p>https://www.ontsi.es/es/publicaciones/Diagnostico-Tecnologico-Sector-Textil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Diágnostico Tecnológico Sector Hotelero (2007)</text:p>
          </table:table-cell>
          <table:table-cell office:value-type="float" office:value="2007" table:style-name="ce10">
            <text:p>2007</text:p>
          </table:table-cell>
          <table:table-cell office:value-type="string" table:style-name="ce11">
            <text:p>https://www.ontsi.es/es/publicaciones/Diagnostico-Tecnologico-Sector-Hotelero-2007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Diagnóstico tecnológico sobre el Trabajador Autonómo (marzo 2007)</text:p>
          </table:table-cell>
          <table:table-cell office:value-type="float" office:value="2007" table:style-name="ce10">
            <text:p>2007</text:p>
          </table:table-cell>
          <table:table-cell office:value-type="string" table:style-name="ce11">
            <text:p>https://www.ontsi.es/es/publicaciones/Diagnostico-tecnologico-El-trabajador-Autonomo-y-la-Sociedad-de-la-Informacion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Diagnóstico tecnológico del sector del vino (marzo 2007)<text:s/></text:p>
          </table:table-cell>
          <table:table-cell office:value-type="float" office:value="2007" table:style-name="ce10">
            <text:p>2007</text:p>
          </table:table-cell>
          <table:table-cell office:value-type="string" table:style-name="ce11">
            <text:p>http://www.ontsi.es/es/publicaciones/Diagnostico-tecnologico-sector-vinicola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Diagnóstico tecnológico del sector calzado (marzo 2007)<text:s/></text:p>
          </table:table-cell>
          <table:table-cell office:value-type="float" office:value="2007" table:style-name="ce10">
            <text:p>2007</text:p>
          </table:table-cell>
          <table:table-cell office:value-type="string" table:style-name="ce11">
            <text:p>http://www.ontsi.es/es/publicaciones/Diagnostico-tecnologico-del-sector-calzado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Diagnóstico tecnológico del sector de conservas de pescado y transformados del mar (dicembre 2006)<text:s/></text:p>
          </table:table-cell>
          <table:table-cell office:value-type="float" office:value="2006" table:style-name="ce10">
            <text:p>2006</text:p>
          </table:table-cell>
          <table:table-cell office:value-type="string" table:style-name="ce11">
            <text:p>http://www.ontsi.es/es/publicaciones/Diagnostico-tecnologico-del-sector-de-conservas-de-pescado-y-transformados-del-mar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Diagnóstico tecnológico del sector de comercio minorista (noviembre 2006)<text:s/></text:p>
          </table:table-cell>
          <table:table-cell office:value-type="float" office:value="2006" table:style-name="ce10">
            <text:p>2006</text:p>
          </table:table-cell>
          <table:table-cell office:value-type="string" table:style-name="ce11">
            <text:p>http://www.ontsi.es/es/publicaciones/Diagnostico-tecnologico-del-sector-de-comercio-minorista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Comercio Electrónico B2C 2006 (julio 2006)<text:s/></text:p>
          </table:table-cell>
          <table:table-cell office:value-type="float" office:value="2006" table:style-name="ce10">
            <text:p>2006</text:p>
          </table:table-cell>
          <table:table-cell office:value-type="string" table:style-name="ce11">
            <text:p>http://www.ontsi.es/es/publicaciones/Estudio-sobre-comercio-electronico-B2C-2006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La Sociedad de la Información en la Empresa. Retrospectiva 2002-2005 (julio 2006)<text:s/></text:p>
          </table:table-cell>
          <table:table-cell office:value-type="float" office:value="2005" table:style-name="ce10">
            <text:p>2005</text:p>
          </table:table-cell>
          <table:table-cell office:value-type="string" table:style-name="ce11">
            <text:p>https://www.ontsi.es/es/publicaciones/Desarrollo-y-avance-de-la-Sociedad-de-la-Informacion-en-el-ambito-empresarial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Diagnóstico tecnológico del Sector Hotelero (junio 2006)</text:p>
          </table:table-cell>
          <table:table-cell office:value-type="float" office:value="2005" table:style-name="ce10">
            <text:p>2005</text:p>
          </table:table-cell>
          <table:table-cell office:value-type="string" table:style-name="ce11">
            <text:p>https://www.ontsi.es/es/publicaciones/Diagnostico-tecnologico-del-Sector-Hotelero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Comercio Electrónico 2005 (mayo 2005)<text:s/></text:p>
          </table:table-cell>
          <table:table-cell office:value-type="float" office:value="2005" table:style-name="ce10">
            <text:p>2005</text:p>
          </table:table-cell>
          <table:table-cell office:value-type="string" table:style-name="ce11">
            <text:p>http://www.ontsi.es/es/publicaciones/Estudio-sobre-comercio-electronico-B2C-2005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Comercio Electrónico 2004 (junio 2004)<text:s/></text:p>
          </table:table-cell>
          <table:table-cell office:value-type="float" office:value="2004" table:style-name="ce10">
            <text:p>2004</text:p>
          </table:table-cell>
          <table:table-cell office:value-type="string" table:style-name="ce11">
            <text:p>http://www.ontsi.es/es/publicaciones/Comercio-Electronico-2004-%28junio-2004%29-0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La micropyme española en la Sociedad de la Información (noviembre 2004)<text:s/></text:p>
          </table:table-cell>
          <table:table-cell office:value-type="float" office:value="2004" table:style-name="ce10">
            <text:p>2004</text:p>
          </table:table-cell>
          <table:table-cell office:value-type="string" table:style-name="ce11">
            <text:p>http://www.ontsi.es/es/publicaciones/La-micropyme-espanola-en-la-Sociedad-de-la-Informacion-2004</text:p>
          </table:table-cell>
          <table:table-cell table:number-columns-repeated="16381"/>
        </table:table-row>
        <table:table-row table:style-name="ro3">
          <table:table-cell office:value-type="string" table:number-columns-spanned="2" table:number-rows-spanned="1" table:style-name="ce29">
            <text:p>ESTRATEGIAS DIGITALES</text:p>
          </table:table-cell>
          <table:covered-table-cell/>
          <table:table-cell table:style-name="ce8"/>
          <table:table-cell table:number-columns-repeated="16381"/>
        </table:table-row>
        <table:table-row table:style-name="ro3">
          <table:table-cell office:value-type="string" table:style-name="ce12">
            <text:p>Políticas Públicas Digitales (mayo 2021)</text:p>
          </table:table-cell>
          <table:table-cell office:value-type="float" office:value="2021" table:style-name="ce10">
            <text:p>2021</text:p>
          </table:table-cell>
          <table:table-cell office:value-type="string" table:style-name="ce11">
            <text:p>http://www.ontsi.es/es/publicaciones/Politicas-Publicas-Digitales-mayo-2021</text:p>
          </table:table-cell>
          <table:table-cell table:number-columns-repeated="16381"/>
        </table:table-row>
        <table:table-row table:style-name="ro3">
          <table:table-cell office:value-type="string" table:number-columns-spanned="2" table:number-rows-spanned="1" table:style-name="ce29">
            <text:p>GAPTEL</text:p>
          </table:table-cell>
          <table:covered-table-cell/>
          <table:table-cell table:style-name="ce8"/>
          <table:table-cell table:number-columns-repeated="16381"/>
        </table:table-row>
        <table:table-row table:style-name="ro3">
          <table:table-cell office:value-type="string" table:style-name="ce9">
            <text:p>Oportunidades y Desafíos de la Banda Ancha (mayo 2008)</text:p>
          </table:table-cell>
          <table:table-cell office:value-type="float" office:value="2007" table:style-name="ce10">
            <text:p>2007</text:p>
          </table:table-cell>
          <table:table-cell office:value-type="string" table:style-name="ce11">
            <text:p><text:a xlink:href="http://www.ontsi.es/es/publicaciones/Oportunidades-y-Desafios-de-la-Banda-Ancha">http://www.ontsi.es/es/publicaciones/Oportunidades-y-Desafios-de-la-Banda-Ancha</text:a>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Marco regulador Europeo de Comunicaciones Electrónicas</text:p>
          </table:table-cell>
          <table:table-cell office:value-type="float" office:value="2006" table:style-name="ce10">
            <text:p>2006</text:p>
          </table:table-cell>
          <table:table-cell office:value-type="string" table:style-name="ce11">
            <text:p>http://www.ontsi.es/es/publicaciones/Marco-regulador-Europeo-de-Comunicaciones-Electronicas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Contenidos Digitales. Nuevos modelos de distribución on line (junio 2006)</text:p>
          </table:table-cell>
          <table:table-cell office:value-type="float" office:value="2006" table:style-name="ce10">
            <text:p>2006</text:p>
          </table:table-cell>
          <table:table-cell office:value-type="string" table:style-name="ce11">
            <text:p>https://www.ontsi.es/es/publicaciones/Contenidos-Digitales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Comunicaciones móviles e inalámbricas<text:s/></text:p>
          </table:table-cell>
          <table:table-cell office:value-type="float" office:value="2005" table:style-name="ce10">
            <text:p>2005</text:p>
          </table:table-cell>
          <table:table-cell office:value-type="string" table:style-name="ce11">
            <text:p>http://www.ontsi.es/es/publicaciones/Comunicaciones-moviles-e-inalambricas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Televisión Digital</text:p>
          </table:table-cell>
          <table:table-cell office:value-type="float" office:value="2005" table:style-name="ce10">
            <text:p>2005</text:p>
          </table:table-cell>
          <table:table-cell office:value-type="string" table:style-name="ce11">
            <text:p>http://www.ontsi.es/es/publicaciones/Television-Digital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Banda Ancha</text:p>
          </table:table-cell>
          <table:table-cell office:value-type="float" office:value="2004" table:style-name="ce10">
            <text:p>2004</text:p>
          </table:table-cell>
          <table:table-cell office:value-type="string" table:style-name="ce11">
            <text:p>http://www.ontsi.es/es/publicaciones/BANDA-ANCHA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Evolución del negocio de la voz</text:p>
          </table:table-cell>
          <table:table-cell office:value-type="float" office:value="2004" table:style-name="ce10">
            <text:p>2004</text:p>
          </table:table-cell>
          <table:table-cell office:value-type="string" table:style-name="ce11">
            <text:p>http://www.ontsi.es/es/publicaciones/Evolucion-del-negocio-de-la-voz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Productividad, crecimiento económico y TIC</text:p>
          </table:table-cell>
          <table:table-cell office:value-type="float" office:value="2004" table:style-name="ce10">
            <text:p>2004</text:p>
          </table:table-cell>
          <table:table-cell office:value-type="string" table:style-name="ce11">
            <text:p>http://www.ontsi.es/es/publicaciones/Productividad%2C-crecimiento-economico-y-TIC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WI-FI, análisis, diagnóstico y políticas públicas</text:p>
          </table:table-cell>
          <table:table-cell office:value-type="float" office:value="2003" table:style-name="ce10">
            <text:p>2003</text:p>
          </table:table-cell>
          <table:table-cell office:value-type="string" table:style-name="ce11">
            <text:p>http://www.ontsi.es/es/publicaciones/WI-FI%2C-analisis%2C-diagnostico-y-politicas-publicas</text:p>
          </table:table-cell>
          <table:table-cell table:number-columns-repeated="16381"/>
        </table:table-row>
        <table:table-row table:style-name="ro3">
          <table:table-cell office:value-type="string" table:number-columns-spanned="2" table:number-rows-spanned="1" table:style-name="ce29">
            <text:p>GOBIERNO ABIERTO</text:p>
          </table:table-cell>
          <table:covered-table-cell/>
          <table:table-cell table:style-name="ce8"/>
          <table:table-cell table:number-columns-repeated="16381"/>
        </table:table-row>
        <table:table-row table:style-name="ro3">
          <table:table-cell office:value-type="string" table:style-name="ce9">
            <text:p>Del Sector Infomediario a la Economía del Dato. Caracterización del Sector Infomediario. Edición 2020</text:p>
          </table:table-cell>
          <table:table-cell office:value-type="float" office:value="2020" table:style-name="ce6">
            <text:p>2020</text:p>
          </table:table-cell>
          <table:table-cell office:value-type="string" table:style-name="ce11">
            <text:p>http://www.ontsi.es/es/publicaciones/Del-sector-infomediario-la-economia-del-dato-caracterizacion-del-sector-infomediario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Las Administraciones Públicas ante la reutilización de la información pública</text:p>
          </table:table-cell>
          <table:table-cell office:value-type="float" office:value="2020" table:style-name="ce6">
            <text:p>2020</text:p>
          </table:table-cell>
          <table:table-cell office:value-type="string" table:style-name="ce11">
            <text:p>http://www.ontsi.es/es/publicaciones/Las-Administraciones-Publicas-ante-la-reutilizacion-de-la-informacion-publica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Estudio de Caracterización del Sector Infomediario 2016.</text:p>
          </table:table-cell>
          <table:table-cell office:value-type="float" office:value="2017" table:style-name="ce6">
            <text:p>2017</text:p>
          </table:table-cell>
          <table:table-cell office:value-type="string" table:style-name="ce11">
            <text:p>http://www.ontsi.es/es/publicaciones/Caracterizacion-del-sector-infomediario-en-Espana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Microdatos del Estudio de Caracterización del Sector Infomediario en España 2014<text:s/></text:p>
          </table:table-cell>
          <table:table-cell office:value-type="float" office:value="2015" table:style-name="ce6">
            <text:p>2015</text:p>
          </table:table-cell>
          <table:table-cell office:value-type="string" table:style-name="ce11">
            <text:p>http://www.ontsi.es/es/noticias/microdatos-informe-sector-infomediario-2014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Estudio de Caracterización del Sector Infomediario en España 2014 (Reutilización de Información del Sector Público)</text:p>
          </table:table-cell>
          <table:table-cell office:value-type="float" office:value="2015" table:style-name="ce6">
            <text:p>2015</text:p>
          </table:table-cell>
          <table:table-cell office:value-type="string" table:style-name="ce11">
            <text:p>http://www.ontsi.es/es/noticias/estudio-de-caracterizacion-del-sector-infomediario-2014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Estudio de Caracterización del Sector Infomediario en España 2014 (Reutilización de Información del Sector Privado)</text:p>
          </table:table-cell>
          <table:table-cell office:value-type="float" office:value="2015" table:style-name="ce6">
            <text:p>2015</text:p>
          </table:table-cell>
          <table:table-cell office:value-type="string" table:style-name="ce11">
            <text:p>http://www.ontsi.es/es/noticias/estudio-de-caracterizacion-del-sector-infomediario-2014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Análisis coste-beneficio de la reutilización de la información meteorológica en el sector eléctrico</text:p>
          </table:table-cell>
          <table:table-cell office:value-type="float" office:value="2015" table:style-name="ce6">
            <text:p>2015</text:p>
          </table:table-cell>
          <table:table-cell office:value-type="string" table:style-name="ce11">
            <text:p>https://www.ontsi.es/es/publicaciones/Caracterizacion-del-sector-infomediario-en-Espana-2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Objetivos, Estrategias y Actuaciones en Materia de Gobierno Abierto (Edición 2013)</text:p>
          </table:table-cell>
          <table:table-cell office:value-type="float" office:value="2013" table:style-name="ce6">
            <text:p>2013</text:p>
          </table:table-cell>
          <table:table-cell office:value-type="string" table:style-name="ce11">
            <text:p>http://www.ontsi.es/es/publicaciones/Estudio-sobre-Objetivos%2C-Estrategias-y-Actuaciones-Nacionales-e-Internacionales-en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Estudio de la demanda y uso de Gobierno Abierto en España (Edición 2013)</text:p>
          </table:table-cell>
          <table:table-cell office:value-type="float" office:value="2013" table:style-name="ce6">
            <text:p>2013</text:p>
          </table:table-cell>
          <table:table-cell office:value-type="string" table:style-name="ce11">
            <text:p>http://www.ontsi.es/es/publicaciones/Estudio-de-la-demanda-y-uso-de-Gobierno-Abierto-en-Espana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Datos Abiertos Estudio de la demanda y uso de Gobierno Abierto en España (Edición 2013)</text:p>
          </table:table-cell>
          <table:table-cell office:value-type="float" office:value="2013" table:style-name="ce6">
            <text:p>2013</text:p>
          </table:table-cell>
          <table:table-cell office:value-type="string" table:style-name="ce11">
            <text:p>http://www.ontsi.es/es/publicaciones/Estudio-de-la-demanda-y-uso-de-Gobierno-Abierto-en-Espana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Estudio de Caracterización del Sector Infomediario (Edición 2012)</text:p>
          </table:table-cell>
          <table:table-cell office:value-type="float" office:value="2012" table:style-name="ce6">
            <text:p>2012</text:p>
          </table:table-cell>
          <table:table-cell office:value-type="string" table:style-name="ce11">
            <text:p>https://www.ontsi.es/es/publicaciones/Estudio-de-caracterizacion-del-Sector-Infomediario-en-Espana-%28Edicion-2012%29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Estudio de Caracterización del Sector Infomediario (Edición 2011)</text:p>
          </table:table-cell>
          <table:table-cell office:value-type="float" office:value="2011" table:style-name="ce6">
            <text:p>2011</text:p>
          </table:table-cell>
          <table:table-cell office:value-type="string" table:style-name="ce11">
            <text:p>https://www.ontsi.es/es/publicaciones/Estudio-de-caracterizacion-del-Sector-Infomediario</text:p>
          </table:table-cell>
          <table:table-cell table:number-columns-repeated="16381"/>
        </table:table-row>
        <table:table-row table:style-name="ro3">
          <table:table-cell office:value-type="string" table:number-columns-spanned="2" table:number-rows-spanned="1" table:style-name="ce29">
            <text:p>HOGARES Y CIUDADANÍA</text:p>
          </table:table-cell>
          <table:covered-table-cell/>
          <table:table-cell table:style-name="ce8"/>
          <table:table-cell table:number-columns-repeated="16381"/>
        </table:table-row>
        <table:table-row table:style-name="ro3">
          <table:table-cell office:value-type="string" table:style-name="ce4">
            <text:p>Compras online en España. Edición 2024</text:p>
          </table:table-cell>
          <table:table-cell office:value-type="float" office:value="2024" table:style-name="ce6">
            <text:p>2024</text:p>
          </table:table-cell>
          <table:table-cell office:value-type="string" table:style-name="ce7">
            <text:p><text:a xlink:href="https://www.ontsi.es/es/publicaciones/Compras-online-en-Espana-B2C">Compras online en España B2C | Ontsi - Red.es</text:a>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Compras online en España. Edición 2023</text:p>
          </table:table-cell>
          <table:table-cell office:value-type="float" office:value="2024" table:style-name="ce6">
            <text:p>2024</text:p>
          </table:table-cell>
          <table:table-cell office:value-type="string" table:style-name="ce7">
            <text:p><text:a xlink:href="https://www.ontsi.es/es/publicaciones/Compras-online-en-Espana">Compras online en España | Ontsi - Red.es</text:a>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Compras online en España. Edición 2021</text:p>
          </table:table-cell>
          <table:table-cell office:value-type="float" office:value="2021" table:style-name="ce6">
            <text:p>2021</text:p>
          </table:table-cell>
          <table:table-cell office:value-type="string" table:style-name="ce11">
            <text:p><text:a xlink:href="https://www.ontsi.es/es/publicaciones/compras-online-espana-2021">https://www.ontsi.es/es/publicaciones/compras-online-espana-2021</text:a>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Competencias digitales de los internautas. Análisis de datos INE 2020</text:p>
          </table:table-cell>
          <table:table-cell office:value-type="float" office:value="2021" table:style-name="ce6">
            <text:p>2021</text:p>
          </table:table-cell>
          <table:table-cell office:value-type="string" table:style-name="ce11">
            <text:p>http://www.ontsi.es/es/publicaciones/Competencias-digitales-de-los-internautas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Perfil sociodemográfico de los internautas. Análisis de datos INE 2020</text:p>
          </table:table-cell>
          <table:table-cell office:value-type="float" office:value="2021" table:style-name="ce6">
            <text:p>2021</text:p>
          </table:table-cell>
          <table:table-cell office:value-type="string" table:style-name="ce11">
            <text:p>http://www.ontsi.es/es/publicaciones/Perfil-sociodemografico-de-los-internautas-14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El Comercio Electrónico B2C en España 2019 (Edición 2020)</text:p>
          </table:table-cell>
          <table:table-cell office:value-type="float" office:value="2020" table:style-name="ce6">
            <text:p>2020</text:p>
          </table:table-cell>
          <table:table-cell office:value-type="string" table:style-name="ce11">
            <text:p>http://www.ontsi.es/es/publicaciones/El-Comercio-Electronico-B2C-en-Espana-2019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El Comercio Electrónico B2C en España 2018 (edición 2019)</text:p>
          </table:table-cell>
          <table:table-cell office:value-type="float" office:value="2019" table:style-name="ce6">
            <text:p>2019</text:p>
          </table:table-cell>
          <table:table-cell office:value-type="string" table:style-name="ce11">
            <text:p>http://www.ontsi.es/es/publicaciones/El-Comercio-Electronico-B2C-en-Espana-2018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LXI Oleada del Panel de Hogares "Las TIC en los hogares españoles"<text:s/></text:p>
          </table:table-cell>
          <table:table-cell office:value-type="float" office:value="2019" table:style-name="ce6">
            <text:p>2019</text:p>
          </table:table-cell>
          <table:table-cell office:value-type="string" table:style-name="ce11">
            <text:p>https://www.ontsi.es/es/publicaciones/Las-TIC-en-los-hogares-espanoles-38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Perfil sociodemográfico de los internautas. Análisis de datos INE 2018</text:p>
          </table:table-cell>
          <table:table-cell office:value-type="float" office:value="2019" table:style-name="ce6">
            <text:p>2019</text:p>
          </table:table-cell>
          <table:table-cell office:value-type="string" table:style-name="ce11">
            <text:p>http://www.ontsi.es/es/publicaciones/Perfil-sociodemografico-de-los-internautas-11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LX Oleada del Panel Hogares “Las TIC en los hogares españoles” (1T/2018)</text:p>
          </table:table-cell>
          <table:table-cell office:value-type="float" office:value="2018" table:style-name="ce6">
            <text:p>2018</text:p>
          </table:table-cell>
          <table:table-cell office:value-type="string" table:style-name="ce11">
            <text:p>https://www.ontsi.es/es/publicaciones/Las-TIC-en-los-hogares-espanoles-30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Estudio sobre Comercio Electrónico B2C 2017 (edición 2018)</text:p>
          </table:table-cell>
          <table:table-cell office:value-type="float" office:value="2018" table:style-name="ce6">
            <text:p>2018</text:p>
          </table:table-cell>
          <table:table-cell office:value-type="string" table:style-name="ce11">
            <text:p>https://www.ontsi.es/es/publicaciones/Estudio-sobre-comercio-electronico-B2C-2017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LIX Oleada del Panel Hogares “Las TIC en los hogares españoles” (2T/2018)</text:p>
          </table:table-cell>
          <table:table-cell office:value-type="float" office:value="2018" table:style-name="ce6">
            <text:p>2018</text:p>
          </table:table-cell>
          <table:table-cell office:value-type="string" table:style-name="ce11">
            <text:p>https://www.ontsi.es/es/publicaciones/Las-TIC-en-los-hogares-espanoles-42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LVIII Oleada del Panel Hogares “Las TIC en los hogares españoles” (4T/2017)</text:p>
          </table:table-cell>
          <table:table-cell office:value-type="float" office:value="2018" table:style-name="ce6">
            <text:p>2018</text:p>
          </table:table-cell>
          <table:table-cell office:value-type="string" table:style-name="ce11">
            <text:p>https://www.ontsi.es/es/publicaciones/Las-TIC-en-los-hogares-espanoles-43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LVII Oleada del Panel Hogares “Las TIC en los hogares españoles” (3T/2017)</text:p>
          </table:table-cell>
          <table:table-cell office:value-type="float" office:value="2018" table:style-name="ce6">
            <text:p>2018</text:p>
          </table:table-cell>
          <table:table-cell office:value-type="string" table:style-name="ce11">
            <text:p>https://www.ontsi.es/es/publicaciones/Las-TIC-en-los-hogares-espanoles-11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Perfil sociodemográfico de los internautas. Análisis de datos INE 2017</text:p>
          </table:table-cell>
          <table:table-cell office:value-type="float" office:value="2018" table:style-name="ce6">
            <text:p>2018</text:p>
          </table:table-cell>
          <table:table-cell office:value-type="string" table:style-name="ce11">
            <text:p>https://www.ontsi.es/es/publicaciones/Perfil-sociodemografico-de-los-internautas-9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LVI Oleada del Panel Hogares “Las TIC en los hogares españoles” (2T/2017)</text:p>
          </table:table-cell>
          <table:table-cell office:value-type="float" office:value="2017" table:style-name="ce6">
            <text:p>2017</text:p>
          </table:table-cell>
          <table:table-cell office:value-type="string" table:style-name="ce11">
            <text:p>https://www.ontsi.es/es/publicaciones/Las-TIC-en-los-hogares-espanoles-33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Estudio B2C 2016 (edición 2017)</text:p>
          </table:table-cell>
          <table:table-cell office:value-type="float" office:value="2017" table:style-name="ce6">
            <text:p>2017</text:p>
          </table:table-cell>
          <table:table-cell office:value-type="string" table:style-name="ce11">
            <text:p>https://www.ontsi.es/es/publicaciones/Estudio-sobre-Comercio-Electronico-B2C-2016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LIV Oleada del Panel Hogares “Las TIC en los hogares españoles” (4T/2016)</text:p>
          </table:table-cell>
          <table:table-cell office:value-type="float" office:value="2017" table:style-name="ce6">
            <text:p>2017</text:p>
          </table:table-cell>
          <table:table-cell office:value-type="string" table:style-name="ce11">
            <text:p>https://www.ontsi.es/es/publicaciones/Las-TIC-en-los-hogares-espanoles-32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Perfil sociodemográfico de los internautas. Análisis de datos INE 2016</text:p>
          </table:table-cell>
          <table:table-cell office:value-type="float" office:value="2017" table:style-name="ce6">
            <text:p>2017</text:p>
          </table:table-cell>
          <table:table-cell office:value-type="string" table:style-name="ce11">
            <text:p>https://www.ontsi.es/es/publicaciones/Perfil-sociodemografico-de-los-internautas-10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LIII Oleada del Panel Hogares “Las TIC en los hogares españoles” (3T/2016)</text:p>
          </table:table-cell>
          <table:table-cell office:value-type="float" office:value="2017" table:style-name="ce6">
            <text:p>2017</text:p>
          </table:table-cell>
          <table:table-cell office:value-type="string" table:style-name="ce11">
            <text:p>https://www.ontsi.es/es/publicaciones/Las-TIC-en-los-hogares-espanoles-31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LII Oleada del Panel Hogares “Las TIC en los hogares españoles” (2T/2016)</text:p>
          </table:table-cell>
          <table:table-cell office:value-type="float" office:value="2016" table:style-name="ce6">
            <text:p>2016</text:p>
          </table:table-cell>
          <table:table-cell office:value-type="string" table:style-name="ce11">
            <text:p>https://www.ontsi.es/es/publicaciones/Las-TIC-en-los-hogares-espanoles-34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Estudio B2C 2015 (edición 2016)</text:p>
          </table:table-cell>
          <table:table-cell office:value-type="float" office:value="2016" table:style-name="ce6">
            <text:p>2016</text:p>
          </table:table-cell>
          <table:table-cell office:value-type="string" table:style-name="ce11">
            <text:p>https://www.ontsi.es/es/publicaciones/Estudio-sobre-comercio-electronico-B2C-2015</text:p>
          </table:table-cell>
          <table:table-cell table:number-columns-repeated="16381"/>
        </table:table-row>
        <table:table-row table:style-name="ro5">
          <table:table-cell office:value-type="string" table:style-name="ce9">
            <text:p>LI Oleada del Panel Hogares “Las TIC en los hogares españoles” (1T/2016)</text:p>
          </table:table-cell>
          <table:table-cell office:value-type="float" office:value="2016" table:style-name="ce6">
            <text:p>2016</text:p>
          </table:table-cell>
          <table:table-cell office:value-type="string" table:style-name="ce11">
            <text:p>https://www.ontsi.es/es/publicaciones/Las-TIC-en-los-hogares-espanoles-36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L Oleada del Panel Hogares “Las TIC en los hogares españoles” (4T/2015)</text:p>
          </table:table-cell>
          <table:table-cell office:value-type="float" office:value="2016" table:style-name="ce6">
            <text:p>2016</text:p>
          </table:table-cell>
          <table:table-cell office:value-type="string" table:style-name="ce11">
            <text:p>https://www.ontsi.es/es/publicaciones/Las-TIC-en-los-hogares-espanoles-19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XLIX Oleada del Panel Hogares “Las TIC en los hogares españoles” (3T/2015)</text:p>
          </table:table-cell>
          <table:table-cell office:value-type="float" office:value="2016" table:style-name="ce10">
            <text:p>2016</text:p>
          </table:table-cell>
          <table:table-cell office:value-type="string" table:style-name="ce11">
            <text:p>https://www.ontsi.es/es/publicaciones/Las-TIC-en-los-hogares-espanoles-34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Perfil sociodemográfico de los internautas. Análisis de datos INE 2015</text:p>
          </table:table-cell>
          <table:table-cell office:value-type="float" office:value="2016" table:style-name="ce10">
            <text:p>2016</text:p>
          </table:table-cell>
          <table:table-cell office:value-type="string" table:style-name="ce11">
            <text:p>https://www.ontsi.es/es/publicaciones/Perfil-sociodemografico-de-los-internautas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Estudio B2C 2014 (edición 2015)</text:p>
          </table:table-cell>
          <table:table-cell office:value-type="float" office:value="2015" table:style-name="ce10">
            <text:p>2015</text:p>
          </table:table-cell>
          <table:table-cell office:value-type="string" table:style-name="ce11">
            <text:p>https://www.ontsi.es/es/publicaciones/Estudio-sobre-comercio-electronico-B2C-2014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XLVII Oleada del Panel de Hogares enero-marzo 2015)</text:p>
          </table:table-cell>
          <table:table-cell office:value-type="float" office:value="2015" table:style-name="ce10">
            <text:p>2015</text:p>
          </table:table-cell>
          <table:table-cell office:value-type="string" table:style-name="ce11">
            <text:p>https://www.ontsi.es/es/publicaciones/Las-TIC-en-los-hogares-espanoles-40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XLVI Oleada del Panel de Hogares (octubre-diciembre 2014)</text:p>
          </table:table-cell>
          <table:table-cell office:value-type="float" office:value="2015" table:style-name="ce10">
            <text:p>2015</text:p>
          </table:table-cell>
          <table:table-cell office:value-type="string" table:style-name="ce11">
            <text:p>https://www.ontsi.es/es/publicaciones/Las-TIC-en-los-hogares-espanoles-45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Perfil sociodemográfico de los internautas. Análisis de datos INE 2014</text:p>
          </table:table-cell>
          <table:table-cell office:value-type="float" office:value="2015" table:style-name="ce10">
            <text:p>2015</text:p>
          </table:table-cell>
          <table:table-cell office:value-type="string" table:style-name="ce11">
            <text:p>https://www.ontsi.es/es/publicaciones/Perfil-sociodemografico-de-los-internautas-3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Estudio B2C 2013</text:p>
          </table:table-cell>
          <table:table-cell office:value-type="float" office:value="2014" table:style-name="ce10">
            <text:p>2014</text:p>
          </table:table-cell>
          <table:table-cell office:value-type="string" table:style-name="ce11">
            <text:p>https://www.ontsi.es/es/publicaciones/Estudio-sobre-comercio-electronico-B2C-2013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EstudioTecnologías orientadas a la movilidad: valoración y tendencias</text:p>
          </table:table-cell>
          <table:table-cell office:value-type="float" office:value="2014" table:style-name="ce10">
            <text:p>2014</text:p>
          </table:table-cell>
          <table:table-cell office:value-type="string" table:style-name="ce11">
            <text:p>https://www.ontsi.es/es/publicaciones/Tecnologias-orientadas-la-movilidad-valoracion-y-tendencias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XLIII Oleada del Panel de Hogares (enero-marzo 2014)//español</text:p>
          </table:table-cell>
          <table:table-cell office:value-type="float" office:value="2014" table:style-name="ce10">
            <text:p>2014</text:p>
          </table:table-cell>
          <table:table-cell office:value-type="string" table:style-name="ce11">
            <text:p>https://www.ontsi.es/es/publicaciones/Las-TIC-en-los-hogares-espanoles-41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XLII Oleada del Panel de Hogares (octubre-diciembre 2013)//español</text:p>
          </table:table-cell>
          <table:table-cell office:value-type="float" office:value="2014" table:style-name="ce10">
            <text:p>2014</text:p>
          </table:table-cell>
          <table:table-cell office:value-type="string" table:style-name="ce11">
            <text:p>https://www.ontsi.es/es/publicaciones/Las-TIC-en-los-hogares-espanoles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XLI Oleada del Panel de Hogares (julio-septiembre 2013)//español</text:p>
          </table:table-cell>
          <table:table-cell office:value-type="float" office:value="2014" table:style-name="ce10">
            <text:p>2014</text:p>
          </table:table-cell>
          <table:table-cell office:value-type="string" table:style-name="ce11">
            <text:p>https://www.ontsi.es/es/publicaciones/Las-TIC-en-los-hogares-espanoles-0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Perfil sociodemográfico de los internautas. Análisis de datos INE 2013//español</text:p>
          </table:table-cell>
          <table:table-cell office:value-type="float" office:value="2014" table:style-name="ce10">
            <text:p>2014</text:p>
          </table:table-cell>
          <table:table-cell office:value-type="string" table:style-name="ce11">
            <text:p>https://www.ontsi.es/es/publicaciones/Perfil-sociodemografico-de-los-internautas-0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XL Oleada del Panel de Hogares (abril-junio 2013)//español</text:p>
          </table:table-cell>
          <table:table-cell office:value-type="float" office:value="2013" table:style-name="ce10">
            <text:p>2013</text:p>
          </table:table-cell>
          <table:table-cell office:value-type="string" table:style-name="ce11">
            <text:p>https://www.ontsi.es/es/publicaciones/Las-TIC-en-los-hogares-espanoles-1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Estudio B2C 2013//español</text:p>
          </table:table-cell>
          <table:table-cell office:value-type="float" office:value="2013" table:style-name="ce10">
            <text:p>2013</text:p>
          </table:table-cell>
          <table:table-cell office:value-type="string" table:style-name="ce11">
            <text:p>https://www.ontsi.es/es/publicaciones/Estudio-sobre-comercio-electronico-B2C-2013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Informe recopilatorio 2004-2012. Las TIC en los hogares españoles</text:p>
          </table:table-cell>
          <table:table-cell office:value-type="float" office:value="2013" table:style-name="ce10">
            <text:p>2013</text:p>
          </table:table-cell>
          <table:table-cell office:value-type="string" table:style-name="ce11">
            <text:p>https://www.ontsi.es/es/publicaciones/Las-TIC-en-los-hogares-espanoles-44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XXXVIII Oleada del Panel de Hogares (octubre-diciembre 2012)//español</text:p>
          </table:table-cell>
          <table:table-cell office:value-type="float" office:value="2013" table:style-name="ce10">
            <text:p>2013</text:p>
          </table:table-cell>
          <table:table-cell office:value-type="string" table:style-name="ce11">
            <text:p>https://www.ontsi.es/es/publicaciones/Las-TIC-en-los-hogares-espanoles-2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XXXVII Oleada del Panel de Hogares (julio-septiembre 2012)//español</text:p>
          </table:table-cell>
          <table:table-cell office:value-type="float" office:value="2013" table:style-name="ce10">
            <text:p>2013</text:p>
          </table:table-cell>
          <table:table-cell office:value-type="string" table:style-name="ce11">
            <text:p>https://www.ontsi.es/es/publicaciones/Las-TIC-en-los-hogares-espanoles-3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Perfil sociodemográfico de los internautas. Análisis de datos INE 2012//español</text:p>
          </table:table-cell>
          <table:table-cell office:value-type="float" office:value="2013" table:style-name="ce10">
            <text:p>2013</text:p>
          </table:table-cell>
          <table:table-cell office:value-type="string" table:style-name="ce11">
            <text:p>http://www.ontsi.es/es/publicaciones/Perfil-sociodemografico-de-los-internautas-13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XXXVI Oleada del Panel de Hogares (abril-junio 2012)//español</text:p>
          </table:table-cell>
          <table:table-cell office:value-type="float" office:value="2012" table:style-name="ce10">
            <text:p>2012</text:p>
          </table:table-cell>
          <table:table-cell office:value-type="string" table:style-name="ce11">
            <text:p>https://www.ontsi.es/es/publicaciones/Las-TIC-en-los-hogares-espanoles-4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Estudio B2C 2012//resumen ejecutivo inglés</text:p>
          </table:table-cell>
          <table:table-cell office:value-type="float" office:value="2012" table:style-name="ce10">
            <text:p>2012</text:p>
          </table:table-cell>
          <table:table-cell office:value-type="string" table:style-name="ce11">
            <text:p>https://www.ontsi.es/es/publicaciones/Informe-Anual-de-los-Contenidos-Digitales-en-Espana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Estudio B2C 2012//español</text:p>
          </table:table-cell>
          <table:table-cell office:value-type="float" office:value="2012" table:style-name="ce10">
            <text:p>2012</text:p>
          </table:table-cell>
          <table:table-cell office:value-type="string" table:style-name="ce11">
            <text:p>https://www.ontsi.es/es/publicaciones/Estudio-sobre-comercio-electronico-B2C-2012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XXXV Oleada del Panel de Hogares (Enero-Marzo 2012)//español</text:p>
          </table:table-cell>
          <table:table-cell office:value-type="float" office:value="2012" table:style-name="ce10">
            <text:p>2012</text:p>
          </table:table-cell>
          <table:table-cell office:value-type="string" table:style-name="ce11">
            <text:p>https://www.ontsi.es/es/publicaciones/Las-TIC-en-los-hogares-espanoles-5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XXXIV Oleada del Panel de Hogares (Octubre-Diciembre 2011)//español</text:p>
          </table:table-cell>
          <table:table-cell office:value-type="float" office:value="2012" table:style-name="ce10">
            <text:p>2012</text:p>
          </table:table-cell>
          <table:table-cell office:value-type="string" table:style-name="ce11">
            <text:p>https://www.ontsi.es/es/publicaciones/Las-TIC-en-los-hogares-espanoles-6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XXXIII Oleada del Panel de Hogares (Julio-Septiembre 2011)//español</text:p>
          </table:table-cell>
          <table:table-cell office:value-type="float" office:value="2012" table:style-name="ce10">
            <text:p>2012</text:p>
          </table:table-cell>
          <table:table-cell office:value-type="string" table:style-name="ce11">
            <text:p>https://www.ontsi.es/es/publicaciones/Las-TIC-en-los-hogares-espanoles-7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Perfil sociodemográfico de los internautas. Análisis de datos INE 2011//español</text:p>
          </table:table-cell>
          <table:table-cell office:value-type="float" office:value="2012" table:style-name="ce10">
            <text:p>2012</text:p>
          </table:table-cell>
          <table:table-cell office:value-type="string" table:style-name="ce11">
            <text:p>https://www.ontsi.es/es/publicaciones/Perfil-sociodemografico-de-los-internautas-1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Estudio sobre el conocimiento y uso de las Redes Sociales en España</text:p>
          </table:table-cell>
          <table:table-cell office:value-type="float" office:value="2011" table:style-name="ce10">
            <text:p>2011</text:p>
          </table:table-cell>
          <table:table-cell office:value-type="string" table:style-name="ce11">
            <text:p>http://www.ontsi.es/es/publicaciones/Estudio-sobre-el-conocimiento-y-uso-de-las-Redes-Sociales-en-Espana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XXXII Oleada del Panel de Hogares (Abril-Junio 2011)//inglés</text:p>
          </table:table-cell>
          <table:table-cell office:value-type="float" office:value="2011" table:style-name="ce10">
            <text:p>2011</text:p>
          </table:table-cell>
          <table:table-cell office:value-type="string" table:style-name="ce11">
            <text:p>https://www.ontsi.es/es/publicaciones/Las-TIC-en-los-hogares-espanoles-8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XXXII Oleada del Panel de Hogares (Abril-Junio 2011)//español</text:p>
          </table:table-cell>
          <table:table-cell office:value-type="float" office:value="2011" table:style-name="ce10">
            <text:p>2011</text:p>
          </table:table-cell>
          <table:table-cell office:value-type="string" table:style-name="ce11">
            <text:p>https://www.ontsi.es/es/publicaciones/Las-TIC-en-los-hogares-espanoles-8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Estudio B2C 2011//inglés</text:p>
          </table:table-cell>
          <table:table-cell office:value-type="float" office:value="2011" table:style-name="ce10">
            <text:p>2011</text:p>
          </table:table-cell>
          <table:table-cell office:value-type="string" table:style-name="ce11">
            <text:p>https://www.ontsi.es/es/publicaciones/Informe-Anual-de-los-Contenidos-Digitales-en-Espana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Estudio B2C 2011//español</text:p>
          </table:table-cell>
          <table:table-cell office:value-type="float" office:value="2011" table:style-name="ce10">
            <text:p>2011</text:p>
          </table:table-cell>
          <table:table-cell office:value-type="string" table:style-name="ce11">
            <text:p>https://www.ontsi.es/es/publicaciones/Estudio-sobre-comercio-electronico-B2C-2011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XXXI Oleada del Panel de Hogares (Enero-Marzo 2011)//inglés</text:p>
          </table:table-cell>
          <table:table-cell office:value-type="float" office:value="2011" table:style-name="ce10">
            <text:p>2011</text:p>
          </table:table-cell>
          <table:table-cell office:value-type="string" table:style-name="ce11">
            <text:p>https://www.ontsi.es/es/publicaciones/Informe-Anual-de-los-Contenidos-Digitales-en-Espana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XXXI Oleada del Panel de Hogares (Enero-Marzo 2011)//español</text:p>
          </table:table-cell>
          <table:table-cell office:value-type="float" office:value="2011" table:style-name="ce10">
            <text:p>2011</text:p>
          </table:table-cell>
          <table:table-cell office:value-type="string" table:style-name="ce11">
            <text:p>https://www.ontsi.es/es/publicaciones/Las-TIC-en-los-hogares-espanoles-9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XXX Oleada del Panel de Hogares (Octubre-Diciembre 2010)//español</text:p>
          </table:table-cell>
          <table:table-cell office:value-type="float" office:value="2010" table:style-name="ce10">
            <text:p>2010</text:p>
          </table:table-cell>
          <table:table-cell office:value-type="string" table:style-name="ce11">
            <text:p>https://www.ontsi.es/es/publicaciones/Las-TIC-en-los-hogares-espanoles-15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XXX Oleada del Panel de Hogares (Octubre-Diciembre 2010)//inglés</text:p>
          </table:table-cell>
          <table:table-cell office:value-type="float" office:value="2010" table:style-name="ce10">
            <text:p>2010</text:p>
          </table:table-cell>
          <table:table-cell office:value-type="string" table:style-name="ce11">
            <text:p>https://www.ontsi.es/es/publicaciones/Informe-Anual-de-los-Contenidos-Digitales-en-Espana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XXIX Oleada del Panel de Hogares (Julio-Septiembre 2010)//español</text:p>
          </table:table-cell>
          <table:table-cell office:value-type="float" office:value="2010" table:style-name="ce10">
            <text:p>2010</text:p>
          </table:table-cell>
          <table:table-cell office:value-type="string" table:style-name="ce11">
            <text:p>https://www.ontsi.es/es/publicaciones/Las-TIC-en-los-hogares-espanoles-16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XXIX Oleada del Panel de Hogares (Julio-Septiembre 2010)//inglés</text:p>
          </table:table-cell>
          <table:table-cell office:value-type="float" office:value="2010" table:style-name="ce10">
            <text:p>2010</text:p>
          </table:table-cell>
          <table:table-cell office:value-type="string" table:style-name="ce11">
            <text:p>https://www.ontsi.es/es/publicaciones/Informe-Anual-de-los-Contenidos-Digitales-en-Espana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Perfil sociodemográfico de los internautas - Análisis de datos INE 2010//español</text:p>
          </table:table-cell>
          <table:table-cell office:value-type="float" office:value="2010" table:style-name="ce10">
            <text:p>2010</text:p>
          </table:table-cell>
          <table:table-cell office:value-type="string" table:style-name="ce11">
            <text:p>https://www.ontsi.es/es/publicaciones/Perfil-sociodemografico-de-los-internautas-4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Perfil sociodemográfico de los internautas - Análisis de datos INE 2010//inglés</text:p>
          </table:table-cell>
          <table:table-cell office:value-type="float" office:value="2010" table:style-name="ce10">
            <text:p>2010</text:p>
          </table:table-cell>
          <table:table-cell office:value-type="string" table:style-name="ce11">
            <text:p>https://www.ontsi.es/es/publicaciones/Informe-Anual-de-los-Contenidos-Digitales-en-Espana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XXVII y XXVIII Oleada del Panel de Hogares (Enero-Junio 2010)//español</text:p>
          </table:table-cell>
          <table:table-cell office:value-type="date" office:date-value="2010-06-01T00:00:00" table:style-name="ce16">
            <text:p>jun-10</text:p>
          </table:table-cell>
          <table:table-cell office:value-type="string" table:style-name="ce11">
            <text:p>https://www.ontsi.es/es/publicaciones/Las-TIC-en-los-hogares-espanoles-12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XXVII y XXVIII Oleada del Panel de Hogares (Enero-Junio 2010)//inglés</text:p>
          </table:table-cell>
          <table:table-cell office:value-type="date" office:date-value="2010-07-01T00:00:00" table:style-name="ce16">
            <text:p>jul-10</text:p>
          </table:table-cell>
          <table:table-cell office:value-type="string" table:style-name="ce11">
            <text:p>https://www.ontsi.es/es/publicaciones/Informe-Anual-de-los-Contenidos-Digitales-en-Espana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Estudio B2C 2010//español</text:p>
          </table:table-cell>
          <table:table-cell office:value-type="float" office:value="2010" table:style-name="ce10">
            <text:p>2010</text:p>
          </table:table-cell>
          <table:table-cell office:value-type="string" table:style-name="ce11">
            <text:p>https://www.ontsi.es/es/publicaciones/Estudio-sobre-comercio-electronico-B2C-2010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Estudio B2C 2010//inglés</text:p>
          </table:table-cell>
          <table:table-cell office:value-type="float" office:value="2010" table:style-name="ce10">
            <text:p>2010</text:p>
          </table:table-cell>
          <table:table-cell office:value-type="string" table:style-name="ce11">
            <text:p>https://www.ontsi.es/es/publicaciones/Informe-Anual-de-los-Contenidos-Digitales-en-Espana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XXVI Oleada del Panel de Hogares (Octubre-Diciembre 2009)//español</text:p>
          </table:table-cell>
          <table:table-cell office:value-type="date" office:date-value="2009-12-01T00:00:00" table:style-name="ce16">
            <text:p>dic-09</text:p>
          </table:table-cell>
          <table:table-cell office:value-type="string" table:style-name="ce11">
            <text:p>https://www.ontsi.es/es/publicaciones/Las-TIC-en-los-hogares-espanoles-15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XXVI Oleada del Panel de Hogares (Octubre-Diciembre 2009)//inglés</text:p>
          </table:table-cell>
          <table:table-cell office:value-type="date" office:date-value="2009-12-01T00:00:00" table:style-name="ce16">
            <text:p>dic-09</text:p>
          </table:table-cell>
          <table:table-cell office:value-type="string" table:style-name="ce11">
            <text:p>https://www.ontsi.es/es/publicaciones/Informe-Anual-de-los-Contenidos-Digitales-en-Espana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XXV Oleada del Panel de Hogares (Julio-Septiembre 2009)</text:p>
          </table:table-cell>
          <table:table-cell office:value-type="date" office:date-value="2009-09-01T00:00:00" table:style-name="ce16">
            <text:p>sep-09</text:p>
          </table:table-cell>
          <table:table-cell office:value-type="string" table:style-name="ce11">
            <text:p>https://www.ontsi.es/es/publicaciones/Las-TIC-en-los-hogares-espanoles-16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Perfil sociodemográfico de los internautas - Análisis de datos INE 2009//español</text:p>
          </table:table-cell>
          <table:table-cell office:value-type="float" office:value="2009" table:style-name="ce10">
            <text:p>2009</text:p>
          </table:table-cell>
          <table:table-cell office:value-type="string" table:style-name="ce11">
            <text:p>https://www.ontsi.es/es/publicaciones/Perfil-sociodemografico-de-los-internautas-5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Perfil sociodemográfico de los internautas - Análisis de datos INE 2009//inglés</text:p>
          </table:table-cell>
          <table:table-cell office:value-type="float" office:value="2009" table:style-name="ce10">
            <text:p>2009</text:p>
          </table:table-cell>
          <table:table-cell office:value-type="string" table:style-name="ce11">
            <text:p>https://www.ontsi.es/es/publicaciones/Informe-Anual-de-los-Contenidos-Digitales-en-Espana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XXIV Oleada del Panel de Hogares (Abril-Julio 2009)//español</text:p>
            <text:p/>
          </table:table-cell>
          <table:table-cell office:value-type="date" office:date-value="2009-06-01T00:00:00" table:style-name="ce16">
            <text:p>jun-09</text:p>
          </table:table-cell>
          <table:table-cell office:value-type="string" table:style-name="ce11">
            <text:p>https://www.ontsi.es/es/publicaciones/Las-TIC-en-los-hogares-espanoles-18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XXIV Oleada del Panel de Hogares (Abril-Julio 2009)//inglés</text:p>
            <text:p/>
          </table:table-cell>
          <table:table-cell office:value-type="date" office:date-value="2009-06-01T00:00:00" table:style-name="ce16">
            <text:p>jun-09</text:p>
          </table:table-cell>
          <table:table-cell office:value-type="string" table:style-name="ce11">
            <text:p>https://www.ontsi.es/es/publicaciones/Informe-Anual-de-los-Contenidos-Digitales-en-Espana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Estudio B2C 2009//español</text:p>
          </table:table-cell>
          <table:table-cell office:value-type="float" office:value="2009" table:style-name="ce10">
            <text:p>2009</text:p>
          </table:table-cell>
          <table:table-cell office:value-type="string" table:style-name="ce11">
            <text:p>https://www.ontsi.es/es/publicaciones/Estudio-sobre-comercio-electronico-B2C-2009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Estudio B2C 2009//inglés</text:p>
          </table:table-cell>
          <table:table-cell office:value-type="float" office:value="2009" table:style-name="ce10">
            <text:p>2009</text:p>
          </table:table-cell>
          <table:table-cell office:value-type="string" table:style-name="ce11">
            <text:p>https://www.ontsi.es/es/publicaciones/Informe-Anual-de-los-Contenidos-Digitales-en-Espana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XXIII Oleada del Panel de Hogares (Enero-Marzo 2009)</text:p>
          </table:table-cell>
          <table:table-cell office:value-type="date" office:date-value="2009-03-01T00:00:00" table:style-name="ce16">
            <text:p>mar-09</text:p>
          </table:table-cell>
          <table:table-cell office:value-type="string" table:style-name="ce11">
            <text:p>https://www.ontsi.es/es/publicaciones/Las-TIC-en-los-hogares-espanoles-17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Evolución de los usos de Internet en España 2009</text:p>
          </table:table-cell>
          <table:table-cell office:value-type="float" office:value="2009" table:style-name="ce10">
            <text:p>2009</text:p>
          </table:table-cell>
          <table:table-cell office:value-type="string" table:style-name="ce11">
            <text:p>http://www.ontsi.es/es/publicaciones/Evolucion-de-los-usos-de-Internet-en-Espana-2009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XXII Oleada del Panel de Hogares (Octubre-Diciembre 2008)//español</text:p>
          </table:table-cell>
          <table:table-cell office:value-type="date" office:date-value="2008-12-01T00:00:00" table:style-name="ce16">
            <text:p>dic-08</text:p>
          </table:table-cell>
          <table:table-cell office:value-type="string" table:style-name="ce11">
            <text:p>https://www.ontsi.es/es/publicaciones/Las-TIC-en-los-hogares-espanoles-29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XXI Oleada del Panel de Hogares (Julio-Septiembre 2008)</text:p>
          </table:table-cell>
          <table:table-cell office:value-type="date" office:date-value="2008-09-01T00:00:00" table:style-name="ce16">
            <text:p>sep-08</text:p>
          </table:table-cell>
          <table:table-cell office:value-type="string" table:style-name="ce11">
            <text:p>https://www.ontsi.es/es/publicaciones/Encuesta-panel-de-hogares-1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Perfil sociodemográfico de los internautas - Análisis de datos INE 2008//español</text:p>
          </table:table-cell>
          <table:table-cell office:value-type="float" office:value="2008" table:style-name="ce10">
            <text:p>2008</text:p>
          </table:table-cell>
          <table:table-cell office:value-type="string" table:style-name="ce11">
            <text:p>https://www.ontsi.es/es/publicaciones?f%5B0%5D=ano%3A2009&amp;f%5B1%5D=serie%3APerfil%20sociodemogra%CC%81fico%20de%20los%20internautas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Perfil sociodemográfico de los internautas - Análisis de datos INE 2008//inglés</text:p>
          </table:table-cell>
          <table:table-cell office:value-type="float" office:value="2008" table:style-name="ce10">
            <text:p>2008</text:p>
          </table:table-cell>
          <table:table-cell office:value-type="string" table:style-name="ce11">
            <text:p>https://www.ontsi.es/es/publicaciones/Informe-Anual-de-los-Contenidos-Digitales-en-Espana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XX Oleada Panel Hogares (Abril-Junio 2008).</text:p>
          </table:table-cell>
          <table:table-cell office:value-type="date" office:date-value="2008-06-01T00:00:00" table:style-name="ce16">
            <text:p>jun-08</text:p>
          </table:table-cell>
          <table:table-cell office:value-type="string" table:style-name="ce11">
            <text:p>https://www.ontsi.es/es/publicaciones/Encuesta-panel-de-hogares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Estudio B2C 2008//español</text:p>
          </table:table-cell>
          <table:table-cell office:value-type="float" office:value="2008" table:style-name="ce10">
            <text:p>2008</text:p>
          </table:table-cell>
          <table:table-cell office:value-type="string" table:style-name="ce11">
            <text:p>https://www.ontsi.es/es/publicaciones/Estudio-sobre-Comercio-Electronico-B2C-2008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Estudio B2C 2008//inglés</text:p>
          </table:table-cell>
          <table:table-cell office:value-type="float" office:value="2008" table:style-name="ce10">
            <text:p>2008</text:p>
          </table:table-cell>
          <table:table-cell office:value-type="string" table:style-name="ce11">
            <text:p>https://www.ontsi.es/es/publicaciones/Informe-Anual-de-los-Contenidos-Digitales-en-Espana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XIX Oleada del Panel de Hogares (Enero-Marzo 2008)</text:p>
          </table:table-cell>
          <table:table-cell office:value-type="date" office:date-value="2008-03-01T00:00:00" table:style-name="ce16">
            <text:p>mar-08</text:p>
          </table:table-cell>
          <table:table-cell office:value-type="string" table:style-name="ce11">
            <text:p><text:a xlink:href="https://www.ontsi.es/es/publicaciones/Encuesta-panel-de-hogares-0">https://www.ontsi.es/es/publicaciones/Encuesta-panel-de-hogares-0</text:a>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XVIII Oleada del Panel de Hogares (Octubre-Diciembre 2007)<text:s/></text:p>
          </table:table-cell>
          <table:table-cell office:value-type="date" office:date-value="2007-12-01T00:00:00" table:style-name="ce16">
            <text:p>dic-07</text:p>
          </table:table-cell>
          <table:table-cell office:value-type="string" table:style-name="ce11">
            <text:p>https://www.ontsi.es/es/publicaciones/Panel-de-hogares-5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Perfil sociodemográfico de los internautas - Análisis de datos INE 2007</text:p>
          </table:table-cell>
          <table:table-cell office:value-type="float" office:value="2007" table:style-name="ce10">
            <text:p>2007</text:p>
          </table:table-cell>
          <table:table-cell office:value-type="string" table:style-name="ce11">
            <text:p>https://www.ontsi.es/es/publicaciones/Perfil-sociodemografico-de-los-internautas-7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XVII Oleada del Panel de Hogares (Julio-Septiembre 2007)</text:p>
          </table:table-cell>
          <table:table-cell office:value-type="date" office:date-value="2007-09-01T00:00:00" table:style-name="ce16">
            <text:p>sep-07</text:p>
          </table:table-cell>
          <table:table-cell office:value-type="string" table:style-name="ce11">
            <text:p>https://www.ontsi.es/es/publicaciones/Panel-de-hogares-4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Estudio ejecutivo sobre Actividades realizadas en Internet 2007</text:p>
          </table:table-cell>
          <table:table-cell office:value-type="float" office:value="2007" table:style-name="ce10">
            <text:p>2007</text:p>
          </table:table-cell>
          <table:table-cell office:value-type="string" table:style-name="ce11">
            <text:p>http://www.ontsi.es/es/publicaciones/Estudio-ejecutivo-sobre-Actividades-realizadas-en-Internet-2007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XVI Oleada del Panel de Hogares</text:p>
          </table:table-cell>
          <table:table-cell office:value-type="date" office:date-value="2007-06-01T00:00:00" table:style-name="ce16">
            <text:p>jun-07</text:p>
          </table:table-cell>
          <table:table-cell office:value-type="string" table:style-name="ce11">
            <text:p>https://www.ontsi.es/es/publicaciones/Panel-de-hogares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Estudio sobre Comercio Electrónico B2C- 2007 del Observatorio de las Telecomunicaciones y de la Sociedad de la Información de red.es.</text:p>
          </table:table-cell>
          <table:table-cell office:value-type="float" office:value="2007" table:style-name="ce10">
            <text:p>2007</text:p>
          </table:table-cell>
          <table:table-cell office:value-type="string" table:style-name="ce11">
            <text:p>https://www.ontsi.es/es/publicaciones/Estudio-sobre-Comercio-Electronico-B2C-2007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"TIC y Dependencia: Estudio de Opinión"</text:p>
          </table:table-cell>
          <table:table-cell office:value-type="float" office:value="2007" table:style-name="ce10">
            <text:p>2007</text:p>
          </table:table-cell>
          <table:table-cell office:value-type="string" table:style-name="ce11">
            <text:p>https://www.ontsi.es/es/publicaciones/TIC-y-Dependencia-Estudio-de-Opinion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XV Oleada del Panel de Hogares</text:p>
          </table:table-cell>
          <table:table-cell office:value-type="date" office:date-value="2007-03-01T00:00:00" table:style-name="ce16">
            <text:p>mar-07</text:p>
          </table:table-cell>
          <table:table-cell office:value-type="string" table:style-name="ce11">
            <text:p>https://www.ontsi.es/es/publicaciones/Panel-de-hogares-0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Perfil sociodemográfico de los internautas españoles en 2006. Análisis de datos INE (primer y segundo semestre).</text:p>
          </table:table-cell>
          <table:table-cell office:value-type="float" office:value="2006" table:style-name="ce10">
            <text:p>2006</text:p>
          </table:table-cell>
          <table:table-cell office:value-type="string" table:style-name="ce11">
            <text:p>https://www.ontsi.es/es/publicaciones/Perfil-sociodemografico-de-los-internautas-2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XIV Oleada del Panel de Hogares<text:s/></text:p>
          </table:table-cell>
          <table:table-cell office:value-type="date" office:date-value="2006-12-01T00:00:00" table:style-name="ce16">
            <text:p>dic-06</text:p>
          </table:table-cell>
          <table:table-cell office:value-type="string" table:style-name="ce11">
            <text:p>https://www.ontsi.es/es/publicaciones/Las-TIC-en-los-hogares-espanoles-22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XIII Oleada "Más de 5,5 millones de hogares están conectados a Internet (abril 2007)"</text:p>
          </table:table-cell>
          <table:table-cell office:value-type="date" office:date-value="2006-09-01T00:00:00" table:style-name="ce16">
            <text:p>sep-06</text:p>
          </table:table-cell>
          <table:table-cell office:value-type="string" table:style-name="ce11">
            <text:p>https://www.ontsi.es/es/publicaciones/Panel-de-hogares-2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XII Oleada "Las TIC en los hogares españoles" (diciembre 2006)</text:p>
          </table:table-cell>
          <table:table-cell office:value-type="date" office:date-value="2006-06-01T00:00:00" table:style-name="ce16">
            <text:p>jun-06</text:p>
          </table:table-cell>
          <table:table-cell office:value-type="string" table:style-name="ce11">
            <text:p>https://www.ontsi.es/es/publicaciones/Panel-de-hogares-1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XI Oleada "Las TIC en los hogares españoles" (octubre 2006)<text:s/></text:p>
          </table:table-cell>
          <table:table-cell office:value-type="date" office:date-value="2006-03-01T00:00:00" table:style-name="ce16">
            <text:p>mar-06</text:p>
          </table:table-cell>
          <table:table-cell office:value-type="string" table:style-name="ce11">
            <text:p>https://www.ontsi.es/es/publicaciones/Panel-de-hogares-1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Magnitudes sociodemográficas de Internet (septiembre 2006)</text:p>
          </table:table-cell>
          <table:table-cell office:value-type="float" office:value="2005" table:style-name="ce10">
            <text:p>2005</text:p>
          </table:table-cell>
          <table:table-cell office:value-type="string" table:style-name="ce11">
            <text:p>https://www.ontsi.es/es/publicaciones/Magnitudes-sociodemograficas-de-Internet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Uso y Perfil de Usuarios de Internet en España (mayo 2006)<text:s/></text:p>
          </table:table-cell>
          <table:table-cell office:value-type="float" office:value="2005" table:style-name="ce10">
            <text:p>2005</text:p>
          </table:table-cell>
          <table:table-cell office:value-type="string" table:style-name="ce11">
            <text:p>https://www.ontsi.es/es/publicaciones/Uso-y-perfil-de-usuarios-de-Internet-en-Espana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X Oleada "Las TIC en los hogares españoles" (abril 2006)<text:s/></text:p>
          </table:table-cell>
          <table:table-cell office:value-type="date" office:date-value="2005-12-01T00:00:00" table:style-name="ce16">
            <text:p>dic-05</text:p>
          </table:table-cell>
          <table:table-cell office:value-type="string" table:style-name="ce11">
            <text:p>https://www.ontsi.es/es/publicaciones/Las-TIC-en-los-hogares-espanoles-21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Perfil de los Internautas españoles (marzo 2006)<text:s/></text:p>
          </table:table-cell>
          <table:table-cell office:value-type="float" office:value="2005" table:style-name="ce10">
            <text:p>2005</text:p>
          </table:table-cell>
          <table:table-cell office:value-type="string" table:style-name="ce11">
            <text:p><text:a xlink:href="https://www.ontsi.es/es/publicaciones/Perfil-sociodemografico-de-los-internautas-12">https://www.ontsi.es/es/publicaciones/Perfil-sociodemografico-de-los-internautas-12</text:a>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IX Oleada (febrero 2006)<text:s/></text:p>
          </table:table-cell>
          <table:table-cell office:value-type="date" office:date-value="2005-09-01T00:00:00" table:style-name="ce16">
            <text:p>sep-05</text:p>
          </table:table-cell>
          <table:table-cell office:value-type="string" table:style-name="ce11">
            <text:p>https://www.ontsi.es/es/publicaciones/Las-TIC-en-los-hogares-espanoles-22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La telefonía móvil en los hogares 2003-2005 (febrero 2006)<text:s/></text:p>
          </table:table-cell>
          <table:table-cell office:value-type="float" office:value="2005" table:style-name="ce10">
            <text:p>2005</text:p>
          </table:table-cell>
          <table:table-cell office:value-type="string" table:style-name="ce11">
            <text:p>https://www.ontsi.es/es/publicaciones/Las-TIC-en-los-hogares-espanoles-35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TRIPLE-PLAY (febrero 2006)<text:s/></text:p>
          </table:table-cell>
          <table:table-cell office:value-type="float" office:value="2005" table:style-name="ce10">
            <text:p>2005</text:p>
          </table:table-cell>
          <table:table-cell office:value-type="string" table:style-name="ce11">
            <text:p>http://www.ontsi.es/es/publicaciones/TRIPLE-PLAY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VIII Oleada (noviembre 2005)<text:s/></text:p>
          </table:table-cell>
          <table:table-cell office:value-type="date" office:date-value="2005-06-01T00:00:00" table:style-name="ce16">
            <text:p>jun-05</text:p>
          </table:table-cell>
          <table:table-cell office:value-type="string" table:style-name="ce11">
            <text:p>https://www.ontsi.es/es/publicaciones/Las-TIC-en-los-hogares-espanoles-23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Uso y perfil de usuarios de Internet en España (octubre 2005)<text:s/></text:p>
          </table:table-cell>
          <table:table-cell office:value-type="date" office:date-value="2005-03-01T00:00:00" table:style-name="ce16">
            <text:p>mar-05</text:p>
          </table:table-cell>
          <table:table-cell office:value-type="string" table:style-name="ce11">
            <text:p>http://www.ontsi.es/es/publicaciones/Uso-y-perfil-de-usuarios-de-Internet-en-Espana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Hogares con un único servicio TIC: Telefonía fija / Telefonía móvil (septiembre 2005)</text:p>
          </table:table-cell>
          <table:table-cell office:value-type="float" office:value="2005" table:style-name="ce10">
            <text:p>2005</text:p>
          </table:table-cell>
          <table:table-cell office:value-type="string" table:style-name="ce11">
            <text:p>http://www.ontsi.es/es/publicaciones/Hogares-con-un-unico-servicio-TIC-Telefonia-fija-Telefonia-movil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VII Oleada (agosto 2005)</text:p>
          </table:table-cell>
          <table:table-cell office:value-type="date" office:date-value="2005-03-01T00:00:00" table:style-name="ce16">
            <text:p>mar-05</text:p>
          </table:table-cell>
          <table:table-cell office:value-type="string" table:style-name="ce11">
            <text:p>https://www.ontsi.es/es/publicaciones/Las-TIC-en-los-hogares-espanoles-24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Infancia y adolescencia en la Sociedad de la Información (junio 2005)</text:p>
          </table:table-cell>
          <table:table-cell office:value-type="float" office:value="2005" table:style-name="ce10">
            <text:p>2005</text:p>
          </table:table-cell>
          <table:table-cell office:value-type="string" table:style-name="ce11">
            <text:p>https://www.ontsi.es/es/publicaciones/Infancia-y-adolescencia-en-la-Sociedad-de-la-Informacion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VI Oleada (mayo 2005)</text:p>
          </table:table-cell>
          <table:table-cell office:value-type="date" office:date-value="2004-12-01T00:00:00" table:style-name="ce16">
            <text:p>dic-04</text:p>
          </table:table-cell>
          <table:table-cell office:value-type="string" table:style-name="ce11">
            <text:p>https://www.ontsi.es/es/publicaciones/Las-TIC-en-los-hogares-espanoles-25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Introducción de las TIC en los Hogares (febrero 2005)</text:p>
          </table:table-cell>
          <table:table-cell office:value-type="float" office:value="2004" table:style-name="ce10">
            <text:p>2004</text:p>
          </table:table-cell>
          <table:table-cell office:value-type="string" table:style-name="ce11">
            <text:p>https://www.ontsi.es/es/publicaciones/Segmentacion-tecnologica-de-los-hogares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V Oleada (abril 2005)</text:p>
          </table:table-cell>
          <table:table-cell office:value-type="date" office:date-value="2004-09-01T00:00:00" table:style-name="ce16">
            <text:p>sep-04</text:p>
          </table:table-cell>
          <table:table-cell office:value-type="string" table:style-name="ce11">
            <text:p>https://www.ontsi.es/es/publicaciones/Las-TIC-en-los-hogares-espanoles-26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IV Oleada (diciembre 2004)</text:p>
          </table:table-cell>
          <table:table-cell office:value-type="date" office:date-value="2004-06-01T00:00:00" table:style-name="ce16">
            <text:p>jun-04</text:p>
          </table:table-cell>
          <table:table-cell office:value-type="string" table:style-name="ce11">
            <text:p>https://www.ontsi.es/es/publicaciones/Las-TIC-en-los-hogares-espanoles-46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III Oleada (julio 2004)</text:p>
          </table:table-cell>
          <table:table-cell office:value-type="date" office:date-value="2004-03-01T00:00:00" table:style-name="ce16">
            <text:p>mar-04</text:p>
          </table:table-cell>
          <table:table-cell office:value-type="string" table:style-name="ce11">
            <text:p>https://www.ontsi.es/es/publicaciones/Las-TIC-en-los-hogares-espanoles-27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II Oleada (junio 2004)<text:s/></text:p>
          </table:table-cell>
          <table:table-cell office:value-type="date" office:date-value="2003-12-01T00:00:00" table:style-name="ce16">
            <text:p>dic-03</text:p>
          </table:table-cell>
          <table:table-cell office:value-type="string" table:style-name="ce11">
            <text:p><text:a xlink:href="https://www.ontsi.es/es/publicaciones/Las-TIC-en-los-hogares-espanoles-28">https://www.ontsi.es/es/publicaciones/Las-TIC-en-los-hogares-espanoles-28</text:a>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I Oleada (enero 2004)<text:s/></text:p>
          </table:table-cell>
          <table:table-cell office:value-type="date" office:date-value="2003-09-01T00:00:00" table:style-name="ce16">
            <text:p>sep-03</text:p>
          </table:table-cell>
          <table:table-cell office:value-type="string" table:style-name="ce11">
            <text:p>https://www.ontsi.es/es/publicaciones/Estudio-de-demanda-de-servicios-de-telecomunicaciones-y-sociedad-de-la-informacion</text:p>
          </table:table-cell>
          <table:table-cell table:number-columns-repeated="16381"/>
        </table:table-row>
        <table:table-row table:style-name="ro3">
          <table:table-cell office:value-type="string" table:number-columns-spanned="2" table:number-rows-spanned="1" table:style-name="ce29">
            <text:p>IGUALDAD DE GÉNERO</text:p>
          </table:table-cell>
          <table:covered-table-cell/>
          <table:table-cell table:style-name="ce8"/>
          <table:table-cell table:number-columns-repeated="16381"/>
        </table:table-row>
        <table:table-row table:style-name="ro3">
          <table:table-cell office:value-type="string" table:style-name="ce9">
            <text:p>Nuestras Vidas Digitales. Barómetro de la e-igualdad de género en España</text:p>
          </table:table-cell>
          <table:table-cell office:value-type="float" office:value="2020" table:style-name="ce6">
            <text:p>2020</text:p>
          </table:table-cell>
          <table:table-cell office:value-type="string" table:style-name="ce11">
            <text:p>http://www.ontsi.es/es/publicaciones/Nuestras-vidas-digitales</text:p>
          </table:table-cell>
          <table:table-cell table:number-columns-repeated="16381"/>
        </table:table-row>
        <table:table-row table:style-name="ro3">
          <table:table-cell office:value-type="string" table:number-columns-spanned="2" table:number-rows-spanned="1" table:style-name="ce29">
            <text:p>INDICADORES</text:p>
          </table:table-cell>
          <table:covered-table-cell/>
          <table:table-cell table:style-name="ce8"/>
          <table:table-cell table:number-columns-repeated="16381"/>
        </table:table-row>
        <table:table-row table:style-name="ro3">
          <table:table-cell office:value-type="string" table:style-name="ce4">
            <text:p>La Sociedad Digital<text:s/></text:p>
          </table:table-cell>
          <table:table-cell office:value-type="float" office:value="2024" table:style-name="ce10">
            <text:p>2024</text:p>
          </table:table-cell>
          <table:table-cell office:value-type="string" table:style-name="ce7">
            <text:p><text:a xlink:href="https://www.ontsi.es/es/publicaciones/Lasociedaddigital2024">La sociedad digital | Ontsi - Red.es</text:a>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Sector TIC, los medios y los servicios audiovisuales</text:p>
          </table:table-cell>
          <table:table-cell office:value-type="float" office:value="2024" table:style-name="ce10">
            <text:p>2024</text:p>
          </table:table-cell>
          <table:table-cell office:value-type="string" table:style-name="ce7">
            <text:p><text:a xlink:href="https://www.ontsi.es/es/publicaciones/Sector-TIC-los-medios-y-los-servicios-audiovisuales-2022">Sector TIC, los medios y los servicios audiovisuales | Ontsi - Red.es</text:a>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Navegando los indicadores sobre el Empleo tecnológico en España y en la Unión Europea</text:p>
          </table:table-cell>
          <table:table-cell office:value-type="float" office:value="2021" table:style-name="ce10">
            <text:p>2021</text:p>
          </table:table-cell>
          <table:table-cell office:value-type="string" table:style-name="ce11">
            <text:p>https://www.ontsi.es/es/publicaciones/empleo-tecnologico-navegando-indicadores-espana-ue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Indicadores sobre confianza digital y ciberseguridad en España y la Unión Europea</text:p>
          </table:table-cell>
          <table:table-cell office:value-type="float" office:value="2021" table:style-name="ce10">
            <text:p>2021</text:p>
          </table:table-cell>
          <table:table-cell office:value-type="string" table:style-name="ce11">
            <text:p>https://www.ontsi.es/es/publicaciones/indicadores-confianza-digital-ciberseguridad-espana-ue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Dossier de indicadores de teletrabajo y trabajo en movilidad en España y la UE (junio 2021)</text:p>
          </table:table-cell>
          <table:table-cell office:value-type="float" office:value="2021" table:style-name="ce10">
            <text:p>2021</text:p>
          </table:table-cell>
          <table:table-cell office:value-type="string" table:style-name="ce11">
            <text:p>https://www.ontsi.es/es/publicaciones/Dossier-de-indicadores-de-teletrabajo-y-trabajo-en-movilidad-en-Espana-y-la-UE-junio-2021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Indicadores de uso de Inteligencia Artificial en las empresas españolas</text:p>
          </table:table-cell>
          <table:table-cell office:value-type="float" office:value="2021" table:style-name="ce10">
            <text:p>2021</text:p>
          </table:table-cell>
          <table:table-cell office:value-type="string" table:style-name="ce11">
            <text:p>https://www.ontsi.es/es/publicaciones/Indicadores-de-uso-de-Inteligencia-Artificial-en-las-empresas-espanolas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Informes sobre Economía y Sociedad Digital por comunidades autónomas</text:p>
          </table:table-cell>
          <table:table-cell office:value-type="float" office:value="2021" table:style-name="ce10">
            <text:p>2021</text:p>
          </table:table-cell>
          <table:table-cell office:value-type="string" table:style-name="ce11">
            <text:p>https://www.ontsi.es/es/publicaciones/Informes-sobre-Economia-y-Sociedad-Digital-por-comunidades-autonomas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Indicadores de Género de la Sociedad Digital (marzo 2021)<text:s/></text:p>
          </table:table-cell>
          <table:table-cell office:value-type="float" office:value="2021" table:style-name="ce10">
            <text:p>2021</text:p>
          </table:table-cell>
          <table:table-cell office:value-type="string" table:style-name="ce11">
            <text:p>https://www.ontsi.es/es/publicaciones/Indicadores-de-genero-de-la-Sociedad-Digital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Dossier de Indicadores de Economía y Sociedad Digital por Comunidades Autónomas (julio 2020)</text:p>
          </table:table-cell>
          <table:table-cell office:value-type="float" office:value="2020" table:style-name="ce10">
            <text:p>2020</text:p>
          </table:table-cell>
          <table:table-cell office:value-type="string" table:style-name="ce11">
            <text:p>https://www.ontsi.es/es/publicaciones/Dossier-de-Indicadores-de-Economia-y-Sociedad-Digital-por-Comunidades-Autonomas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Dossier de Indicadores del Índice de Economía y Sociedad Digital (julio 2020)</text:p>
          </table:table-cell>
          <table:table-cell office:value-type="float" office:value="2020" table:style-name="ce10">
            <text:p>2020</text:p>
          </table:table-cell>
          <table:table-cell office:value-type="string" table:style-name="ce11">
            <text:p>https://www.ontsi.es/es/publicaciones/Dossier-de-Indicadores-del-Indice-de-Economia-y-Sociedad-Digital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Dossier de Indicadores de comercio electrónico (junio 2020)</text:p>
          </table:table-cell>
          <table:table-cell office:value-type="float" office:value="2020" table:style-name="ce10">
            <text:p>2020</text:p>
          </table:table-cell>
          <table:table-cell office:value-type="string" table:style-name="ce11">
            <text:p>https://www.ontsi.es/es/publicaciones/Dossier-de-Indicadores-de-comercio-electronico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Dossier de Indicadores de sobre uso de Big Data por empresas en España y Europa (abril 2020)</text:p>
          </table:table-cell>
          <table:table-cell office:value-type="float" office:value="2020" table:style-name="ce10">
            <text:p>2020</text:p>
          </table:table-cell>
          <table:table-cell office:value-type="string" table:style-name="ce11">
            <text:p>https://www.ontsi.es/es/publicaciones/Dossier-de-Indicadores-de-sobre-uso-de-Big-Data-por-empresas-en-Espana-y-Europa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Dossier de indicadores sobre uso de TIC por menores en España (abril 2020)</text:p>
          </table:table-cell>
          <table:table-cell office:value-type="float" office:value="2020" table:style-name="ce10">
            <text:p>2020</text:p>
          </table:table-cell>
          <table:table-cell office:value-type="string" table:style-name="ce11">
            <text:p>https://www.ontsi.es/es/publicaciones/Dossier-de-indicadores-sobre-uso-de-TIC-por-menores-en-Espana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Dossier de Indicadores sobre uso de Cloud Computing en España y Europa (abril 2020)</text:p>
          </table:table-cell>
          <table:table-cell office:value-type="float" office:value="2020" table:style-name="ce10">
            <text:p>2020</text:p>
          </table:table-cell>
          <table:table-cell office:value-type="string" table:style-name="ce11">
            <text:p>https://www.ontsi.es/es/publicaciones/Dossier-de-Indicadores-sobre-uso-de-Cloud-Computing-en-Espana-y-Europa</text:p>
          </table:table-cell>
          <table:table-cell table:number-columns-repeated="16381"/>
        </table:table-row>
        <table:table-row table:style-name="ro3">
          <table:table-cell office:value-type="string" table:number-columns-spanned="2" table:number-rows-spanned="1" table:style-name="ce29">
            <text:p>INTELIGENCIA ARTIFICIAL</text:p>
          </table:table-cell>
          <table:covered-table-cell/>
          <table:table-cell table:style-name="ce8"/>
          <table:table-cell table:number-columns-repeated="16381"/>
        </table:table-row>
        <table:table-row table:style-name="ro3">
          <table:table-cell office:value-type="string" table:style-name="ce9">
            <text:p>Estudio sobre aplicación de la inteligencia artificial</text:p>
          </table:table-cell>
          <table:table-cell office:value-type="float" office:value="2021" table:style-name="ce10">
            <text:p>2021</text:p>
          </table:table-cell>
          <table:table-cell office:value-type="string" table:style-name="ce11">
            <text:p><text:a xlink:href="https://www.ontsi.es/es/publicaciones/Estudio-aplicacion-inteligencia-artificial">https://www.ontsi.es/es/publicaciones/Estudio-aplicacion-inteligencia-artificial</text:a>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Indicadores de uso de Inteligencia Artificial en las empresas españolas</text:p>
          </table:table-cell>
          <table:table-cell office:value-type="float" office:value="2021" table:style-name="ce10">
            <text:p>2021</text:p>
          </table:table-cell>
          <table:table-cell office:value-type="string" table:style-name="ce11">
            <text:p>https://www.ontsi.es/es/publicaciones/Indicadores-de-uso-de-Inteligencia-Artificial-en-las-empresas-espanolas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INTELIGENCIA ARTIFICIAL, naturalmente</text:p>
          </table:table-cell>
          <table:table-cell office:value-type="float" office:value="2020" table:style-name="ce6">
            <text:p>2020</text:p>
          </table:table-cell>
          <table:table-cell office:value-type="string" table:style-name="ce11">
            <text:p>https://www.ontsi.es/es/publicaciones/Inteligencia-artificial%2C-naturalmente</text:p>
          </table:table-cell>
          <table:table-cell table:number-columns-repeated="16381"/>
        </table:table-row>
        <table:table-row table:style-name="ro3">
          <table:table-cell office:value-type="string" table:number-columns-spanned="2" table:number-rows-spanned="1" table:style-name="ce29">
            <text:p>OCDE</text:p>
          </table:table-cell>
          <table:covered-table-cell/>
          <table:table-cell table:style-name="ce8"/>
          <table:table-cell table:number-columns-repeated="16381"/>
        </table:table-row>
        <table:table-row table:style-name="ro3">
          <table:table-cell office:value-type="string" table:style-name="ce9">
            <text:p>Evaluación y propuestas para la acción/Assessment and proposals for action</text:p>
          </table:table-cell>
          <table:table-cell office:value-type="float" office:value="2010" table:style-name="ce10">
            <text:p>2010</text:p>
          </table:table-cell>
          <table:table-cell office:value-type="string" table:style-name="ce11">
            <text:p>http://www.ontsi.es/es/publicaciones/Informes-de-Sociedad-de-la-Informacion-de-la-OCDEBuena-Gobernanza-en-las-Politicas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Good Governance for Digital Policies: How to Get the Most Out of ICT. The Case of Spain’s Plan Avanza//inglés</text:p>
          </table:table-cell>
          <table:table-cell office:value-type="float" office:value="2010" table:style-name="ce10">
            <text:p>2010</text:p>
          </table:table-cell>
          <table:table-cell office:value-type="string" table:style-name="ce11">
            <text:p>https://www.ontsi.es/es/publicaciones/Informes-de-Sociedad-de-la-Informacion-de-la-OCDEBuena-Gobernanza-en-las-Politicas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Information Society Strategies: From Design to Implementation The case of Spain's Plan Avanza//inglés</text:p>
          </table:table-cell>
          <table:table-cell office:value-type="float" office:value="2009" table:style-name="ce10">
            <text:p>2009</text:p>
          </table:table-cell>
          <table:table-cell office:value-type="string" table:style-name="ce11">
            <text:p>https://www.ontsi.es/es/publicaciones/Information-Society-Strategies-Design-Implementation</text:p>
          </table:table-cell>
          <table:table-cell table:number-columns-repeated="16381"/>
        </table:table-row>
        <table:table-row table:style-name="ro3">
          <table:table-cell office:value-type="string" table:number-columns-spanned="2" table:number-rows-spanned="1" table:style-name="ce29">
            <text:p>SANIDAD</text:p>
          </table:table-cell>
          <table:covered-table-cell/>
          <table:table-cell table:style-name="ce8"/>
          <table:table-cell table:number-columns-repeated="16381"/>
        </table:table-row>
        <table:table-row table:style-name="ro3">
          <table:table-cell office:value-type="string" table:style-name="ce9">
            <text:p>Estudio “Big Data en salud digital”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http://www.ontsi.es/es/publicaciones/Big-data-en-salud-digital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Los ciudadanos ante la e-Sanidad. Opiniones y expectativas de los ciudadanos sobre el uso y la aplicación de las TIC en el ámbito sanitario</text:p>
          </table:table-cell>
          <table:table-cell office:value-type="float" office:value="2016" table:style-name="ce10">
            <text:p>2016</text:p>
          </table:table-cell>
          <table:table-cell office:value-type="string" table:style-name="ce11">
            <text:p>https://www.ontsi.es/es/publicaciones/Los-ciudadanos-ante-la-e-Sanidad-0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Las TIC en el Sistema Nacional de Salud Ed. 2012//español</text:p>
          </table:table-cell>
          <table:table-cell office:value-type="float" office:value="2012" table:style-name="ce10">
            <text:p>2012</text:p>
          </table:table-cell>
          <table:table-cell office:value-type="string" table:style-name="ce11">
            <text:p>https://www.ontsi.es/index.php/es/publicaciones/Las-TIC-en-el-Sistema-Nacional-de-Salud-1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Los ciudadanos ante la eSanidad</text:p>
          </table:table-cell>
          <table:table-cell office:value-type="float" office:value="2012" table:style-name="ce10">
            <text:p>2012</text:p>
          </table:table-cell>
          <table:table-cell office:value-type="string" table:style-name="ce11">
            <text:p>https://www.ontsi.es/es/publicaciones/Los-ciudadanos-ante-la-e-Sanidad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Las TIC en el Sistema Nacional de Salud Ed. 2010//español</text:p>
          </table:table-cell>
          <table:table-cell office:value-type="float" office:value="2009" table:style-name="ce10">
            <text:p>2009</text:p>
          </table:table-cell>
          <table:table-cell office:value-type="string" table:style-name="ce11">
            <text:p>https://www.ontsi.es/index.php/es/publicaciones/Las-TIC-en-el-Sistema-Nacional-de-Salud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Las TIC en el Sistema Nacional de Salud Ed. 2010//inglés</text:p>
          </table:table-cell>
          <table:table-cell office:value-type="float" office:value="2009" table:style-name="ce10">
            <text:p>2009</text:p>
          </table:table-cell>
          <table:table-cell office:value-type="string" table:style-name="ce11">
            <text:p>https://www.ontsi.es/es/publicaciones/Informe-Anual-de-los-Contenidos-Digitales-en-Espana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Las TIC en el Sistema Nacional de Salud//español</text:p>
          </table:table-cell>
          <table:table-cell office:value-type="float" office:value="2008" table:style-name="ce10">
            <text:p>2008</text:p>
          </table:table-cell>
          <table:table-cell office:value-type="string" table:style-name="ce11">
            <text:p><text:a xlink:href="https://www.ontsi.es/es/publicaciones/Las-TIC-en-el-Sistema-Nacional-de-Salud-0">https://www.ontsi.es/es/publicaciones/Las-TIC-en-el-Sistema-Nacional-de-Salud-0</text:a>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Las TIC en el Sistema Nacional de Salud//inglés</text:p>
          </table:table-cell>
          <table:table-cell office:value-type="float" office:value="2008" table:style-name="ce10">
            <text:p>2008</text:p>
          </table:table-cell>
          <table:table-cell office:value-type="string" table:style-name="ce11">
            <text:p>https://www.ontsi.es/es/publicaciones/Informe-Anual-de-los-Contenidos-Digitales-en-Espana</text:p>
          </table:table-cell>
          <table:table-cell table:number-columns-repeated="16381"/>
        </table:table-row>
        <table:table-row table:style-name="ro3">
          <table:table-cell office:value-type="string" table:number-columns-spanned="2" table:number-rows-spanned="1" table:style-name="ce29">
            <text:p>SECTOR TIC</text:p>
          </table:table-cell>
          <table:covered-table-cell/>
          <table:table-cell table:style-name="ce8"/>
          <table:table-cell table:number-columns-repeated="16381"/>
        </table:table-row>
        <table:table-row table:style-name="ro3">
          <table:table-cell office:value-type="string" table:style-name="ce9">
            <text:p>Informe anual del sector de las TIC, los medios y los servicios audiovisuales 2020</text:p>
          </table:table-cell>
          <table:table-cell office:value-type="float" office:value="2021" table:style-name="ce10">
            <text:p>2021</text:p>
          </table:table-cell>
          <table:table-cell office:value-type="string" table:style-name="ce11">
            <text:p>http://www.ontsi.es/es/publicaciones/Informe-Anual-del-sector-de-las-TIC%2C-los-medios-y-los-servicios-audiovisuales-2020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Análisis de perfiles de profesionales y formación TIC utilizando Internet como fuente de datos (abril 2020)</text:p>
          </table:table-cell>
          <table:table-cell office:value-type="float" office:value="2020" table:style-name="ce10">
            <text:p>2020</text:p>
          </table:table-cell>
          <table:table-cell office:value-type="string" table:style-name="ce11">
            <text:p>http://www.ontsi.es/es/publicaciones/Analisis-de-perfiles-de-profesionales-y-formacion-TIC-utilizando-Internet-como-fuente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Informe Anual del Sector TIC y de los Contenidos en España 2019</text:p>
          </table:table-cell>
          <table:table-cell office:value-type="float" office:value="2019" table:style-name="ce10">
            <text:p>2019</text:p>
          </table:table-cell>
          <table:table-cell office:value-type="string" table:style-name="ce11">
            <text:p>http://www.ontsi.es/es/publicaciones/Informe-Anual-del-Sector-TIC-y-de-los-Contenidos-en-Espana-2019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Informe Comercio Exterior e Inversión Extranjera en Sector de la TIC y de los Contenidos en España 2019</text:p>
          </table:table-cell>
          <table:table-cell office:value-type="float" office:value="2019" table:style-name="ce10">
            <text:p>2019</text:p>
          </table:table-cell>
          <table:table-cell office:value-type="string" table:style-name="ce11">
            <text:p>http://www.ontsi.es/es/publicaciones/Comercio-Exterior-e-Inversiones-Extranjeras-en-el-Sector-de-las-TIC-y-de-los-3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/>
            <text:p>Informe Anual del Sector TIC y de los Contenidos en España 2018</text:p>
          </table:table-cell>
          <table:table-cell office:value-type="float" office:value="2018" table:style-name="ce10">
            <text:p>2018</text:p>
          </table:table-cell>
          <table:table-cell office:value-type="string" table:style-name="ce11">
            <text:p>http://www.ontsi.es/es/publicaciones/Informe-Anual-del-Sector-TIC-y-de-los-Contenidos-en-Espana-2018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Informe Comercio Exterior e Inversiones Extranjeras del sector de las TICC en España 2018</text:p>
          </table:table-cell>
          <table:table-cell office:value-type="float" office:value="2018" table:style-name="ce10">
            <text:p>2018</text:p>
          </table:table-cell>
          <table:table-cell office:value-type="string" table:style-name="ce11">
            <text:p>http://www.ontsi.es/es/publicaciones/Comercio-Exterior-e-Inversiones-Extranjeras-en-el-Sector-de-las-TIC-y-de-los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Estudio de Caracterización del Sector de las Tecnologías del Lenguaje en España 2018<text:s/></text:p>
          </table:table-cell>
          <table:table-cell office:value-type="float" office:value="2018" table:style-name="ce10">
            <text:p>2018</text:p>
          </table:table-cell>
          <table:table-cell office:value-type="string" table:style-name="ce11">
            <text:p>http://www.ontsi.es/es/publicaciones/Estudio-de-caracterizacion-del-sector-de-tecnologias-del-lenguaje-en-Espana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/>
            <text:p>Informe Anual del Sector TIC y de los Contenidos en España 2017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http://www.ontsi.es/es/publicaciones/Informe-Anual-del-Sector-TIC-y-de-los-Contenidos-en-Espana-2017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Informe Comercio Exterior e Inversiones Extranjeras del sector de las TICC en España 2017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https://www.ontsi.es/es/publicaciones/Comercio-Exterior-e-Inversiones-Extranjeras-en-el-Sector-de-las-TIC-y-de-los-1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Informe Anual del Sector TIC y de los Contenidos en España 2016</text:p>
          </table:table-cell>
          <table:table-cell office:value-type="float" office:value="2016" table:style-name="ce10">
            <text:p>2016</text:p>
          </table:table-cell>
          <table:table-cell office:value-type="string" table:style-name="ce11">
            <text:p>https://www.ontsi.es/es/publicaciones/Informe-Anual-del-Sector-TIC-y-de-los-Contenidos-en-Espana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Informe sobre Comercio Exterior e Inversiones Extranjeras del sector TICC 2016.</text:p>
          </table:table-cell>
          <table:table-cell office:value-type="float" office:value="2016" table:style-name="ce10">
            <text:p>2016</text:p>
          </table:table-cell>
          <table:table-cell office:value-type="string" table:style-name="ce11">
            <text:p>https://www.ontsi.es/es/publicaciones/Comercio-Exterior-e-Inversiones-Extranjeras-en-el-Sector-de-las-TIC-y-de-los-1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Estudio de Caracterización del Subsector y el Mercado de la Ciberseguridad 2015.</text:p>
          </table:table-cell>
          <table:table-cell office:value-type="float" office:value="2016" table:style-name="ce10">
            <text:p>2016</text:p>
          </table:table-cell>
          <table:table-cell office:value-type="string" table:style-name="ce11">
            <text:p>https://www.ontsi.es/es/publicaciones/Caracterizacion-del-subsector-y-el-mercado-de-la-ciberseguridad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Informe Comercio Exterior e Inversiones extranjeras en el Sector de las TIC y los contenidos en España (edición 2015)</text:p>
          </table:table-cell>
          <table:table-cell office:value-type="float" office:value="2015" table:style-name="ce10">
            <text:p>2015</text:p>
          </table:table-cell>
          <table:table-cell office:value-type="string" table:style-name="ce11">
            <text:p>https://www.ontsi.es/es/publicaciones/Comercio-Exterior-e-Inversiones-Extranjeras-en-el-Sector-de-las-TIC-y-de-los-2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Informe del Sector de las Telecomunicaciones, las Tecnologías de la Información y los Contenidos en España 2014. Edición 2015</text:p>
          </table:table-cell>
          <table:table-cell office:value-type="float" office:value="2015" table:style-name="ce10">
            <text:p>2015</text:p>
          </table:table-cell>
          <table:table-cell office:value-type="string" table:style-name="ce11">
            <text:p>https://www.ontsi.es/es/publicaciones/Informe-Anual-del-Sector-TIC-y-de-los-Contenidos-en-Espana-0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Proyecto piloto sobre la viabilidad de utilizar Internet como fuente de datos//español</text:p>
          </table:table-cell>
          <table:table-cell office:value-type="float" office:value="2015" table:style-name="ce10">
            <text:p>2015</text:p>
          </table:table-cell>
          <table:table-cell office:value-type="string" table:style-name="ce11">
            <text:p>http://www.ontsi.es/es/publicaciones/Proyecto-piloto-sobre-la-viabilidad-de-utilizar-Internet-como-fuente-de-datos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Proyecto piloto sobre la viabilidad de utilizar Internet como fuente de datos//inglés</text:p>
          </table:table-cell>
          <table:table-cell office:value-type="float" office:value="2015" table:style-name="ce10">
            <text:p>2015</text:p>
          </table:table-cell>
          <table:table-cell office:value-type="string" table:style-name="ce11">
            <text:p>https://www.ontsi.es/es/publicaciones/Proyecto-piloto-sobre-la-viabilidad-de-utilizar-Internet-como-fuente-de-datos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Informe del Sector de las Telecomunicaciones, las Tecnologías de la Información y los Contenidos en España 2013. Edición 2014</text:p>
          </table:table-cell>
          <table:table-cell office:value-type="float" office:value="2014" table:style-name="ce10">
            <text:p>2014</text:p>
          </table:table-cell>
          <table:table-cell office:value-type="string" table:style-name="ce11">
            <text:p>https://www.ontsi.es/es/publicaciones/Informe-Anual-del-Sector-de-las-Tecnologias-de-la-informacion%2C-las-Comunicaciones-y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Informe de Comercio Exterior e Inversiones en el Sector de las Telecomunicaciones, las Tecnologías de la Información y los Contenidos en España 2013 (Edición 2014)</text:p>
          </table:table-cell>
          <table:table-cell office:value-type="float" office:value="2014" table:style-name="ce10">
            <text:p>2014</text:p>
          </table:table-cell>
          <table:table-cell office:value-type="string" table:style-name="ce11">
            <text:p>https://www.ontsi.es/es/publicaciones/COMERCIO-EXTERIOR-E-INVERSIONES-EN-EL-SECTOR-DE-LAS-TELECOMUNICACIONES%2C-LAS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Informe del Sector de las Telecomunicaciones, las Tecnologías de la Información y los Contenidos en España 2012. Edición 2013/español</text:p>
          </table:table-cell>
          <table:table-cell office:value-type="float" office:value="2013" table:style-name="ce10">
            <text:p>2013</text:p>
          </table:table-cell>
          <table:table-cell office:value-type="string" table:style-name="ce11">
            <text:p>https://www.ontsi.es/es/publicaciones/El-Sector-de-las-Telecomunicaciones%2C-las-Tecnologias-de-la-Informacion-y-de-los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Informe del Sector de las Telecomunicaciones, las Tecnologías de la Información y los Contenidos en España 2011. Edición 2011/español</text:p>
          </table:table-cell>
          <table:table-cell office:value-type="float" office:value="2012" table:style-name="ce10">
            <text:p>2012</text:p>
          </table:table-cell>
          <table:table-cell office:value-type="string" table:style-name="ce11">
            <text:p>https://www.ontsi.es/es/publicaciones/El-Sector-de-las-Telecomunicaciones%2C-las-Tecnologias-de-la-Informacion-y-de-los-0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Informe del Sector de las Telecomunicaciones, las Tecnologías de la Información y los Contenidos en España 2010. Edición 2011/inglés</text:p>
          </table:table-cell>
          <table:table-cell office:value-type="float" office:value="2011" table:style-name="ce10">
            <text:p>2011</text:p>
          </table:table-cell>
          <table:table-cell office:value-type="string" table:style-name="ce11">
            <text:p>https://www.ontsi.es/es/publicaciones/Informe-Anual-de-los-Contenidos-Digitales-en-Espana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Informe del Sector de las Telecomunicaciones, las Tecnologías de la Información y los Contenidos en España 2010. Edición 2011/español</text:p>
          </table:table-cell>
          <table:table-cell office:value-type="float" office:value="2011" table:style-name="ce10">
            <text:p>2011</text:p>
          </table:table-cell>
          <table:table-cell office:value-type="string" table:style-name="ce11">
            <text:p>https://www.ontsi.es/es/publicaciones/Informe-del-Sector-de-las-Telecomunicaciones%2C-las-Tecnologias-de-la-Informacion-y-los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Informe Sobre el Sector de las Tecnologías de la Información en España 2009 (Edición 2010)//español</text:p>
          </table:table-cell>
          <table:table-cell office:value-type="float" office:value="2009" table:style-name="ce10">
            <text:p>2009</text:p>
          </table:table-cell>
          <table:table-cell office:value-type="string" table:style-name="ce11">
            <text:p>https://www.ontsi.es/es/publicaciones/Informe-del-Sector-de-las-Telecomunicaciones%2C-las-Tecnologias-de-la-Informacion-en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Informe Sobre el Sector de las Tecnologías de la Información en España 2009 (Edición 2009)//inglés</text:p>
          </table:table-cell>
          <table:table-cell office:value-type="float" office:value="2009" table:style-name="ce10">
            <text:p>2009</text:p>
          </table:table-cell>
          <table:table-cell office:value-type="string" table:style-name="ce11">
            <text:p>https://www.ontsi.es/es/publicaciones/Informe-Anual-de-los-Contenidos-Digitales-en-Espana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Informe Sobre el Sector de las Tecnologías de la Información en España 2008 (Edición 2009)</text:p>
          </table:table-cell>
          <table:table-cell office:value-type="float" office:value="2008" table:style-name="ce10">
            <text:p>2008</text:p>
          </table:table-cell>
          <table:table-cell office:value-type="string" table:style-name="ce11">
            <text:p>https://www.ontsi.es/es/publicaciones/Informe-Sobre-el-Sector-de-las-Tecnologias-de-la-Informacion-en-Espana-2008</text:p>
          </table:table-cell>
          <table:table-cell table:number-columns-repeated="16381"/>
        </table:table-row>
        <table:table-row table:style-name="ro3">
          <table:table-cell office:value-type="string" table:number-columns-spanned="2" table:number-rows-spanned="1" table:style-name="ce29">
            <text:p>TECNOLOGÍA Y SOCIEDAD</text:p>
          </table:table-cell>
          <table:covered-table-cell/>
          <table:table-cell office:value-type="string" table:style-name="ce8">
            <text:p>Enlace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Tecnología y Sociedad en España 2021</text:p>
          </table:table-cell>
          <table:table-cell office:value-type="float" office:value="2022" table:style-name="ce10">
            <text:p>2022</text:p>
          </table:table-cell>
          <table:table-cell office:value-type="string" table:style-name="ce11">
            <text:p><text:a xlink:href="https://www.ontsi.es/es/publicaciones/Tecnologia-Sociedad-en-Espana-2021">https://www.ontsi.es/es/publicaciones/Tecnologia-Sociedad-en-Espana-2021</text:a>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Estudio sobre digitalización de la Administración</text:p>
          </table:table-cell>
          <table:table-cell office:value-type="float" office:value="2021" table:style-name="ce10">
            <text:p>2021</text:p>
          </table:table-cell>
          <table:table-cell office:value-type="string" table:style-name="ce11">
            <text:p><text:a xlink:href="https://www.ontsi.es/es/publicaciones/estudio-sobre-digitalizacion-administracion">https://www.ontsi.es/es/publicaciones/estudio-sobre-digitalizacion-administracion</text:a>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La Sociedad en Red. Transformación digital en España. Informe Anual 2019 (Ed. 2020)</text:p>
          </table:table-cell>
          <table:table-cell office:value-type="float" office:value="2020" table:style-name="ce10">
            <text:p>2020</text:p>
          </table:table-cell>
          <table:table-cell office:value-type="string" table:style-name="ce11">
            <text:p>https://www.ontsi.es/es/publicaciones/La-Sociedad-en-Red-8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Informe Anual 2018 "La Sociedad en red". Transformación digital en España (Edición 2019)</text:p>
          </table:table-cell>
          <table:table-cell office:value-type="float" office:value="2019" table:style-name="ce10">
            <text:p>2019</text:p>
          </table:table-cell>
          <table:table-cell office:value-type="string" table:style-name="ce11">
            <text:p>https://www.ontsi.es/es/publicaciones/La-Sociedad-en-Red-7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Informe Anual 2017 "La Sociedad en red" (edición 2018)</text:p>
          </table:table-cell>
          <table:table-cell office:value-type="float" office:value="2018" table:style-name="ce10">
            <text:p>2018</text:p>
          </table:table-cell>
          <table:table-cell office:value-type="string" table:style-name="ce11">
            <text:p>https://www.ontsi.es/es/publicaciones/La-Sociedad-en-Red-5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Informe Anual 2016 "La Sociedad en red" (edición 2017)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https://www.ontsi.es/es/publicaciones/La-Sociedad-en-Red-6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Informe Anual 2015 "La Sociedad en red" (edición 2016)</text:p>
          </table:table-cell>
          <table:table-cell office:value-type="float" office:value="2016" table:style-name="ce10">
            <text:p>2016</text:p>
          </table:table-cell>
          <table:table-cell office:value-type="string" table:style-name="ce11">
            <text:p>https://www.ontsi.es/es/publicaciones/La-Sociedad-en-Red-4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Informe Anual 2014 "La Sociedad en red" (edición 2015)</text:p>
          </table:table-cell>
          <table:table-cell office:value-type="float" office:value="2015" table:style-name="ce10">
            <text:p>2015</text:p>
          </table:table-cell>
          <table:table-cell office:value-type="string" table:style-name="ce11">
            <text:p>https://www.ontsi.es/es/publicaciones/La-Sociedad-en-Red-3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Informe Anual “La Sociedad en Red 2013” Edición 2014</text:p>
          </table:table-cell>
          <table:table-cell office:value-type="float" office:value="2014" table:style-name="ce10">
            <text:p>2014</text:p>
          </table:table-cell>
          <table:table-cell office:value-type="string" table:style-name="ce11">
            <text:p>https://www.ontsi.es/es/publicaciones/La-Sociedad-en-Red-2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Informe Anual 2012 (edición 2013)</text:p>
          </table:table-cell>
          <table:table-cell office:value-type="float" office:value="2013" table:style-name="ce10">
            <text:p>2013</text:p>
          </table:table-cell>
          <table:table-cell office:value-type="string" table:style-name="ce11">
            <text:p>https://www.ontsi.es/es/publicaciones/La-Sociedad-en-Red-1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Informe Anual 2011 (edición 2012)<text:s/></text:p>
          </table:table-cell>
          <table:table-cell office:value-type="float" office:value="2012" table:style-name="ce10">
            <text:p>2012</text:p>
          </table:table-cell>
          <table:table-cell office:value-type="string" table:style-name="ce11">
            <text:p>https://www.ontsi.es/es/publicaciones/La-Sociedad-en-red-0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Informe Anual 2010 (edición 2011) // resumen ejecutivo inglés</text:p>
          </table:table-cell>
          <table:table-cell office:value-type="float" office:value="2011" table:style-name="ce10">
            <text:p>2011</text:p>
          </table:table-cell>
          <table:table-cell office:value-type="string" table:style-name="ce11">
            <text:p>https://www.ontsi.es/es/publicaciones/Informe-Anual-de-los-Contenidos-Digitales-en-Espana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Informe Anual 2010 (edición 2011) // español</text:p>
          </table:table-cell>
          <table:table-cell office:value-type="float" office:value="2010" table:style-name="ce10">
            <text:p>2010</text:p>
          </table:table-cell>
          <table:table-cell office:value-type="string" table:style-name="ce11">
            <text:p>https://www.ontsi.es/es/publicaciones/La-Sociedad-en-red-2010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Informe Anual 2009 (edición 2010) // español</text:p>
          </table:table-cell>
          <table:table-cell office:value-type="float" office:value="2009" table:style-name="ce10">
            <text:p>2009</text:p>
          </table:table-cell>
          <table:table-cell office:value-type="string" table:style-name="ce11">
            <text:p>https://www.ontsi.es/es/publicaciones/La-Sociedad-en-red-2009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Informe Anual 2009 (edición 2010) //inglés</text:p>
          </table:table-cell>
          <table:table-cell office:value-type="float" office:value="2009" table:style-name="ce10">
            <text:p>2009</text:p>
          </table:table-cell>
          <table:table-cell office:value-type="string" table:style-name="ce11">
            <text:p>https://www.ontsi.es/es/publicaciones/Informe-Anual-de-los-Contenidos-Digitales-en-Espana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Informe Anual 2008 (edición 2009) // español</text:p>
          </table:table-cell>
          <table:table-cell office:value-type="float" office:value="2008" table:style-name="ce10">
            <text:p>2008</text:p>
          </table:table-cell>
          <table:table-cell office:value-type="string" table:style-name="ce11">
            <text:p>https://www.ontsi.es/es/publicaciones/La-Sociedad-en-red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Informe Anual 2008 (edición 2009) // inglés</text:p>
          </table:table-cell>
          <table:table-cell office:value-type="float" office:value="2008" table:style-name="ce10">
            <text:p>2008</text:p>
          </table:table-cell>
          <table:table-cell office:value-type="string" table:style-name="ce11">
            <text:p>https://www.ontsi.es/es/publicaciones/Informe-Anual-de-los-Contenidos-Digitales-en-Espana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Informe anual 2007 (español)</text:p>
          </table:table-cell>
          <table:table-cell office:value-type="float" office:value="2007" table:style-name="ce10">
            <text:p>2007</text:p>
          </table:table-cell>
          <table:table-cell office:value-type="string" table:style-name="ce11">
            <text:p>https://www.ontsi.es/es/publicaciones/Informe-Anual-2007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Informe anual 2007 (inglés)</text:p>
          </table:table-cell>
          <table:table-cell office:value-type="float" office:value="2007" table:style-name="ce6">
            <text:p>2007</text:p>
          </table:table-cell>
          <table:table-cell office:value-type="string" table:style-name="ce11">
            <text:p>https://www.ontsi.es/es/publicaciones/Encuesta-panel-de-hogares-0</text:p>
          </table:table-cell>
          <table:table-cell table:number-columns-repeated="16381"/>
        </table:table-row>
        <table:table-row table:style-name="ro3">
          <table:table-cell office:value-type="string" table:number-columns-spanned="2" table:number-rows-spanned="1" table:style-name="ce29">
            <text:p>URBANISMO</text:p>
          </table:table-cell>
          <table:covered-table-cell/>
          <table:table-cell table:style-name="ce8"/>
          <table:table-cell table:number-columns-repeated="16381"/>
        </table:table-row>
        <table:table-row table:style-name="ro3">
          <table:table-cell office:value-type="string" table:style-name="ce9">
            <text:p>Informe urbanismo y TIC en España</text:p>
          </table:table-cell>
          <table:table-cell office:value-type="float" office:value="2008" table:style-name="ce10">
            <text:p>2008</text:p>
          </table:table-cell>
          <table:table-cell office:value-type="string" table:style-name="ce11">
            <text:p>http://www.ontsi.es/es/publicaciones/Urbanismo-y-TIC-en-Espana</text:p>
          </table:table-cell>
          <table:table-cell table:number-columns-repeated="16381"/>
        </table:table-row>
        <table:table-row table:number-rows-repeated="1048209" table:style-name="ro6">
          <table:table-cell table:number-columns-repeated="16384"/>
        </table:table-row>
      </table:table>
      <table:database-ranges>
        <table:database-range table:target-range-address="ONTSI_Publicaciones.A2:ONTSI_Publicaciones.C36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meta>
    <meta:generator/>
    <dc:creator/>
    <meta:creation-date>2025-05-21T10:26:18Z</meta:creation-date>
    <dc:date>2025-06-29T14:56:42</dc:date>
    <meta:template xlink:href="" xlink:type="simple"/>
    <meta:editing-cycles>0</meta:editing-cycles>
    <meta:editing-duration>P0DT0H0M0S</meta:editing-duration>
    <dc:title/>
    <dc:subject/>
    <meta:initial-creator/>
    <dc:description/>
    <meta:printed-by/>
    <meta:keyword/>
  </office:meta>
</office:document-meta>
</file>