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4.29506944444444cm" style:use-optimal-column-width="true"/>
    </style:style>
    <style:style style:name="ro1" style:family="table-row">
      <style:table-row-properties style:row-height="17.7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jul_2025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Ago.-24</text:p>
          </table:table-cell>
          <table:table-cell office:value-type="float" office:value="2076904" table:style-name="ce6">
            <text:p>2.076.904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Sep.-24</text:p>
          </table:table-cell>
          <table:table-cell office:value-type="float" office:value="2081668" table:style-name="ce6">
            <text:p>2.081.668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Oct.-24</text:p>
          </table:table-cell>
          <table:table-cell office:value-type="float" office:value="2086878" table:style-name="ce6">
            <text:p>2.086.87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Nov.-24</text:p>
          </table:table-cell>
          <table:table-cell office:value-type="float" office:value="2094219" table:style-name="ce6">
            <text:p>2.094.21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Dic.-24</text:p>
          </table:table-cell>
          <table:table-cell office:value-type="float" office:value="2094791" table:style-name="ce6">
            <text:p>2.094.791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Ene.-25</text:p>
          </table:table-cell>
          <table:table-cell office:value-type="float" office:value="2102451" table:style-name="ce6">
            <text:p>2.102.451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br.-25</text:p>
          </table:table-cell>
          <table:table-cell office:value-type="float" office:value="2118715" table:style-name="ce6">
            <text:p>2.118.71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May.-25</text:p>
          </table:table-cell>
          <table:table-cell office:value-type="float" office:value="2125687" table:style-name="ce6">
            <text:p>2.125.68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n.-25</text:p>
          </table:table-cell>
          <table:table-cell office:value-type="float" office:value="2127195" table:style-name="ce6">
            <text:p>2.127.19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l.-25</text:p>
          </table:table-cell>
          <table:table-cell office:value-type="float" office:value="2134160" table:style-name="ce6">
            <text:p>2.134.160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8-05T08:54:11Z</meta:creation-date>
    <dc:date>2025-08-05T08:54:36Z</dc:date>
    <meta:template xlink:href="" xlink:type="simple"/>
    <meta:editing-cycles>0</meta:editing-cycles>
    <meta:editing-duration>PT0S</meta:editing-duration>
  </office:meta>
</office:document-meta>
</file>