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2pt solid #000000"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jun_2025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8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 table:style-name="ce4"/>
        </table:table-row>
        <table:table-row table:style-name="ro2">
          <table:table-cell table:number-columns-repeated="2" table:style-name="ce1"/>
          <table:table-cell office:value-type="string" table:style-name="ce7">
            <text:p>FECHA</text:p>
          </table:table-cell>
          <table:table-cell office:value-type="string" table:style-name="ce7">
            <text:p>DOMINIOS ACTIVOS</text:p>
          </table:table-cell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2"/>
        </table:table-row>
        <table:table-row table:number-rows-repeated="2" table:style-name="ro3">
          <table:table-cell table:number-columns-repeated="16384" table:style-name="ce4"/>
        </table:table-row>
        <table:table-row table:style-name="ro3">
          <table:table-cell table:number-columns-repeated="2" table:style-name="ce1"/>
          <table:table-cell office:value-type="string" table:style-name="ce3">
            <text:p>Jul.-24</text:p>
          </table:table-cell>
          <table:table-cell office:value-type="float" office:value="2079045" table:style-name="ce6">
            <text:p>2.079.045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Ago.-24</text:p>
          </table:table-cell>
          <table:table-cell office:value-type="float" office:value="2076904" table:style-name="ce6">
            <text:p>2.076.904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Sep.-24</text:p>
          </table:table-cell>
          <table:table-cell office:value-type="float" office:value="2081668" table:style-name="ce6">
            <text:p>2.081.66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Oct.-24</text:p>
          </table:table-cell>
          <table:table-cell office:value-type="float" office:value="2086878" table:style-name="ce6">
            <text:p>2.086.87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Nov.-24</text:p>
          </table:table-cell>
          <table:table-cell office:value-type="float" office:value="2094219" table:style-name="ce6">
            <text:p>2.094.219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Dic.-24</text:p>
          </table:table-cell>
          <table:table-cell office:value-type="float" office:value="2094791" table:style-name="ce6">
            <text:p>2.094.791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3">
            <text:p>Ene.-25</text:p>
          </table:table-cell>
          <table:table-cell office:value-type="float" office:value="2102451" table:style-name="ce6">
            <text:p>2.102.451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Feb.-25</text:p>
          </table:table-cell>
          <table:table-cell office:value-type="float" office:value="2106718" table:style-name="ce6">
            <text:p>2.106.71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Mar.-25</text:p>
          </table:table-cell>
          <table:table-cell office:value-type="float" office:value="2112669" table:style-name="ce6">
            <text:p>2.112.669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br.-25</text:p>
          </table:table-cell>
          <table:table-cell office:value-type="float" office:value="2118715" table:style-name="ce6">
            <text:p>2.118.71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May.-25</text:p>
          </table:table-cell>
          <table:table-cell office:value-type="float" office:value="2125687" table:style-name="ce6">
            <text:p>2.125.687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Jun.-25</text:p>
          </table:table-cell>
          <table:table-cell office:value-type="float" office:value="2127195" table:style-name="ce6">
            <text:p>2.127.195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7-01T07:21:33Z</meta:creation-date>
    <dc:date>2025-07-01T07:21:48Z</dc:date>
    <meta:template xlink:href="" xlink:type="simple"/>
    <meta:editing-cycles>0</meta:editing-cycles>
    <meta:editing-duration>PT0S</meta:editing-duration>
  </office:meta>
</office:document-meta>
</file>