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jun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4-01T00:00:00" table:style-name="ce6">
            <text:p>abr-25</text:p>
          </table:table-cell>
          <table:table-cell office:value-type="float" office:value="2118715" table:style-name="ce3">
            <text:p>2.118.7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5-01T00:00:00" table:style-name="ce6">
            <text:p>may-25</text:p>
          </table:table-cell>
          <table:table-cell office:value-type="float" office:value="2125687" table:style-name="ce3">
            <text:p>2.125.6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6-01T00:00:00" table:style-name="ce6">
            <text:p>jun-25</text:p>
          </table:table-cell>
          <table:table-cell office:value-type="float" office:value="2127195" table:style-name="ce3">
            <text:p>2.127.195</text:p>
          </table:table-cell>
          <table:table-cell table:number-columns-repeated="16381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1T07:19:21Z</meta:creation-date>
    <dc:date>2025-07-01T07:19:38Z</dc:date>
    <meta:template xlink:href="" xlink:type="simple"/>
    <meta:editing-cycles>0</meta:editing-cycles>
    <meta:editing-duration>PT0S</meta:editing-duration>
  </office:meta>
</office:document-meta>
</file>