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4.29506944444444cm" style:use-optimal-column-width="true"/>
    </style:style>
    <style:style style:name="ro1" style:family="table-row">
      <style:table-row-properties style:row-height="17.7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mar_2025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Abr.-24</text:p>
          </table:table-cell>
          <table:table-cell office:value-type="float" office:value="2094029" table:style-name="ce6">
            <text:p>2.094.029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May.-24</text:p>
          </table:table-cell>
          <table:table-cell office:value-type="float" office:value="2084619" table:style-name="ce6">
            <text:p>2.084.619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Jun.-24</text:p>
          </table:table-cell>
          <table:table-cell office:value-type="float" office:value="2080076" table:style-name="ce6">
            <text:p>2.080.076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Jul.-24</text:p>
          </table:table-cell>
          <table:table-cell office:value-type="float" office:value="2079045" table:style-name="ce6">
            <text:p>2.079.045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Ago.-24</text:p>
          </table:table-cell>
          <table:table-cell office:value-type="float" office:value="2076904" table:style-name="ce6">
            <text:p>2.076.904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Sep.-24</text:p>
          </table:table-cell>
          <table:table-cell office:value-type="float" office:value="2081668" table:style-name="ce6">
            <text:p>2.081.668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Oct.-24</text:p>
          </table:table-cell>
          <table:table-cell office:value-type="float" office:value="2086878" table:style-name="ce6">
            <text:p>2.086.87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Nov.-24</text:p>
          </table:table-cell>
          <table:table-cell office:value-type="float" office:value="2094219" table:style-name="ce6">
            <text:p>2.094.219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Dic.-24</text:p>
          </table:table-cell>
          <table:table-cell office:value-type="float" office:value="2094791" table:style-name="ce6">
            <text:p>2.094.791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Ene.-25</text:p>
          </table:table-cell>
          <table:table-cell office:value-type="float" office:value="2102451" table:style-name="ce6">
            <text:p>2.102.451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4-03T06:53:27Z</meta:creation-date>
    <dc:date>2025-04-03T06:53:47Z</dc:date>
    <meta:template xlink:href="" xlink:type="simple"/>
    <meta:editing-cycles>0</meta:editing-cycles>
    <meta:editing-duration>PT0S</meta:editing-duration>
  </office:meta>
</office:document-meta>
</file>