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4.295cm"/>
    </style:style>
    <style:style style:name="ro1" style:family="table-row">
      <style:table-row-properties style:row-height="0.6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fo:background-color="#d00f3b" style:text-align-source="fix" style:repeat-content="false" style:vertical-align="automatic"/>
      <style:paragraph-properties fo:text-align="center"/>
      <style:text-properties fo:color="#ffffff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100">
      <style:table-cell-properties fo:background-color="#d00f3b" style:text-align-source="fix" style:repeat-content="false" fo:border="2.01pt solid #000000" style:vertical-align="automatic"/>
      <style:paragraph-properties fo:text-align="center"/>
      <style:text-properties fo:color="#ffffff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7" style:family="table-cell" style:parent-style-name="Default" style:data-style-name="N0">
      <style:table-cell-properties fo:background-color="#d00f3b" style:text-align-source="fix" style:repeat-content="false" style:vertical-align="automatic"/>
      <style:paragraph-properties fo:text-align="center"/>
      <style:text-properties fo:color="#ffffff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100">
      <style:table-cell-properties fo:background-color="#d00f3b" style:text-align-source="fix" style:repeat-content="false" fo:border="2.01pt solid #000000" style:vertical-align="automatic"/>
      <style:paragraph-properties fo:text-align="center"/>
      <style:text-properties fo:color="#ffffff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adisticas_dominios_feb_2024_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16380" table:default-cell-style-name="ce9"/>
        <table:table-row table:style-name="ro1">
          <table:table-cell table:style-name="ce7" office:value-type="string" calcext:value-type="string" table:number-columns-spanned="6" table:number-rows-spanned="1">
            <text:p>Evolución anual del ".es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8" table:number-columns-repeated="6"/>
          <table:table-cell table:number-columns-repeated="16378"/>
        </table:table-row>
        <table:table-row table:style-name="ro2">
          <table:table-cell table:number-columns-repeated="2"/>
          <table:table-cell table:style-name="ce10" office:value-type="string" calcext:value-type="string">
            <text:p>FECHA</text:p>
          </table:table-cell>
          <table:table-cell table:style-name="ce10" office:value-type="string" calcext:value-type="string">
            <text:p>DOMINIOS ACTIVOS</text:p>
          </table:table-cell>
          <table:table-cell table:number-columns-repeated="16380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number-columns-repeated="2"/>
          <table:table-cell table:style-name="ce11" office:value-type="string" calcext:value-type="string">
            <text:p>Mar.-23</text:p>
          </table:table-cell>
          <table:table-cell table:style-name="ce12" office:value-type="float" office:value="2030224" calcext:value-type="float">
            <text:p>2.030.224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1" office:value-type="string" calcext:value-type="string">
            <text:p>Abr.-23</text:p>
          </table:table-cell>
          <table:table-cell table:style-name="ce12" office:value-type="float" office:value="2040012" calcext:value-type="float">
            <text:p>2.040.012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1" office:value-type="string" calcext:value-type="string">
            <text:p>May.-23</text:p>
          </table:table-cell>
          <table:table-cell table:style-name="ce12" office:value-type="float" office:value="2049866" calcext:value-type="float">
            <text:p>2.049.866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1" office:value-type="string" calcext:value-type="string">
            <text:p>Jun.-23</text:p>
          </table:table-cell>
          <table:table-cell table:style-name="ce12" office:value-type="float" office:value="2060262" calcext:value-type="float">
            <text:p>2.060.262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11" office:value-type="string" calcext:value-type="string">
            <text:p>Jul.-23</text:p>
          </table:table-cell>
          <table:table-cell table:style-name="ce12" office:value-type="float" office:value="2067132" calcext:value-type="float">
            <text:p>2.067.132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11" office:value-type="string" calcext:value-type="string">
            <text:p>Ago.-23</text:p>
          </table:table-cell>
          <table:table-cell table:style-name="ce12" office:value-type="float" office:value="2073158" calcext:value-type="float">
            <text:p>2.073.158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1" office:value-type="string" calcext:value-type="string">
            <text:p>Sep.-23</text:p>
          </table:table-cell>
          <table:table-cell table:style-name="ce12" office:value-type="float" office:value="2082973" calcext:value-type="float">
            <text:p>2.082.973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1" office:value-type="string" calcext:value-type="string">
            <text:p>Oct.-23</text:p>
          </table:table-cell>
          <table:table-cell table:style-name="ce12" office:value-type="float" office:value="2090203" calcext:value-type="float">
            <text:p>2.090.203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1" office:value-type="string" calcext:value-type="string">
            <text:p>Nov.-23</text:p>
          </table:table-cell>
          <table:table-cell table:style-name="ce12" office:value-type="float" office:value="2097307" calcext:value-type="float">
            <text:p>2.097.307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1" office:value-type="string" calcext:value-type="string">
            <text:p>Dic.-23</text:p>
          </table:table-cell>
          <table:table-cell table:style-name="ce12" office:value-type="float" office:value="2095642" calcext:value-type="float">
            <text:p>2.095.642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1" office:value-type="string" calcext:value-type="string">
            <text:p>Ene.-24</text:p>
          </table:table-cell>
          <table:table-cell table:style-name="ce12" office:value-type="float" office:value="2101439" calcext:value-type="float">
            <text:p>2.101.439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1" office:value-type="string" calcext:value-type="string">
            <text:p>Feb.-24</text:p>
          </table:table-cell>
          <table:table-cell table:style-name="ce12" office:value-type="float" office:value="2102501" calcext:value-type="float">
            <text:p>2.102.501</text:p>
          </table:table-cell>
          <table:table-cell table:number-columns-repeated="16380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date-style style:name="N106P0" style:volatile="true">
      <number:month number:textual="true"/>
      <number:text>-</number:text>
      <number:year/>
    </number:date-style>
    <number:text-style style:name="N106">
      <number:text-content/>
      <style:map style:condition="value()&lt;=1.7976931348623157E+308" style:apply-style-name="N106P0"/>
    </number:text-style>
    <number:date-style style:name="N10104" number:language="es" number:country="ES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2" style:display-name="Hyperlink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24-03-19T11:45:41.447000000</meta:creation-date>
    <meta:editing-cycles>2</meta:editing-cycles>
    <meta:editing-duration>PT9S</meta:editing-duration>
    <dc:date>2024-03-19T11:45:43.182000000</dc:date>
    <meta:document-statistic meta:table-count="1" meta:cell-count="27" meta:object-count="0"/>
  </office:meta>
</office:document-meta>
</file>