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38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5.202cm"/>
    </style:style>
    <style:style style:name="co4" style:family="table-column">
      <style:table-column-properties fo:break-before="auto" style:column-width="2.249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10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1" style:family="table-cell" style:parent-style-name="Default" style:data-style-name="N0">
      <style:table-cell-properties fo:border-bottom="0.06pt solid #000000" fo:background-color="#44c0c1" fo:wrap-option="wrap" fo:border-left="0.06pt solid #000000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fo:background-color="#44c0c1" fo:wrap-option="wrap" fo:border-left="none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4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Verdana" style:font-name-asian="Verdana1" style:font-name-complex="Verdana1"/>
    </style:style>
    <style:style style:name="ce16" style:family="table-cell" style:parent-style-name="Hipervínculo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ackground-color="#44c0c1" style:text-align-source="fix" style:repeat-content="false" fo:wrap-option="wrap" fo:border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1" style:font-name-complex="Verdana1"/>
    </style:style>
    <style:style style:name="ce4" style:family="table-cell" style:parent-style-name="Hipervínculo" style:data-style-name="N0">
      <style:table-cell-properties fo:wrap-option="wrap" fo:border="0.06pt solid #000000" style:vertical-align="automatic"/>
      <style:text-properties fo:color="#0000ff" style:font-name="Verdana" style:text-underline-style="solid" style:text-underline-width="auto" style:text-underline-color="font-color" style:font-name-asian="Verdana1" style:font-name-complex="Verdana1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Verdana" style:font-name-asian="Verdana1" style:font-name-complex="Verdana1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Verdana" style:font-name-asian="Verdana1" style:font-name-complex="Verdana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style:font-name-asian="Verdana1" style:font-name-complex="Verdana1"/>
    </style:style>
    <style:style style:name="ce31" style:family="table-cell" style:parent-style-name="Default" style:data-style-name="N0">
      <style:table-cell-properties fo:border-bottom="0.06pt solid #000000" fo:background-color="#44c0c1" fo:wrap-option="wrap" fo:border-left="0.06pt solid #000000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2" style:family="table-cell" style:parent-style-name="Default" style:data-style-name="N0">
      <style:table-cell-properties fo:background-color="#44c0c1" style:text-align-source="fix" style:repeat-content="false" fo:wrap-option="wrap" fo:border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1" style:font-name-complex="Verdana1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Verdana" style:font-name-asian="Verdana1" style:font-name-complex="Verdana1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Verdana" style:font-name-asian="Verdana1" style:font-name-complex="Verdana1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Verdana" style:font-name-asian="Verdana1" style:font-name-complex="Verdana1"/>
    </style:style>
    <style:style style:name="ce38" style:family="table-cell" style:parent-style-name="Default" style:data-style-name="N0">
      <style:table-cell-properties fo:border-bottom="0.06pt solid #000000" fo:background-color="#44c0c1" fo:wrap-option="wrap" fo:border-left="none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style:font-name-asian="Verdana1" style:font-name-complex="Verdana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3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44" style:family="table-cell" style:parent-style-name="Hipervínculo" style:data-style-name="N0">
      <style:table-cell-properties fo:wrap-option="wrap" fo:border="0.06pt solid #000000" style:vertical-align="automatic"/>
      <style:text-properties fo:color="#0000ff" style:font-name="Verdana" style:text-underline-style="solid" style:text-underline-width="auto" style:text-underline-color="font-color" style:font-name-asian="Verdana1" style:font-name-complex="Verdana1"/>
    </style:style>
    <style:style style:name="ce45" style:family="table-cell" style:parent-style-name="Hipervínculo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NTSI_Publicaciones" table:style-name="ta1">
        <table:table-column table:style-name="co1" table:default-cell-style-name="ce37"/>
        <table:table-column table:style-name="co2" table:default-cell-style-name="ce39"/>
        <table:table-column table:style-name="co3" table:default-cell-style-name="ce37"/>
        <table:table-column table:style-name="co4" table:number-columns-repeated="1021" table:default-cell-style-name="ce37"/>
        <table:table-row table:style-name="ro1">
          <table:table-cell table:style-name="ce31" office:value-type="string" calcext:value-type="string">
            <text:p>PUBLICACIONES</text:p>
          </table:table-cell>
          <table:table-cell table:style-name="ce38" office:value-type="string" calcext:value-type="string">
            <text:p>FECHA PUBLICACIÓN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 table:number-columns-spanned="2" table:number-rows-spanned="1">
            <text:p>ADMINISTRACION LOCAL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ado de las TIC en la Administración Local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Estado-de-las-Tecnologias-de-la-Informacion-y-las-Comunidades-en-la-Administrac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IBERSEGURIDAD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 sobre percepción y nivel de confianza en España (abril 2022)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ciberriesgos-ciudadania-abril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. Segmentación por género (diciembre 2021) 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Como-se-protege-la-ciudadania-ante-los-ciberriesgos-Estudio-sobre-percepcion-y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 (diciembre 2021)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Como-se-protege-la-ciudadania-ante-los-ciberriesgos-Estudio-sobre-percepcion-y-nive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. Segmentación por género (junio 2021) 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Como-se-protege-la-ciudadania-ante-los-ciberriesgos-Estudios-sobre-percepcion-y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 (junio 2021)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Como-se-protege-la-ciudadania-ante-los-ciberriesgos-Estudios-sobre-percepcion-y-nive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l ciudadano en la Red (noviembre 2020)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Estudio-sobre-la-ciberseguridad-y-confianza-del-ciudadano-en-la-Red-%28noviembre-2020%2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l ciudadano en la Red (abril 2020)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Estudio-sobre-la-ciberseguridad-y-confianza-del-ciudadano-en-la-RE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 los hogares españoles (octubre 2019)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Estudio-sobre-la-Ciberseguridad-y-Confianza-de-los-hogares-espanoles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 los hogares españoles (abril 2019)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Estudio-sobre-la-Ciberseguridad-y-Confianza-de-los-hogares-espanoles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octubre 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index.php/es/publicaciones/Estudio-sobre-la-Ciberseguridad-y-Confianza-de-los-hogares-espanole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mayo 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index.php/es/publicaciones/Estudio-sobre-la-Ciberseguridad-y-Confianza-de-los-hogares-espanoles-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octubre 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la-Ciberseguridad-y-Confianza-de-los-hogares-espano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tudy on Cybersecurity and Trust in Spanish Households (october 2017) (inglés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la-Ciberseguridad-y-Confianza-de-los-hogares-espano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abril 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la-Ciberseguridad-y-Confianza-de-los-hogares-espanole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nov. 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Estudio-sobre-la-Ciberseguridad-y-Confianza-de-los-hogares-espanol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junio 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Estudio-sobre-la-Ciberseguridad-y-Confianza-de-los-hogares-espanole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febrero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Estudio-sobre-la-Ciberseguridad-y-Confianza-de-los-hogares-espanole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octubre 2014)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Estudio-sobre-la-Ciberseguridad-y-Confianza-de-los-hogares-espanole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Estudio-sobre-la-Ciberseguridad-y-Confianza-de-los-hogares-espanoles-6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IUDADES INTELIGENT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Estudio sobre el modelo de prestación de servicios TIC en Castilla y León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EL-MODELO-DE-PRETACION-DE-SERVICIOS-EN-EL-TERRITORIO-DE-CASTILLA-Y-LEON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esarrollo de Metodología y Estudio sobre los Niveles de Interoperabilidad de las Principales Plataformas de Gestión de Servicios de las Ciudades Inteligentes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Desarrollo-de-Metodologia-y-Estudio-sobre-los-Niveles-de-Interoperabilidad-de-l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Estudio y Guía metodológica sobre Ciudades Inteligentes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Estudio-y-guia-metodologica-sobre-ciudades-inteligente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BRECHAS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33" office:value-type="string" calcext:value-type="string">
            <text:p>Brecha digital de género.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brecha-digital-de-genero-2022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BRÚJULA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Ordenadores y hogares españoles. 2022 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ordenadores-y-hogares-espanoles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Women in Digital: una perspectiva europea.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women-digital-perspectiva-europea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Beneficios y riesgos del uso de Internet y las redes sociales,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beneficios-riesgos-uso-internet-rrss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Uso de tecnología en los hogares españoles.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uso-tecnologia-hogares-espanoles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El uso de las tecnologías por los menores en España,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uso-nuevas-tecnologias-menores-Espana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Uso de tecnologías digitales por empresas en España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uso-tecnologias-digitales-empresas-Espana-2022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FLASH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Robotización y automatización. Oportunidades para la sociedad española 2022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robotizacion-y-automatizacion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El teletrabajo en España. Antes, durante y después de la pandemia. 2022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<text:s/>https://www.ontsi.es/es/publicaciones/el-teletrabajo-en-espana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Primer trimestre 2022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flash-datos-teletrabajo-primer-trimestre-202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Radiografía del trabajo a distancia. Preferencias y posibilidades de la sociedad española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radiografia-del-trabajo-a-distancia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Cuarto trimestre 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flash-datos-teletrabajo-4t202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Tercer trimestre 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flash-datos-teletrabajo-3t2021" xlink:type="simple">https://www.ontsi.es/es/publicaciones/flash-datos-teletrabajo-3t2021</text:a>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Segundo trimestre 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flash-datos-teletrabajo-2t2021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POLICY BRIEF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5" office:value-type="string" calcext:value-type="string">
            <text:p>Violencia digital de género: una realidad invisible. Policy brief para abordar su impacto en la sociedad</text:p>
          </table:table-cell>
          <table:table-cell table:style-name="ce41" office:value-type="float" office:value="2022" calcext:value-type="float">
            <text:p>2022</text:p>
          </table:table-cell>
          <table:table-cell table:style-name="ce45" office:value-type="string" calcext:value-type="string">
            <text:p><text:a xlink:href="https://www.ontsi.es/es/publicaciones/violencia-digital-de-genero-una-realidad-invisible-2022" xlink:type="simple">https://www.ontsi.es/es/publicaciones/violencia-digital-de-genero-una-realidad-invisible-2022</text:a>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MUNIDADES AUTÓNOMA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s sobre Economía y Sociedad Digital por CCAA 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formes-sobre-Economia-y-Sociedad-Digital-por-comunidades-autonom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s de la Sociedad de la Información, las Telecomunicaciones y el Sector TIC y los Contenidos por CCAA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forme-sobre-la-Sociedad-de-la-Informacion-y-las-Telecomunicaciones-y-el-Sector-TIC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NTENIDOS DIGITAL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usos y actitudes de consumo de contenidos digitales en España 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Estudio-sobre-usos-y-actitudes-de-consumo-de-contenidos-digitales-en-Espana-202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forme-Anual-del-sector-de-los-Contenidos-Digitales-en-Espana-202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2019 (Audiovisual, cine, video, música, publicaciones, videojuegos y publicidad online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forme-anual-del-sector-de-los-Contenidos-Digitales-en-Espana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8)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index.php/es/publicaciones/Informe-anual-del-sector-de-los-Contenidos-Digitales-en-Espana-%28Edicion-2018%29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index.php/es/publicaciones/Informe-anual-del-Sector-de-Contenidos-Digitales-en-Espana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Uso y Actitudes de Consumo de Contenidos Digitales (julio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index.php/es/publicaciones/Estudio-de-uso-y-actitudes-de-consumo-de-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6)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index.php/es/publicaciones/Informe-anual-del-Sector-de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Análisis Cualitativo de la Oferta Legal y No Autorizada de Contenidos Digitales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index.php/es/publicaciones/Analisis-cualitativo-de-la-oferta-legal-y-no-autorizada-de-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index.php/es/publicaciones/Informe-anual-del-Sector-de-los-Contenidos-Digitales-en-Espan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Oferta y Demanda de Profesionales en Contenidos Digitales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index.php/es/publicaciones/Oferta-y-Demanda-de-profesionales-en-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12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11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index.php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10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incipales magnitudes de los Contenidos Digitales en Españ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Principales-magnitudes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incipales Magnitudes de los Contenidos Digitales en España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Principales-magnitudes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bro Blanco de los Contenidos Digitales en España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Libro-blanco-de-los-contenidos-digitales-en-Espana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EDUCACIÓN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ducación y TIC: Claves para una cultura TIC en la Educación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EL-AUL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la implantación y el uso de las TIC en los centros docentes de educación primaria y secundaria (CURSO 2005-2006)//español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Las-tecnologias-de-la-informacion-y-de-la-comunicacion-en-la-educa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la implantación y el uso de las TIC en los centros docentes de educación primaria y secundaria (CURSO 2005-2006)//inglés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Las-tecnologias-de-la-informacion-y-de-la-comunicacion-en-la-educac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EMPRESA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 digitalización de las pymes 2021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informe-de-digitalizacion-de-las-pymes-2021" xlink:type="simple">https://www.ontsi.es/es/publicaciones/informe-de-digitalizacion-de-las-pymes-2021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e-Pyme 2019. Análisis sectorial de la implantación de las TIC en las empresas españolas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forme-e-Pyme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s habilitadoras digitales, en tres sectores de la economía española: agroalimentario, turismo y medio ambiente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Tecnologias-habilitadora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8, Análisis sectorial de implantación de las TIC en las empresas españolas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Informe-e-Pyme-20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7, Análisis sectorial de implantación de las TIC en las empresas españolas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Informe-e-Pyme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ncuesta sobre confianza digital en las empresas (octubre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ncuesta-sobre-confianza-digital-en-las-empres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6, Análisis sectorial de implantación de las TIC en las empresas españolas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Informe-e-Pyme-20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5, Análisis sectorial de implantación de las TIC en la pyme española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://www.ontsi.es/es/publicaciones/Informe-ePyme-201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IC y Turismo: situación, políticas y perspectivas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TIC-y-Turismo-situacion%2C-politicas-y-perspectiv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4, Análisis sectorial de implantación de las TIC en la pyme española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publicaciones/Informe-ePyme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esarrollo empresarial y redes sociales. El caso de las microempresas españolas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Desarrollo-empresarial-y-redes-soci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3, Análisis sectorial de implantación de las TIC en la pyme española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://www.ontsi.es/index.php/es/publicaciones/Informe-ePyme-20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2, Análisis sectorial de implantación de las TIC en la pyme española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index.php/es/publicaciones/Informe-ePyme-201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loud Computing: Retos y Oportunidades/Cloud computing. Challenges and Opportunities</text:p>
            <text:p>//inglés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Cloud-Computing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loud Computing: Retos y Oportunidades// 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Cloud-Computing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s Empresas y Microempresas Españolas (Edición 2012)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sites/ontsi/files/informe__microempresas_2012-vf_0.pdf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s empresas y microempresas españolas 2010// 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Tecnologias-de-la-Informacion-y-las-Comunicaciones-en-las-PYMES-y-grandes-empresa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s empresas y microempresas españolas 2010// 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sites/ontsi/files/1272614720607.pdf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 empresa española 2010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s-Tecnologias-de-la-Informacion-y-las-Comunicaciones-en-la-empresa-espanola-20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Tecnología RFID: Usos y Oportunidades.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La-Tecnologia-RFID-Usos-y-oportunidad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 empresa español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Las-Tecnologias-de-la-Informacion-y-las-Comunicaciones-en-la-empresa-espanola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 Comunicación en la empresa española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Tecnologias-de-la-Informacion-y-las-Comunicaciones-en-la-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l trabajador autónomo y la Sociedad de la Información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://www.ontsi.es/es/publicaciones/El-trabajador-autonomo-y-la-Sociedad-de-la-Informacion-200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 los Operadores Logísticos.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Diagnostico-tecnologico-del-sector-Logistic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Transporte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Diagnostico-tecnologico-del-Sector-Transporte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Automoción. Noviembre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Diagnostico-tecnologico-del-sector-Automo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Comercio Minorista. Noviembre 2008.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://www.ontsi.es/es/publicaciones/Diagnostico-tecnologico-del-comercio-minorist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s de la Información y las Comunicaciones en la empresa española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Tecnologias-de-la-Informacion-y-las-Comunicaciones-en-la-micro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Servicios para la empresa asociados a la implantación del DNI electrónico (Mayo 2008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Estudio-sobre-servicios-para-la-empresa-asociados-la-implantacion-del-DNI-electronic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ágnostico Tecnológico Turismo Rural (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Diagnostico-Tecnologico-Turismo-Rur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movilidad en la PYME española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Las-tecnologias-de-movilidad-en-la-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s de la Información y comunicación en las Microempresas españolas:Análisis por Sector de Actividad y por comunidades Autónomas.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Tecnologias-de-la-Informacion-y-las-Comunicaciones-en-la-micro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ágnostico Tecnológico Sector Textil (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Diagnostico-Tecnologico-Sector-Texti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ágnostico Tecnológico Sector Hotelero (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Diagnostico-Tecnologico-Sector-Hotelero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sobre el Trabajador Autonómo (marzo 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Diagnostico-tecnologico-El-trabajador-Autonomo-y-la-Sociedad-de-la-Informa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l vino (marzo 2007)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Diagnostico-tecnologico-sector-vinic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calzado (marzo 2007)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Diagnostico-tecnologico-del-sector-calzad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 conservas de pescado y transformados del mar (dicembre 2006)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Diagnostico-tecnologico-del-sector-de-conservas-de-pescado-y-transformados-del-mar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 comercio minorista (noviembre 2006)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Diagnostico-tecnologico-del-sector-de-comercio-minorist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ercio Electrónico B2C 2006 (julio 2006)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Estudio-sobre-comercio-electronico-B2C-200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Sociedad de la Información en la Empresa. Retrospectiva 2002-2005 (juli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Desarrollo-y-avance-de-la-Sociedad-de-la-Informacion-en-el-ambito-empresari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Hotelero (junio 2006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Diagnostico-tecnologico-del-Sector-Hoteler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ercio Electrónico 2005 (mayo 2005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Estudio-sobre-comercio-electronico-B2C-200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ercio Electrónico 2004 (junio 2004)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Comercio-Electronico-2004-%28junio-2004%29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micropyme española en la Sociedad de la Información (noviembre 2004)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La-micropyme-espanola-en-la-Sociedad-de-la-Informacion-2004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ESTRATEGIAS DIGITAL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Políticas Públicas Digitales (mayo 2021)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Politicas-Publicas-Digitales-mayo-2021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GAPTEL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Oportunidades y Desafíos de la Banda Ancha (mayo 2008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<text:a xlink:href="http://www.ontsi.es/es/publicaciones/Oportunidades-y-Desafios-de-la-Banda-Ancha" xlink:type="simple">http://www.ontsi.es/es/publicaciones/Oportunidades-y-Desafios-de-la-Banda-Ancha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Marco regulador Europeo de Comunicaciones Electrónicas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Marco-regulador-Europeo-de-Comunicaciones-Electronic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ntenidos Digitales. Nuevos modelos de distribución on line (junio 2006)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unicaciones móviles e inalámbricas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Comunicaciones-moviles-e-inalambric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levisión Digital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Television-Digit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anda Ancha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BANDA-ANCH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volución del negocio de la voz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Evolucion-del-negocio-de-la-voz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oductividad, crecimiento económico y TIC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Productividad%2C-crecimiento-economico-y-TIC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WI-FI, análisis, diagnóstico y políticas públicas</text:p>
          </table:table-cell>
          <table:table-cell table:style-name="ce40" office:value-type="float" office:value="2003" calcext:value-type="float">
            <text:p>2003</text:p>
          </table:table-cell>
          <table:table-cell table:style-name="ce44" office:value-type="string" calcext:value-type="string">
            <text:p>http://www.ontsi.es/es/publicaciones/WI-FI%2C-analisis%2C-diagnostico-y-politicas-publica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GOBIERNO ABIERTO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Del Sector Infomediario a la Economía del Dato. Caracterización del Sector Infomediario. Edición 2020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Del-sector-infomediario-la-economia-del-dato-caracterizacion-del-sector-infomediari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Administraciones Públicas ante la reutilización de la información pública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Las-Administraciones-Publicas-ante-la-reutilizacion-de-la-informacion-public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2016.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://www.ontsi.es/es/publicaciones/Caracterizacion-del-sector-infomediario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Microdatos del Estudio de Caracterización del Sector Infomediario en España 2014 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noticias/microdatos-informe-sector-infomediario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en España 2014 (Reutilización de Información del Sector Público)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noticias/estudio-de-caracterizacion-del-sector-infomediario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en España 2014 (Reutilización de Información del Sector Privado)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noticias/estudio-de-caracterizacion-del-sector-infomediario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Análisis coste-beneficio de la reutilización de la información meteorológica en el sector eléctrico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Caracterizacion-del-sector-infomediario-en-Espana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Objetivos, Estrategias y Actuaciones en Materia de Gobierno Abierto (Edición 2013)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Estudio-sobre-Objetivos%2C-Estrategias-y-Actuaciones-Nacionales-e-Internacionales-e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la demanda y uso de Gobierno Abierto en España (Edición 2013)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Estudio-de-la-demanda-y-uso-de-Gobierno-Abierto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atos Abiertos Estudio de la demanda y uso de Gobierno Abierto en España (Edición 2013)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Estudio-de-la-demanda-y-uso-de-Gobierno-Abierto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(Edición 2012)</text:p>
          </table:table-cell>
          <table:table-cell table:style-name="ce41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Estudio-de-caracterizacion-del-Sector-Infomediario-en-Espana-%28Edicion-2012%2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(Edición 2011)</text:p>
          </table:table-cell>
          <table:table-cell table:style-name="ce41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Estudio-de-caracterizacion-del-Sector-Infomediario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HOGARES Y CIUDADANÍA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Compras online en España. Edición 2021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compras-online-espana-2021" xlink:type="simple">https://www.ontsi.es/es/publicaciones/compras-online-espana-2021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petencias digitales de los internautas. Análisis de datos INE 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Competencias-digitales-de-los-internaut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Perfil-sociodemografico-de-los-internautas-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l Comercio Electrónico B2C en España 2019 (Edición 2020)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El-Comercio-Electronico-B2C-en-Espana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l Comercio Electrónico B2C en España 2018 (edición 2019)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El-Comercio-Electronico-B2C-en-Espana-20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XI Oleada del Panel de Hogares "Las TIC en los hogares españoles" 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Las-TIC-en-los-hogares-espanoles-3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Perfil-sociodemografico-de-los-internautas-1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X Oleada del Panel Hogares “Las TIC en los hogares españoles” (1T/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3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Comercio Electrónico B2C 2017 (edición 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Estudio-sobre-comercio-electronico-B2C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X Oleada del Panel Hogares “Las TIC en los hogares españoles” (2T/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4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VIII Oleada del Panel Hogares “Las TIC en los hogares españoles” (4T/2017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4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VII Oleada del Panel Hogares “Las TIC en los hogares españoles” (3T/2017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1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Perfil-sociodemografico-de-los-internautas-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VI Oleada del Panel Hogares “Las TIC en los hogares españoles” (2T/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s-TIC-en-los-hogares-espanoles-3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6 (edición 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Comercio-Electronico-B2C-20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V Oleada del Panel Hogares “Las TIC en los hogares españoles” (4T/2016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s-TIC-en-los-hogares-espanoles-3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Perfil-sociodemografico-de-los-internautas-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II Oleada del Panel Hogares “Las TIC en los hogares españoles” (3T/2016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s-TIC-en-los-hogares-espanoles-3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I Oleada del Panel Hogares “Las TIC en los hogares españoles” (2T/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3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5 (edición 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Estudio-sobre-comercio-electronico-B2C-2015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LI Oleada del Panel Hogares “Las TIC en los hogares españoles” (1T/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3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 Oleada del Panel Hogares “Las TIC en los hogares españoles” (4T/2015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X Oleada del Panel Hogares “Las TIC en los hogares españoles” (3T/2015)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3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Perfil-sociodemografico-de-los-internaut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4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Estudio-sobre-comercio-electronico-B2C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VII Oleada del Panel de Hogares enero-marzo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Las-TIC-en-los-hogares-espanoles-4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VI Oleada del Panel de Hogares (octubre-diciembre 2014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Las-TIC-en-los-hogares-espanoles-4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Perfil-sociodemografico-de-los-internauta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3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Estudio-sobre-comercio-electronico-B2C-20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Tecnologías orientadas a la movilidad: valoración y tendencias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Tecnologias-orientadas-la-movilidad-valoracion-y-tendenci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II Oleada del Panel de Hogares (enero-marzo 2014)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s-TIC-en-los-hogares-espanoles-4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I Oleada del Panel de Hogares (octubre-diciembre 2013)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s-TIC-en-los-hogares-espano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 Oleada del Panel de Hogares (julio-septiembre 2013)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s-TIC-en-los-hogares-espanole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3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Perfil-sociodemografico-de-los-internauta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 Oleada del Panel de Hogares (abril-junio 2013)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3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Estudio-sobre-comercio-electronico-B2C-20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recopilatorio 2004-2012. Las TIC en los hogares españoles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4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III Oleada del Panel de Hogares (octubre-diciembre 2012)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II Oleada del Panel de Hogares (julio-septiembre 2012)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2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Perfil-sociodemografico-de-los-internautas-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I Oleada del Panel de Hogares (abril-junio 2012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2//resumen ejecutivo inglés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2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Estudio-sobre-comercio-electronico-B2C-201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 Oleada del Panel de Hogares (Enero-Marzo 2012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V Oleada del Panel de Hogares (Octubre-Diciembre 2011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II Oleada del Panel de Hogares (Julio-Septiembre 2011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1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Perfil-sociodemografico-de-los-internauta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el conocimiento y uso de las Redes Sociales en España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://www.ontsi.es/es/publicaciones/Estudio-sobre-el-conocimiento-y-uso-de-las-Redes-Soci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I Oleada del Panel de Hogares (Abril-Junio 2011)/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Las-TIC-en-los-hogares-espanoles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I Oleada del Panel de Hogares (Abril-Junio 2011)/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Las-TIC-en-los-hogares-espanoles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1/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1/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Estudio-sobre-comercio-electronico-B2C-201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 Oleada del Panel de Hogares (Enero-Marzo 2011)/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 Oleada del Panel de Hogares (Enero-Marzo 2011)/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Las-TIC-en-los-hogares-espanoles-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 Oleada del Panel de Hogares (Octubre-Diciembre 2010)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s-TIC-en-los-hogares-espanoles-1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 Oleada del Panel de Hogares (Octubre-Diciembre 2010)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X Oleada del Panel de Hogares (Julio-Septiembre 2010)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s-TIC-en-los-hogares-espanoles-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X Oleada del Panel de Hogares (Julio-Septiembre 2010)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10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Perfil-sociodemografico-de-los-internauta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10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I y XXVIII Oleada del Panel de Hogares (Enero-Junio 2010)//español</text:p>
          </table:table-cell>
          <table:table-cell table:style-name="ce42" office:value-type="date" office:date-value="2010-06-01" calcext:value-type="date">
            <text:p>jun-10</text:p>
          </table:table-cell>
          <table:table-cell table:style-name="ce44" office:value-type="string" calcext:value-type="string">
            <text:p>https://www.ontsi.es/es/publicaciones/Las-TIC-en-los-hogares-espanoles-1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I y XXVIII Oleada del Panel de Hogares (Enero-Junio 2010)//inglés</text:p>
          </table:table-cell>
          <table:table-cell table:style-name="ce42" office:value-type="date" office:date-value="2010-07-01" calcext:value-type="date">
            <text:p>jul-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0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Estudio-sobre-comercio-electronico-B2C-20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0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 Oleada del Panel de Hogares (Octubre-Diciembre 2009)//español</text:p>
          </table:table-cell>
          <table:table-cell table:style-name="ce42" office:value-type="date" office:date-value="2009-12-01" calcext:value-type="date">
            <text:p>dic-09</text:p>
          </table:table-cell>
          <table:table-cell table:style-name="ce44" office:value-type="string" calcext:value-type="string">
            <text:p>https://www.ontsi.es/es/publicaciones/Las-TIC-en-los-hogares-espanoles-1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 Oleada del Panel de Hogares (Octubre-Diciembre 2009)//inglés</text:p>
          </table:table-cell>
          <table:table-cell table:style-name="ce42" office:value-type="date" office:date-value="2009-12-01" calcext:value-type="date">
            <text:p>dic-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 Oleada del Panel de Hogares (Julio-Septiembre 2009)</text:p>
          </table:table-cell>
          <table:table-cell table:style-name="ce42" office:value-type="date" office:date-value="2009-09-01" calcext:value-type="date">
            <text:p>sep-09</text:p>
          </table:table-cell>
          <table:table-cell table:style-name="ce44" office:value-type="string" calcext:value-type="string">
            <text:p>https://www.ontsi.es/es/publicaciones/Las-TIC-en-los-hogares-espanoles-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9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Perfil-sociodemografico-de-los-internauta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9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V Oleada del Panel de Hogares (Abril-Julio 2009)//español</text:p>
            <text:p/>
          </table:table-cell>
          <table:table-cell table:style-name="ce42" office:value-type="date" office:date-value="2009-06-01" calcext:value-type="date">
            <text:p>jun-09</text:p>
          </table:table-cell>
          <table:table-cell table:style-name="ce44" office:value-type="string" calcext:value-type="string">
            <text:p>https://www.ontsi.es/es/publicaciones/Las-TIC-en-los-hogares-espanoles-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V Oleada del Panel de Hogares (Abril-Julio 2009)//inglés</text:p>
            <text:p/>
          </table:table-cell>
          <table:table-cell table:style-name="ce42" office:value-type="date" office:date-value="2009-06-01" calcext:value-type="date">
            <text:p>jun-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9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Estudio-sobre-comercio-electronico-B2C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9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II Oleada del Panel de Hogares (Enero-Marzo 2009)</text:p>
          </table:table-cell>
          <table:table-cell table:style-name="ce42" office:value-type="date" office:date-value="2009-03-01" calcext:value-type="date">
            <text:p>mar-09</text:p>
          </table:table-cell>
          <table:table-cell table:style-name="ce44" office:value-type="string" calcext:value-type="string">
            <text:p>https://www.ontsi.es/es/publicaciones/Las-TIC-en-los-hogares-espanoles-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volución de los usos de Internet en Españ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://www.ontsi.es/es/publicaciones/Evolucion-de-los-usos-de-Internet-en-Espana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I Oleada del Panel de Hogares (Octubre-Diciembre 2008)//español</text:p>
          </table:table-cell>
          <table:table-cell table:style-name="ce42" office:value-type="date" office:date-value="2008-12-01" calcext:value-type="date">
            <text:p>dic-08</text:p>
          </table:table-cell>
          <table:table-cell table:style-name="ce44" office:value-type="string" calcext:value-type="string">
            <text:p>https://www.ontsi.es/es/publicaciones/Las-TIC-en-los-hogares-espanoles-2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 Oleada del Panel de Hogares (Julio-Septiembre 2008)</text:p>
          </table:table-cell>
          <table:table-cell table:style-name="ce42" office:value-type="date" office:date-value="2008-09-01" calcext:value-type="date">
            <text:p>sep-08</text:p>
          </table:table-cell>
          <table:table-cell table:style-name="ce44" office:value-type="string" calcext:value-type="string">
            <text:p>https://www.ontsi.es/es/publicaciones/Encuesta-panel-de-hogar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8//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?f%5B0%5D=ano%3A2009&amp;f%5B1%5D=serie%3APerfil%20sociodemogra%CC%81fico%20de%20los%20internaut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8//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 Oleada Panel Hogares (Abril-Junio 2008).</text:p>
          </table:table-cell>
          <table:table-cell table:style-name="ce42" office:value-type="date" office:date-value="2008-06-01" calcext:value-type="date">
            <text:p>jun-08</text:p>
          </table:table-cell>
          <table:table-cell table:style-name="ce44" office:value-type="string" calcext:value-type="string">
            <text:p>https://www.ontsi.es/es/publicaciones/Encuesta-panel-de-hogar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8//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Estudio-sobre-Comercio-Electronico-B2C-200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8//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X Oleada del Panel de Hogares (Enero-Marzo 2008)</text:p>
          </table:table-cell>
          <table:table-cell table:style-name="ce42" office:value-type="date" office:date-value="2008-03-01" calcext:value-type="date">
            <text:p>mar-08</text:p>
          </table:table-cell>
          <table:table-cell table:style-name="ce44" office:value-type="string" calcext:value-type="string">
            <text:p><text:a xlink:href="https://www.ontsi.es/es/publicaciones/Encuesta-panel-de-hogares-0" xlink:type="simple">https://www.ontsi.es/es/publicaciones/Encuesta-panel-de-hogares-0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III Oleada del Panel de Hogares (Octubre-Diciembre 2007) </text:p>
          </table:table-cell>
          <table:table-cell table:style-name="ce42" office:value-type="date" office:date-value="2007-12-01" calcext:value-type="date">
            <text:p>dic-07</text:p>
          </table:table-cell>
          <table:table-cell table:style-name="ce44" office:value-type="string" calcext:value-type="string">
            <text:p>https://www.ontsi.es/es/publicaciones/Panel-de-hogare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7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Perfil-sociodemografico-de-los-internautas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II Oleada del Panel de Hogares (Julio-Septiembre 2007)</text:p>
          </table:table-cell>
          <table:table-cell table:style-name="ce42" office:value-type="date" office:date-value="2007-09-01" calcext:value-type="date">
            <text:p>sep-07</text:p>
          </table:table-cell>
          <table:table-cell table:style-name="ce44" office:value-type="string" calcext:value-type="string">
            <text:p>https://www.ontsi.es/es/publicaciones/Panel-de-hogare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ejecutivo sobre Actividades realizadas en Internet 2007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Estudio-ejecutivo-sobre-Actividades-realizadas-en-Internet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I Oleada del Panel de Hogares</text:p>
          </table:table-cell>
          <table:table-cell table:style-name="ce42" office:value-type="date" office:date-value="2007-06-01" calcext:value-type="date">
            <text:p>jun-07</text:p>
          </table:table-cell>
          <table:table-cell table:style-name="ce44" office:value-type="string" calcext:value-type="string">
            <text:p>https://www.ontsi.es/es/publicaciones/Panel-de-hogar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Comercio Electrónico B2C- 2007 del Observatorio de las Telecomunicaciones y de la Sociedad de la Información de red.es.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Estudio-sobre-Comercio-Electronico-B2C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"TIC y Dependencia: Estudio de Opinión"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TIC-y-Dependencia-Estudio-de-Opin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 Oleada del Panel de Hogares</text:p>
          </table:table-cell>
          <table:table-cell table:style-name="ce42" office:value-type="date" office:date-value="2007-03-01" calcext:value-type="date">
            <text:p>mar-07</text:p>
          </table:table-cell>
          <table:table-cell table:style-name="ce44" office:value-type="string" calcext:value-type="string">
            <text:p>https://www.ontsi.es/es/publicaciones/Panel-de-hogare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españoles en 2006. Análisis de datos INE (primer y segundo semestre).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Perfil-sociodemografico-de-los-internauta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V Oleada del Panel de Hogares </text:p>
          </table:table-cell>
          <table:table-cell table:style-name="ce42" office:value-type="date" office:date-value="2006-12-01" calcext:value-type="date">
            <text:p>dic-06</text:p>
          </table:table-cell>
          <table:table-cell table:style-name="ce44" office:value-type="string" calcext:value-type="string">
            <text:p>https://www.ontsi.es/es/publicaciones/Las-TIC-en-los-hogares-espanoles-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II Oleada "Más de 5,5 millones de hogares están conectados a Internet (abril 2007)"</text:p>
          </table:table-cell>
          <table:table-cell table:style-name="ce42" office:value-type="date" office:date-value="2006-09-01" calcext:value-type="date">
            <text:p>sep-06</text:p>
          </table:table-cell>
          <table:table-cell table:style-name="ce44" office:value-type="string" calcext:value-type="string">
            <text:p>https://www.ontsi.es/es/publicaciones/Panel-de-hogare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I Oleada "Las TIC en los hogares españoles" (diciembre 2006)</text:p>
          </table:table-cell>
          <table:table-cell table:style-name="ce42" office:value-type="date" office:date-value="2006-06-01" calcext:value-type="date">
            <text:p>jun-06</text:p>
          </table:table-cell>
          <table:table-cell table:style-name="ce44" office:value-type="string" calcext:value-type="string">
            <text:p>https://www.ontsi.es/es/publicaciones/Panel-de-hogar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 Oleada "Las TIC en los hogares españoles" (octubre 2006) </text:p>
          </table:table-cell>
          <table:table-cell table:style-name="ce42" office:value-type="date" office:date-value="2006-03-01" calcext:value-type="date">
            <text:p>mar-06</text:p>
          </table:table-cell>
          <table:table-cell table:style-name="ce44" office:value-type="string" calcext:value-type="string">
            <text:p>https://www.ontsi.es/es/publicaciones/Panel-de-hogar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Magnitudes sociodemográficas de Internet (septiembre 2006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Magnitudes-sociodemograficas-de-Internet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Uso y Perfil de Usuarios de Internet en España (may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Uso-y-perfil-de-usuarios-de-Internet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 Oleada "Las TIC en los hogares españoles" (abril 2006) </text:p>
          </table:table-cell>
          <table:table-cell table:style-name="ce42" office:value-type="date" office:date-value="2005-12-01" calcext:value-type="date">
            <text:p>dic-05</text:p>
          </table:table-cell>
          <table:table-cell table:style-name="ce44" office:value-type="string" calcext:value-type="string">
            <text:p>https://www.ontsi.es/es/publicaciones/Las-TIC-en-los-hogares-espanoles-2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de los Internautas españoles (marz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<text:a xlink:href="https://www.ontsi.es/es/publicaciones/Perfil-sociodemografico-de-los-internautas-12" xlink:type="simple">https://www.ontsi.es/es/publicaciones/Perfil-sociodemografico-de-los-internautas-12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X Oleada (febrero 2006) </text:p>
          </table:table-cell>
          <table:table-cell table:style-name="ce42" office:value-type="date" office:date-value="2005-09-01" calcext:value-type="date">
            <text:p>sep-05</text:p>
          </table:table-cell>
          <table:table-cell table:style-name="ce44" office:value-type="string" calcext:value-type="string">
            <text:p>https://www.ontsi.es/es/publicaciones/Las-TIC-en-los-hogares-espanoles-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telefonía móvil en los hogares 2003-2005 (febrer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Las-TIC-en-los-hogares-espanoles-3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RIPLE-PLAY (febrer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TRIPLE-PLAY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III Oleada (noviembre 2005) </text:p>
          </table:table-cell>
          <table:table-cell table:style-name="ce42" office:value-type="date" office:date-value="2005-06-01" calcext:value-type="date">
            <text:p>jun-05</text:p>
          </table:table-cell>
          <table:table-cell table:style-name="ce44" office:value-type="string" calcext:value-type="string">
            <text:p>https://www.ontsi.es/es/publicaciones/Las-TIC-en-los-hogares-espanoles-2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Uso y perfil de usuarios de Internet en España (octubre 2005) </text:p>
          </table:table-cell>
          <table:table-cell table:style-name="ce42" office:value-type="date" office:date-value="2005-03-01" calcext:value-type="date">
            <text:p>mar-05</text:p>
          </table:table-cell>
          <table:table-cell table:style-name="ce44" office:value-type="string" calcext:value-type="string">
            <text:p>http://www.ontsi.es/es/publicaciones/Uso-y-perfil-de-usuarios-de-Internet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Hogares con un único servicio TIC: Telefonía fija / Telefonía móvil (septiembre 2005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Hogares-con-un-unico-servicio-TIC-Telefonia-fija-Telefonia-movi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II Oleada (agosto 2005)</text:p>
          </table:table-cell>
          <table:table-cell table:style-name="ce42" office:value-type="date" office:date-value="2005-03-01" calcext:value-type="date">
            <text:p>mar-05</text:p>
          </table:table-cell>
          <table:table-cell table:style-name="ce44" office:value-type="string" calcext:value-type="string">
            <text:p>https://www.ontsi.es/es/publicaciones/Las-TIC-en-los-hogares-espanoles-2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ancia y adolescencia en la Sociedad de la Información (junio 2005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Infancia-y-adolescencia-en-la-Sociedad-de-la-Informa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I Oleada (mayo 2005)</text:p>
          </table:table-cell>
          <table:table-cell table:style-name="ce42" office:value-type="date" office:date-value="2004-12-01" calcext:value-type="date">
            <text:p>dic-04</text:p>
          </table:table-cell>
          <table:table-cell table:style-name="ce44" office:value-type="string" calcext:value-type="string">
            <text:p>https://www.ontsi.es/es/publicaciones/Las-TIC-en-los-hogares-espanoles-2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roducción de las TIC en los Hogares (febrero 2005)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s://www.ontsi.es/es/publicaciones/Segmentacion-tecnologica-de-los-hogar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 Oleada (abril 2005)</text:p>
          </table:table-cell>
          <table:table-cell table:style-name="ce42" office:value-type="date" office:date-value="2004-09-01" calcext:value-type="date">
            <text:p>sep-04</text:p>
          </table:table-cell>
          <table:table-cell table:style-name="ce44" office:value-type="string" calcext:value-type="string">
            <text:p>https://www.ontsi.es/es/publicaciones/Las-TIC-en-los-hogares-espanoles-2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V Oleada (diciembre 2004)</text:p>
          </table:table-cell>
          <table:table-cell table:style-name="ce42" office:value-type="date" office:date-value="2004-06-01" calcext:value-type="date">
            <text:p>jun-04</text:p>
          </table:table-cell>
          <table:table-cell table:style-name="ce44" office:value-type="string" calcext:value-type="string">
            <text:p>https://www.ontsi.es/es/publicaciones/Las-TIC-en-los-hogares-espanoles-4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II Oleada (julio 2004)</text:p>
          </table:table-cell>
          <table:table-cell table:style-name="ce42" office:value-type="date" office:date-value="2004-03-01" calcext:value-type="date">
            <text:p>mar-04</text:p>
          </table:table-cell>
          <table:table-cell table:style-name="ce44" office:value-type="string" calcext:value-type="string">
            <text:p>https://www.ontsi.es/es/publicaciones/Las-TIC-en-los-hogares-espanoles-2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I Oleada (junio 2004) </text:p>
          </table:table-cell>
          <table:table-cell table:style-name="ce42" office:value-type="date" office:date-value="2003-12-01" calcext:value-type="date">
            <text:p>dic-03</text:p>
          </table:table-cell>
          <table:table-cell table:style-name="ce44" office:value-type="string" calcext:value-type="string">
            <text:p><text:a xlink:href="https://www.ontsi.es/es/publicaciones/Las-TIC-en-los-hogares-espanoles-28" xlink:type="simple">https://www.ontsi.es/es/publicaciones/Las-TIC-en-los-hogares-espanoles-28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 Oleada (enero 2004) </text:p>
          </table:table-cell>
          <table:table-cell table:style-name="ce42" office:value-type="date" office:date-value="2003-09-01" calcext:value-type="date">
            <text:p>sep-03</text:p>
          </table:table-cell>
          <table:table-cell table:style-name="ce44" office:value-type="string" calcext:value-type="string">
            <text:p>https://www.ontsi.es/es/publicaciones/Estudio-de-demanda-de-servicios-de-telecomunicaciones-y-sociedad-de-la-informac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IGUALDAD DE GÉNERO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Nuestras Vidas Digitales. Barómetro de la e-igualdad de género en España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Nuestras-vidas-digitale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INDICADOR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Navegando los indicadores sobre el Empleo tecnológico en España y en la Unión Europea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empleo-tecnologico-navegando-indicadores-espana-ue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sobre confianza digital y ciberseguridad en España y la Unión Europea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confianza-digital-ciberseguridad-espana-ue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teletrabajo y trabajo en movilidad en España y la UE (junio 2021)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Dossier-de-indicadores-de-teletrabajo-y-trabajo-en-movilidad-en-Espana-y-la-UE-junio-202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de uso de Inteligencia Artificial en las empresas españolas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de-uso-de-Inteligencia-Artificial-en-las-empresas-espanol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formes sobre Economía y Sociedad Digital por comunidades autónomas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formes-sobre-Economia-y-Sociedad-Digital-por-comunidades-autonom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de Género de la Sociedad Digital (marzo 2021) 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de-genero-de-la-Sociedad-Digital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Economía y Sociedad Digital por Comunidades Autónomas (julio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-Economia-y-Sociedad-Digital-por-Comunidades-Autonom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l Índice de Economía y Sociedad Digital (julio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l-Indice-de-Economia-y-Sociedad-Digital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comercio electrónico (junio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-comercio-electronico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sobre uso de Big Data por empresas en España y Europa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-sobre-uso-de-Big-Data-por-empresas-en-Espana-y-Europa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sobre uso de TIC por menores en España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sobre-uso-de-TIC-por-menores-en-Espana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sobre uso de Cloud Computing en España y Europa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sobre-uso-de-Cloud-Computing-en-Espana-y-Europa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INTELIGENCIA ARTIFICIAL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aplicación de la inteligencia artificial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Estudio-aplicacion-inteligencia-artificial" xlink:type="simple">https://www.ontsi.es/es/publicaciones/Estudio-aplicacion-inteligencia-artificial</text:a>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de uso de Inteligencia Artificial en las empresas españolas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de-uso-de-Inteligencia-Artificial-en-las-empresas-espanolas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INTELIGENCIA ARTIFICIAL, naturalmente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teligencia-artificial%2C-naturalmente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OCDE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valuación y propuestas para la acción/Assessment and proposals for action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://www.ontsi.es/es/publicaciones/Informes-de-Sociedad-de-la-Informacion-de-la-OCDEBuena-Gobernanza-en-las-Politic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od Governance for Digital Policies: How to Get the Most Out of ICT. The Case of Spain’s Plan Avanza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s-de-Sociedad-de-la-Informacion-de-la-OCDEBuena-Gobernanza-en-las-Politic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ation Society Strategies: From Design to Implementation The case of Spain's Plan Avanza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ation-Society-Strategies-Design-Implementat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SANIDAD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“Big Data en salud digital”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://www.ontsi.es/es/publicaciones/Big-data-en-salud-digit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os ciudadanos ante la e-Sanidad. Opiniones y expectativas de los ciudadanos sobre el uso y la aplicación de las TIC en el ámbito sanitario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os-ciudadanos-ante-la-e-Sanidad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 Ed. 2012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Las-TIC-en-el-Sistema-Nacional-de-Salud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os ciudadanos ante la eSanidad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os-ciudadanos-ante-la-e-Sanida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 Ed. 2010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index.php/es/publicaciones/Las-TIC-en-el-Sistema-Nacional-de-Salu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 Ed. 2010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//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<text:a xlink:href="https://www.ontsi.es/es/publicaciones/Las-TIC-en-el-Sistema-Nacional-de-Salud-0" xlink:type="simple">https://www.ontsi.es/es/publicaciones/Las-TIC-en-el-Sistema-Nacional-de-Salud-0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//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SECTOR TIC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as TIC, los medios y los servicios audiovisuales 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Informe-Anual-del-sector-de-las-TIC%2C-los-medios-y-los-servicios-audiovisuales-202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Análisis de perfiles de profesionales y formación TIC utilizando Internet como fuente de datos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Analisis-de-perfiles-de-profesionales-y-formacion-TIC-utilizando-Internet-como-fuente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TIC y de los Contenidos en España 2019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Informe-Anual-del-Sector-TIC-y-de-los-Contenidos-en-Espana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ón Extranjera en Sector de la TIC y de los Contenidos en España 2019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Comercio-Exterior-e-Inversiones-Extranjeras-en-el-Sector-de-las-TIC-y-de-lo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/>
            <text:p>Informe Anual del Sector TIC y de los Contenidos en España 2018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://www.ontsi.es/es/publicaciones/Informe-Anual-del-Sector-TIC-y-de-los-Contenidos-en-Espana-20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ones Extranjeras del sector de las TICC en España 2018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://www.ontsi.es/es/publicaciones/Comercio-Exterior-e-Inversiones-Extranjeras-en-el-Sector-de-las-TIC-y-de-l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de las Tecnologías del Lenguaje en España 2018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://www.ontsi.es/es/publicaciones/Estudio-de-caracterizacion-del-sector-de-tecnologias-del-lenguaje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/>
            <text:p>Informe Anual del Sector TIC y de los Contenidos en España 2017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://www.ontsi.es/es/publicaciones/Informe-Anual-del-Sector-TIC-y-de-los-Contenidos-en-Espana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ones Extranjeras del sector de las TICC en España 2017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Comercio-Exterior-e-Inversiones-Extranjeras-en-el-Sector-de-las-TIC-y-de-lo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TIC y de los Contenidos en España 2016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Informe-Anual-del-Sector-TIC-y-de-los-Contenido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Comercio Exterior e Inversiones Extranjeras del sector TICC 2016.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Comercio-Exterior-e-Inversiones-Extranjeras-en-el-Sector-de-las-TIC-y-de-lo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ubsector y el Mercado de la Ciberseguridad 2015.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Caracterizacion-del-subsector-y-el-mercado-de-la-cibersegurida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ones extranjeras en el Sector de las TIC y los contenidos en España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Comercio-Exterior-e-Inversiones-Extranjeras-en-el-Sector-de-las-TIC-y-de-lo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4. Edición 2015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Informe-Anual-del-Sector-TIC-y-de-los-Contenidos-en-Espan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oyecto piloto sobre la viabilidad de utilizar Internet como fuente de datos//español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publicaciones/Proyecto-piloto-sobre-la-viabilidad-de-utilizar-Internet-como-fuente-de-dat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oyecto piloto sobre la viabilidad de utilizar Internet como fuente de datos//inglés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Proyecto-piloto-sobre-la-viabilidad-de-utilizar-Internet-como-fuente-de-dat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3. Edición 2014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Informe-Anual-del-Sector-de-las-Tecnologias-de-la-informacion%2C-las-Comunicaciones-y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 Comercio Exterior e Inversiones en el Sector de las Telecomunicaciones, las Tecnologías de la Información y los Contenidos en España 2013 (Edición 2014)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COMERCIO-EXTERIOR-E-INVERSIONES-EN-EL-SECTOR-DE-LAS-TELECOMUNICACIONES%2C-L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2. Edición 2013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El-Sector-de-las-Telecomunicaciones%2C-las-Tecnologias-de-la-Informacion-y-de-l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1. Edición 2011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El-Sector-de-las-Telecomunicaciones%2C-las-Tecnologias-de-la-Informacion-y-de-lo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0. Edición 2011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0. Edición 2011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del-Sector-de-las-Telecomunicaciones%2C-las-Tecnologias-de-la-Informacion-y-l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el Sector de las Tecnologías de la Información en España 2009 (Edición 2010)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del-Sector-de-las-Telecomunicaciones%2C-las-Tecnologias-de-la-Informacion-e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el Sector de las Tecnologías de la Información en España 2009 (Edición 2009)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el Sector de las Tecnologías de la Información en España 2008 (Edición 2009)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Sobre-el-Sector-de-las-Tecnologias-de-la-Informacion-en-Espana-2008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TECNOLOGÍA Y SOCIEDAD</text:p>
          </table:table-cell>
          <table:covered-table-cell/>
          <table:table-cell table:style-name="ce43" office:value-type="string" calcext:value-type="string">
            <text:p>Enlace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 y Sociedad en España 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<text:a xlink:href="https://www.ontsi.es/es/publicaciones/Tecnologia-Sociedad-en-Espana-2021" xlink:type="simple">https://www.ontsi.es/es/publicaciones/Tecnologia-Sociedad-en-Espana-2021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digitalización de la Administración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estudio-sobre-digitalizacion-administracion" xlink:type="simple">https://www.ontsi.es/es/publicaciones/estudio-sobre-digitalizacion-administracion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Sociedad en Red. Transformación digital en España. Informe Anual 2019 (Ed.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La-Sociedad-en-Red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8 "La Sociedad en red". Transformación digital en España (Edición 2019)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La-Sociedad-en-Red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7 "La Sociedad en red" (edición 2018)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-Sociedad-en-Red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6 "La Sociedad en red" (edición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-Sociedad-en-Red-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5 "La Sociedad en red" (edición 2016)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-Sociedad-en-Red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4 "La Sociedad en red"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La-Sociedad-en-Red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“La Sociedad en Red 2013” Edición 2014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-Sociedad-en-Red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2 (edición 2013)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-Sociedad-en-Red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1 (edición 2012)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-Sociedad-en-red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0 (edición 2011) // resumen ejecutivo 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0 (edición 2011) // 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-Sociedad-en-red-20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9 (edición 2010) // 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La-Sociedad-en-red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9 (edición 2010) 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8 (edición 2009) // 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La-Sociedad-en-re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8 (edición 2009) // 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7 (español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Informe-Anual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7 (inglés)</text:p>
          </table:table-cell>
          <table:table-cell table:style-name="ce41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Encuesta-panel-de-hogares-0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URBANISMO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urbanismo y TIC en España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://www.ontsi.es/es/publicaciones/Urbanismo-y-TIC-en-Espana</text:p>
          </table:table-cell>
          <table:table-cell table:number-columns-repeated="1021"/>
        </table:table-row>
        <table:table-row table:style-name="ro4" table:number-rows-repeated="10482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2-06-15T21:33:56.826000000</meta:creation-date>
    <meta:editing-cycles>2</meta:editing-cycles>
    <meta:editing-duration>PT1M35S</meta:editing-duration>
    <dc:date>2022-06-15T21:33:59.248000000</dc:date>
    <meta:document-statistic meta:table-count="1" meta:cell-count="968" meta:object-count="0"/>
  </office:meta>
</office:document-meta>
</file>