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734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24.642cm"/>
    </style:style>
    <style:style style:name="co4" style:family="table-column">
      <style:table-column-properties fo:break-before="auto" style:column-width="2.205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10" style:family="table-cell" style:parent-style-name="Default" style:data-style-name="N0">
      <style:table-cell-properties fo:border-bottom="0.06pt solid #000000" fo:background-color="#44c0c1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11" style:family="table-cell" style:parent-style-name="Default" style:data-style-name="N0">
      <style:table-cell-properties fo:border-bottom="0.06pt solid #000000" fo:background-color="#44c0c1" fo:wrap-option="wrap" fo:border-left="0.06pt solid #000000" fo:border-right="none" fo:border-top="0.06pt solid #000000" style:vertical-align="automatic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2" style:family="table-cell" style:parent-style-name="Default" style:data-style-name="N0">
      <style:table-cell-properties fo:border-bottom="0.06pt solid #000000" fo:background-color="#44c0c1" fo:wrap-option="wrap" fo:border-left="none" fo:border-right="none" fo:border-top="0.06pt solid #000000" style:vertical-align="automatic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3" style:family="table-cell" style:parent-style-name="Default" style:data-style-name="N0">
      <style:table-cell-properties fo:border-bottom="0.06pt solid #000000" fo:background-color="#44c0c1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14" style:family="table-cell" style:parent-style-name="Default" style:data-style-name="N0">
      <style:table-cell-properties fo:border-bottom="0.06pt solid #000000" fo:background-color="#44c0c1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1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Verdana" style:font-name-asian="Verdana1" style:font-name-complex="Verdana1"/>
    </style:style>
    <style:style style:name="ce16" style:family="table-cell" style:parent-style-name="Hipervínculo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color="#0000ff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fo:background-color="#44c0c1" style:text-align-source="fix" style:repeat-content="false" fo:wrap-option="wrap" fo:border="0.06pt solid #000000" style:vertical-align="automatic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Verdana" style:font-name-asian="Verdana1" style:font-name-complex="Verdana1"/>
    </style:style>
    <style:style style:name="ce4" style:family="table-cell" style:parent-style-name="Hipervínculo" style:data-style-name="N0">
      <style:table-cell-properties fo:wrap-option="wrap" fo:border="0.06pt solid #000000" style:vertical-align="automatic"/>
      <style:text-properties fo:color="#0000ff" style:font-name="Verdana" style:text-underline-style="solid" style:text-underline-width="auto" style:text-underline-color="font-color" style:font-name-asian="Verdana1" style:font-name-complex="Verdana1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Verdana" style:font-name-asian="Verdana1" style:font-name-complex="Verdana1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Verdana" style:font-name-asian="Verdana1" style:font-name-complex="Verdana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style:font-name-asian="Verdana1" style:font-name-complex="Verdana1"/>
    </style:style>
    <style:style style:name="ce31" style:family="table-cell" style:parent-style-name="Default" style:data-style-name="N0">
      <style:table-cell-properties fo:border-bottom="0.06pt solid #000000" fo:background-color="#44c0c1" fo:wrap-option="wrap" fo:border-left="0.06pt solid #000000" fo:border-right="none" fo:border-top="0.06pt solid #000000" style:vertical-align="automatic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32" style:family="table-cell" style:parent-style-name="Default" style:data-style-name="N0">
      <style:table-cell-properties fo:background-color="#44c0c1" style:text-align-source="fix" style:repeat-content="false" fo:wrap-option="wrap" fo:border="0.06pt solid #000000" style:vertical-align="automatic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style:font-name="Verdana" style:font-name-asian="Verdana1" style:font-name-complex="Verdana1"/>
    </style:style>
    <style:style style:name="ce3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Verdana" style:font-name-asian="Verdana1" style:font-name-complex="Verdana1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Verdana" style:font-name-asian="Verdana1" style:font-name-complex="Verdana1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Verdana" style:font-name-asian="Verdana1" style:font-name-complex="Verdana1"/>
    </style:style>
    <style:style style:name="ce38" style:family="table-cell" style:parent-style-name="Default" style:data-style-name="N0">
      <style:table-cell-properties fo:border-bottom="0.06pt solid #000000" fo:background-color="#44c0c1" fo:wrap-option="wrap" fo:border-left="none" fo:border-right="none" fo:border-top="0.06pt solid #000000" style:vertical-align="automatic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style:font-name-asian="Verdana1" style:font-name-complex="Verdana1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43" style:family="table-cell" style:parent-style-name="Default" style:data-style-name="N0">
      <style:table-cell-properties fo:border-bottom="0.06pt solid #000000" fo:background-color="#44c0c1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44" style:family="table-cell" style:parent-style-name="Hipervínculo" style:data-style-name="N0">
      <style:table-cell-properties fo:wrap-option="wrap" fo:border="0.06pt solid #000000" style:vertical-align="automatic"/>
      <style:text-properties fo:color="#0000ff" style:font-name="Verdana" style:text-underline-style="solid" style:text-underline-width="auto" style:text-underline-color="font-color" style:font-name-asian="Verdana1" style:font-name-complex="Verdana1"/>
    </style:style>
    <style:style style:name="ce45" style:family="table-cell" style:parent-style-name="Hipervínculo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NTSI_Publicaciones_3_mayo_2022" table:style-name="ta1">
        <table:table-column table:style-name="co1" table:default-cell-style-name="ce37"/>
        <table:table-column table:style-name="co2" table:default-cell-style-name="ce39"/>
        <table:table-column table:style-name="co3" table:default-cell-style-name="ce37"/>
        <table:table-column table:style-name="co4" table:number-columns-repeated="1021" table:default-cell-style-name="ce37"/>
        <table:table-row table:style-name="ro1">
          <table:table-cell table:style-name="ce31" office:value-type="string" calcext:value-type="string">
            <text:p>PUBLICACIONES</text:p>
          </table:table-cell>
          <table:table-cell table:style-name="ce38" office:value-type="string" calcext:value-type="string">
            <text:p>FECHA PUBLICACIÓN</text:p>
          </table:table-cell>
          <table:table-cell table:number-columns-repeated="1022"/>
        </table:table-row>
        <table:table-row table:style-name="ro2">
          <table:table-cell table:style-name="ce32" office:value-type="string" calcext:value-type="string" table:number-columns-spanned="2" table:number-rows-spanned="1">
            <text:p>ADMINISTRACION LOCAL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Estado de las TIC en la Administración Local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Estado-de-las-Tecnologias-de-la-Informacion-y-las-Comunidades-en-la-Administracion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IBERSEGURIDAD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Cómo se protege la ciudadanía ante los ciberriesgos. Estudios sobre percepción y nivel de confianza en España. Segmentación por género (diciembre 2021) 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Como-se-protege-la-ciudadania-ante-los-ciberriesgos-Estudio-sobre-percepcion-y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ómo se protege la ciudadanía ante los ciberriesgos. Estudios sobre percepción y nivel de confianza en España (diciembre 2021)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Como-se-protege-la-ciudadania-ante-los-ciberriesgos-Estudio-sobre-percepcion-y-nive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ómo se protege la ciudadanía ante los ciberriesgos. Estudios sobre percepción y nivel de confianza en España. Segmentación por género (junio 2021) 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Como-se-protege-la-ciudadania-ante-los-ciberriesgos-Estudios-sobre-percepcion-y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ómo se protege la ciudadanía ante los ciberriesgos. Estudios sobre percepción y nivel de confianza en España (junio 2021)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Como-se-protege-la-ciudadania-ante-los-ciberriesgos-Estudios-sobre-percepcion-y-nive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del ciudadano en la Red (noviembre 2020)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Estudio-sobre-la-ciberseguridad-y-confianza-del-ciudadano-en-la-Red-%28noviembre-2020%2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del ciudadano en la Red (abril 2020)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://www.ontsi.es/es/publicaciones/Estudio-sobre-la-ciberseguridad-y-confianza-del-ciudadano-en-la-RED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de los hogares españoles (octubre 2019)</text:p>
          </table:table-cell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>
            <text:p>http://www.ontsi.es/es/publicaciones/Estudio-sobre-la-Ciberseguridad-y-Confianza-de-los-hogares-espanoles-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de los hogares españoles (abril 2019)</text:p>
          </table:table-cell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>
            <text:p>https://www.ontsi.es/es/publicaciones/Estudio-sobre-la-Ciberseguridad-y-Confianza-de-los-hogares-espanoles-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iberseguridad y Confianza en los hogares españoles (octubre 2018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index.php/es/publicaciones/Estudio-sobre-la-Ciberseguridad-y-Confianza-de-los-hogares-espanoles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iberseguridad y Confianza en los hogares españoles (mayo 2018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index.php/es/publicaciones/Estudio-sobre-la-Ciberseguridad-y-Confianza-de-los-hogares-espanoles-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iberseguridad y Confianza en los hogares españoles (octubre 2017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Estudio-sobre-la-Ciberseguridad-y-Confianza-de-los-hogares-espano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Study on Cybersecurity and Trust in Spanish Households (october 2017) (inglés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Estudio-sobre-la-Ciberseguridad-y-Confianza-de-los-hogares-espano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en los hogares españoles (abril 2017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Estudio-sobre-la-Ciberseguridad-y-Confianza-de-los-hogares-espanoles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en los hogares españoles (nov. 2016)</text:p>
          </table:table-cell>
          <table:table-cell table:style-name="ce41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Estudio-sobre-la-Ciberseguridad-y-Confianza-de-los-hogares-espanole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iberseguridad y confianza en los hogares españoles (junio 2016)</text:p>
          </table:table-cell>
          <table:table-cell table:style-name="ce41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Estudio-sobre-la-Ciberseguridad-y-Confianza-de-los-hogares-espanoles-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en los hogares españoles (febrero 2015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Estudio-sobre-la-Ciberseguridad-y-Confianza-de-los-hogares-espanoles-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en los hogares españoles (octubre 2014)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Estudio-sobre-la-Ciberseguridad-y-Confianza-de-los-hogares-espanoles-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la Ciberseguridad y Confianza en los hogares españoles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Estudio-sobre-la-Ciberseguridad-y-Confianza-de-los-hogares-espanoles-6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IUDADES INTELIGENTES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4" office:value-type="string" calcext:value-type="string">
            <text:p>Estudio sobre el modelo de prestación de servicios TIC en Castilla y León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ESTUDIO-SOBRE-EL-MODELO-DE-PRETACION-DE-SERVICIOS-EN-EL-TERRITORIO-DE-CASTILLA-Y-LEON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esarrollo de Metodología y Estudio sobre los Niveles de Interoperabilidad de las Principales Plataformas de Gestión de Servicios de las Ciudades Inteligentes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Desarrollo-de-Metodologia-y-Estudio-sobre-los-Niveles-de-Interoperabilidad-de-las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Estudio y Guía metodológica sobre Ciudades Inteligentes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Estudio-y-guia-metodologica-sobre-ciudades-inteligentes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OLECCIÓN BRECHAS</text:p>
          </table:table-cell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33" office:value-type="string" calcext:value-type="string">
            <text:p>Brecha digital de género. 202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brecha-digital-de-genero-2022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OLECCIÓN BRÚJULA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Brújula - Ordenadores y hogares españoles. 2022 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ordenadores-y-hogares-espanoles-20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Brújula - Women in Digital: una perspectiva europea. 202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women-digital-perspectiva-europea-20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Brújula - Beneficios y riesgos del uso de Internet y las redes sociales, 202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beneficios-riesgos-uso-internet-rrss-20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Brújula - Uso de tecnología en los hogares españoles. 202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uso-tecnologia-hogares-espanoles-20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Brújula - El uso de las tecnologías por los menores en España, 202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uso-nuevas-tecnologias-menores-Espana-20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Brújula - Uso de tecnologías digitales por empresas en España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uso-tecnologias-digitales-empresas-Espana-2022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OLECCIÓN FLASH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4" office:value-type="string" calcext:value-type="string">
            <text:p>Flash datos de Teletrabajo. Cuarto trimestre 2021</text:p>
          </table:table-cell>
          <table:table-cell table:style-name="ce40" office:value-type="float" office:value="2022" calcext:value-type="float">
            <text:p>2022</text:p>
          </table:table-cell>
          <table:table-cell table:style-name="ce44" office:value-type="string" calcext:value-type="string">
            <text:p>https://www.ontsi.es/es/publicaciones/flash-datos-teletrabajo-4t2021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Flash Datos de Teletrabajo. Tercer trimestre 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<text:a xlink:href="https://www.ontsi.es/es/publicaciones/flash-datos-teletrabajo-3t2021" xlink:type="simple">https://www.ontsi.es/es/publicaciones/flash-datos-teletrabajo-3t2021</text:a>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Flash Datos de Teletrabajo. Segundo trimestre 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flash-datos-teletrabajo-2t2021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OLECCIÓN POLICY BRIEF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5" office:value-type="string" calcext:value-type="string">
            <text:p>Violencia digital de género: una realidad invisible. Policy brief para abordar su impacto en la sociedad</text:p>
          </table:table-cell>
          <table:table-cell table:style-name="ce41" office:value-type="float" office:value="2022" calcext:value-type="float">
            <text:p>2022</text:p>
          </table:table-cell>
          <table:table-cell table:style-name="ce45" office:value-type="string" calcext:value-type="string">
            <text:p><text:a xlink:href="https://www.ontsi.es/es/publicaciones/violencia-digital-de-genero-una-realidad-invisible-2022" xlink:type="simple">https://www.ontsi.es/es/publicaciones/violencia-digital-de-genero-una-realidad-invisible-2022</text:a>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OMUNIDADES AUTÓNOMAS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s sobre Economía y Sociedad Digital por CCAA 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formes-sobre-Economia-y-Sociedad-Digital-por-comunidades-autonom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s de la Sociedad de la Información, las Telecomunicaciones y el Sector TIC y los Contenidos por CCAA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Informe-sobre-la-Sociedad-de-la-Informacion-y-las-Telecomunicaciones-y-el-Sector-TIC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CONTENIDOS DIGITALES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usos y actitudes de consumo de contenidos digitales en España 2021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Estudio-sobre-usos-y-actitudes-de-consumo-de-contenidos-digitales-en-Espana-202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os Contenidos Digitales en España 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forme-Anual-del-sector-de-los-Contenidos-Digitales-en-Espana-202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os Contenidos Digitales en España 2019 (Audiovisual, cine, video, música, publicaciones, videojuegos y publicidad online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Informe-anual-del-sector-de-los-Contenidos-Digitales-en-Espana-201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os Contenidos Digitales en España (Edición 2018)</text:p>
          </table:table-cell>
          <table:table-cell table:style-name="ce40" office:value-type="float" office:value="2019" calcext:value-type="float">
            <text:p>2019</text:p>
          </table:table-cell>
          <table:table-cell table:style-name="ce44" office:value-type="string" calcext:value-type="string">
            <text:p>https://www.ontsi.es/index.php/es/publicaciones/Informe-anual-del-sector-de-los-Contenidos-Digitales-en-Espana-%28Edicion-2018%29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os Contenidos Digitales en España (Edición 2017)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index.php/es/publicaciones/Informe-anual-del-Sector-de-Contenidos-Digitales-en-Espana-201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Uso y Actitudes de Consumo de Contenidos Digitales (julio 2017)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index.php/es/publicaciones/Estudio-de-uso-y-actitudes-de-consumo-de-contenidos-digita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os Contenidos Digitales en España (Edición 2016)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index.php/es/publicaciones/Informe-anual-del-Sector-de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Análisis Cualitativo de la Oferta Legal y No Autorizada de Contenidos Digitales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index.php/es/publicaciones/Analisis-cualitativo-de-la-oferta-legal-y-no-autorizada-de-contenidos-digita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os Contenidos Digitales en España (edición 2015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index.php/es/publicaciones/Informe-anual-del-Sector-de-los-Contenidos-Digitales-en-Espana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Oferta y Demanda de Profesionales en Contenidos Digitales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index.php/es/publicaciones/Oferta-y-Demanda-de-profesionales-en-Contenidos-Digita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 los Contenidos Digitales en España 2012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index.php/es/publicaciones/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 los Contenidos Digitales en España 2011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index.php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 los Contenidos Digitales en España 2010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Informe-Anual-de-los-Contenidos-Digitales-en-Espana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rincipales magnitudes de los Contenidos Digitales en España 2009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Principales-magnitudes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 los Contenidos Digitales en España 2009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Anual-de-los-Contenidos-Digitales-en-Espana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rincipales Magnitudes de los Contenidos Digitales en España 2008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Principales-magnitudes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ibro Blanco de los Contenidos Digitales en España 2008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Libro-blanco-de-los-contenidos-digitales-en-Espana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EDUCACIÓN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Educación y TIC: Claves para una cultura TIC en la Educación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AS-TIC-EN-EL-AULA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sobre la implantación y el uso de las TIC en los centros docentes de educación primaria y secundaria (CURSO 2005-2006)//español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s://www.ontsi.es/es/publicaciones/Las-tecnologias-de-la-informacion-y-de-la-comunicacion-en-la-educacio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sobre la implantación y el uso de las TIC en los centros docentes de educación primaria y secundaria (CURSO 2005-2006)//inglés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s://www.ontsi.es/es/publicaciones/Las-tecnologias-de-la-informacion-y-de-la-comunicacion-en-la-educacion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EMPRESAS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 digitalización de las pymes 2021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<text:a xlink:href="https://www.ontsi.es/es/publicaciones/informe-de-digitalizacion-de-las-pymes-2021" xlink:type="simple">https://www.ontsi.es/es/publicaciones/informe-de-digitalizacion-de-las-pymes-2021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e-Pyme 2019. Análisis sectorial de la implantación de las TIC en las empresas españolas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Informe-e-Pyme-201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ecnologías habilitadoras digitales, en tres sectores de la economía española: agroalimentario, turismo y medio ambiente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Tecnologias-habilitadora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8, Análisis sectorial de implantación de las TIC en las empresas españolas</text:p>
          </table:table-cell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>
            <text:p>https://www.ontsi.es/es/publicaciones/Informe-e-Pyme-201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7, Análisis sectorial de implantación de las TIC en las empresas españolas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Informe-e-Pyme-201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ncuesta sobre confianza digital en las empresas (octubre 2017)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Encuesta-sobre-confianza-digital-en-las-empres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6, Análisis sectorial de implantación de las TIC en las empresas españolas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Informe-e-Pyme-201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5, Análisis sectorial de implantación de las TIC en la pyme española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://www.ontsi.es/es/publicaciones/Informe-ePyme-201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IC y Turismo: situación, políticas y perspectivas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TIC-y-Turismo-situacion%2C-politicas-y-perspectiv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4, Análisis sectorial de implantación de las TIC en la pyme española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://www.ontsi.es/es/publicaciones/Informe-ePyme-201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esarrollo empresarial y redes sociales. El caso de las microempresas españolas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Desarrollo-empresarial-y-redes-socia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3, Análisis sectorial de implantación de las TIC en la pyme española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://www.ontsi.es/index.php/es/publicaciones/Informe-ePyme-201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-Pyme 12, Análisis sectorial de implantación de las TIC en la pyme española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://www.ontsi.es/index.php/es/publicaciones/Informe-ePyme-201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Cloud Computing: Retos y Oportunidades/Cloud computing. Challenges and Opportunities</text:p>
            <text:p>//inglés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index.php/es/publicaciones/Cloud-Computing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Cloud Computing: Retos y Oportunidades// 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index.php/es/publicaciones/Cloud-Computing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la Información y las Comunicaciones en las Empresas y Microempresas Españolas (Edición 2012)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sites/ontsi/files/informe__microempresas_2012-vf_0.pdf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la Información y las Comunicaciones en las empresas y microempresas españolas 2010// español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Tecnologias-de-la-Informacion-y-las-Comunicaciones-en-las-PYMES-y-grandes-empresas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la Información y las Comunicaciones en las empresas y microempresas españolas 2010// inglés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sites/ontsi/files/1272614720607.pdf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la Información y las Comunicaciones en la empresa española 2010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Las-Tecnologias-de-la-Informacion-y-las-Comunicaciones-en-la-empresa-espanola-201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 Tecnología RFID: Usos y Oportunidades.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La-Tecnologia-RFID-Usos-y-oportunidad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la Información y las Comunicaciones en la empresa española 2009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Las-Tecnologias-de-la-Informacion-y-las-Comunicaciones-en-la-empresa-espanola-200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la Información y la Comunicación en la empresa española 2008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Tecnologias-de-la-Informacion-y-las-Comunicaciones-en-la-empresa-espanol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l trabajador autónomo y la Sociedad de la Información 2008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://www.ontsi.es/es/publicaciones/El-trabajador-autonomo-y-la-Sociedad-de-la-Informacion-200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de los Operadores Logísticos.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Diagnostico-tecnologico-del-sector-Logistico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Transporte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Diagnostico-tecnologico-del-Sector-Transporte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Automoción. Noviembre 2008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Diagnostico-tecnologico-del-sector-Automocio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Comercio Minorista. Noviembre 2008.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://www.ontsi.es/es/publicaciones/Diagnostico-tecnologico-del-comercio-minorist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ecnologías de la Información y las Comunicaciones en la empresa española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Tecnologias-de-la-Informacion-y-las-Comunicaciones-en-la-microempresa-espanol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Servicios para la empresa asociados a la implantación del DNI electrónico (Mayo 2008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://www.ontsi.es/es/publicaciones/Estudio-sobre-servicios-para-la-empresa-asociados-la-implantacion-del-DNI-electronico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ágnostico Tecnológico Turismo Rural (2007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://www.ontsi.es/es/publicaciones/Diagnostico-Tecnologico-Turismo-Rura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ecnologías de movilidad en la PYME española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Las-tecnologias-de-movilidad-en-la-empresa-espanol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ecnologías de la Información y comunicación en las Microempresas españolas:Análisis por Sector de Actividad y por comunidades Autónomas.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Tecnologias-de-la-Informacion-y-las-Comunicaciones-en-la-microempresa-espanol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ágnostico Tecnológico Sector Textil (2007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Diagnostico-Tecnologico-Sector-Texti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ágnostico Tecnológico Sector Hotelero (2007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Diagnostico-Tecnologico-Sector-Hotelero-200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sobre el Trabajador Autonómo (marzo 2007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Diagnostico-tecnologico-El-trabajador-Autonomo-y-la-Sociedad-de-la-Informacio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del vino (marzo 2007) 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://www.ontsi.es/es/publicaciones/Diagnostico-tecnologico-sector-vinicol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calzado (marzo 2007) 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://www.ontsi.es/es/publicaciones/Diagnostico-tecnologico-del-sector-calzado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de conservas de pescado y transformados del mar (dicembre 2006)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://www.ontsi.es/es/publicaciones/Diagnostico-tecnologico-del-sector-de-conservas-de-pescado-y-transformados-del-mar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de comercio minorista (noviembre 2006)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://www.ontsi.es/es/publicaciones/Diagnostico-tecnologico-del-sector-de-comercio-minorist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omercio Electrónico B2C 2006 (julio 2006)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://www.ontsi.es/es/publicaciones/Estudio-sobre-comercio-electronico-B2C-200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 Sociedad de la Información en la Empresa. Retrospectiva 2002-2005 (julio 2006)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s://www.ontsi.es/es/publicaciones/Desarrollo-y-avance-de-la-Sociedad-de-la-Informacion-en-el-ambito-empresaria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iagnóstico tecnológico del Sector Hotelero (junio 2006)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s://www.ontsi.es/es/publicaciones/Diagnostico-tecnologico-del-Sector-Hotelero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omercio Electrónico 2005 (mayo 2005)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://www.ontsi.es/es/publicaciones/Estudio-sobre-comercio-electronico-B2C-200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omercio Electrónico 2004 (junio 2004)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4" office:value-type="string" calcext:value-type="string">
            <text:p>http://www.ontsi.es/es/publicaciones/Comercio-Electronico-2004-%28junio-2004%29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 micropyme española en la Sociedad de la Información (noviembre 2004)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4" office:value-type="string" calcext:value-type="string">
            <text:p>http://www.ontsi.es/es/publicaciones/La-micropyme-espanola-en-la-Sociedad-de-la-Informacion-2004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ESTRATEGIAS DIGITALES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4" office:value-type="string" calcext:value-type="string">
            <text:p>Políticas Públicas Digitales (mayo 2021)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Politicas-Publicas-Digitales-mayo-2021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GAPTEL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Oportunidades y Desafíos de la Banda Ancha (mayo 2008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<text:a xlink:href="http://www.ontsi.es/es/publicaciones/Oportunidades-y-Desafios-de-la-Banda-Ancha" xlink:type="simple">http://www.ontsi.es/es/publicaciones/Oportunidades-y-Desafios-de-la-Banda-Ancha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Marco regulador Europeo de Comunicaciones Electrónicas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://www.ontsi.es/es/publicaciones/Marco-regulador-Europeo-de-Comunicaciones-Electronic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ontenidos Digitales. Nuevos modelos de distribución on line (junio 2006)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s://www.ontsi.es/es/publicaciones/Contenidos-Digita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omunicaciones móviles e inalámbricas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://www.ontsi.es/es/publicaciones/Comunicaciones-moviles-e-inalambric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elevisión Digital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://www.ontsi.es/es/publicaciones/Television-Digita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Banda Ancha</text:p>
          </table:table-cell>
          <table:table-cell table:style-name="ce40" office:value-type="float" office:value="2004" calcext:value-type="float">
            <text:p>2004</text:p>
          </table:table-cell>
          <table:table-cell table:style-name="ce44" office:value-type="string" calcext:value-type="string">
            <text:p>http://www.ontsi.es/es/publicaciones/BANDA-ANCH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volución del negocio de la voz</text:p>
          </table:table-cell>
          <table:table-cell table:style-name="ce40" office:value-type="float" office:value="2004" calcext:value-type="float">
            <text:p>2004</text:p>
          </table:table-cell>
          <table:table-cell table:style-name="ce44" office:value-type="string" calcext:value-type="string">
            <text:p>http://www.ontsi.es/es/publicaciones/Evolucion-del-negocio-de-la-voz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roductividad, crecimiento económico y TIC</text:p>
          </table:table-cell>
          <table:table-cell table:style-name="ce40" office:value-type="float" office:value="2004" calcext:value-type="float">
            <text:p>2004</text:p>
          </table:table-cell>
          <table:table-cell table:style-name="ce44" office:value-type="string" calcext:value-type="string">
            <text:p>http://www.ontsi.es/es/publicaciones/Productividad%2C-crecimiento-economico-y-TIC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WI-FI, análisis, diagnóstico y políticas públicas</text:p>
          </table:table-cell>
          <table:table-cell table:style-name="ce40" office:value-type="float" office:value="2003" calcext:value-type="float">
            <text:p>2003</text:p>
          </table:table-cell>
          <table:table-cell table:style-name="ce44" office:value-type="string" calcext:value-type="string">
            <text:p>http://www.ontsi.es/es/publicaciones/WI-FI%2C-analisis%2C-diagnostico-y-politicas-publicas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GOBIERNO ABIERTO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Del Sector Infomediario a la Economía del Dato. Caracterización del Sector Infomediario. Edición 2020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://www.ontsi.es/es/publicaciones/Del-sector-infomediario-la-economia-del-dato-caracterizacion-del-sector-infomediario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Administraciones Públicas ante la reutilización de la información pública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://www.ontsi.es/es/publicaciones/Las-Administraciones-Publicas-ante-la-reutilizacion-de-la-informacion-public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ector Infomediario 2016.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://www.ontsi.es/es/publicaciones/Caracterizacion-del-sector-infomediario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Microdatos del Estudio de Caracterización del Sector Infomediario en España 2014 </text:p>
          </table:table-cell>
          <table:table-cell table:style-name="ce41" office:value-type="float" office:value="2015" calcext:value-type="float">
            <text:p>2015</text:p>
          </table:table-cell>
          <table:table-cell table:style-name="ce44" office:value-type="string" calcext:value-type="string">
            <text:p>http://www.ontsi.es/es/noticias/microdatos-informe-sector-infomediario-201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ector Infomediario en España 2014 (Reutilización de Información del Sector Público)</text:p>
          </table:table-cell>
          <table:table-cell table:style-name="ce41" office:value-type="float" office:value="2015" calcext:value-type="float">
            <text:p>2015</text:p>
          </table:table-cell>
          <table:table-cell table:style-name="ce44" office:value-type="string" calcext:value-type="string">
            <text:p>http://www.ontsi.es/es/noticias/estudio-de-caracterizacion-del-sector-infomediario-201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ector Infomediario en España 2014 (Reutilización de Información del Sector Privado)</text:p>
          </table:table-cell>
          <table:table-cell table:style-name="ce41" office:value-type="float" office:value="2015" calcext:value-type="float">
            <text:p>2015</text:p>
          </table:table-cell>
          <table:table-cell table:style-name="ce44" office:value-type="string" calcext:value-type="string">
            <text:p>http://www.ontsi.es/es/noticias/estudio-de-caracterizacion-del-sector-infomediario-201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Análisis coste-beneficio de la reutilización de la información meteorológica en el sector eléctrico</text:p>
          </table:table-cell>
          <table:table-cell table:style-name="ce41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Caracterizacion-del-sector-infomediario-en-Espana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Objetivos, Estrategias y Actuaciones en Materia de Gobierno Abierto (Edición 2013)</text:p>
          </table:table-cell>
          <table:table-cell table:style-name="ce41" office:value-type="float" office:value="2013" calcext:value-type="float">
            <text:p>2013</text:p>
          </table:table-cell>
          <table:table-cell table:style-name="ce44" office:value-type="string" calcext:value-type="string">
            <text:p>http://www.ontsi.es/es/publicaciones/Estudio-sobre-Objetivos%2C-Estrategias-y-Actuaciones-Nacionales-e-Internacionales-e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la demanda y uso de Gobierno Abierto en España (Edición 2013)</text:p>
          </table:table-cell>
          <table:table-cell table:style-name="ce41" office:value-type="float" office:value="2013" calcext:value-type="float">
            <text:p>2013</text:p>
          </table:table-cell>
          <table:table-cell table:style-name="ce44" office:value-type="string" calcext:value-type="string">
            <text:p>http://www.ontsi.es/es/publicaciones/Estudio-de-la-demanda-y-uso-de-Gobierno-Abierto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Datos Abiertos Estudio de la demanda y uso de Gobierno Abierto en España (Edición 2013)</text:p>
          </table:table-cell>
          <table:table-cell table:style-name="ce41" office:value-type="float" office:value="2013" calcext:value-type="float">
            <text:p>2013</text:p>
          </table:table-cell>
          <table:table-cell table:style-name="ce44" office:value-type="string" calcext:value-type="string">
            <text:p>http://www.ontsi.es/es/publicaciones/Estudio-de-la-demanda-y-uso-de-Gobierno-Abierto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ector Infomediario (Edición 2012)</text:p>
          </table:table-cell>
          <table:table-cell table:style-name="ce41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Estudio-de-caracterizacion-del-Sector-Infomediario-en-Espana-%28Edicion-2012%2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ector Infomediario (Edición 2011)</text:p>
          </table:table-cell>
          <table:table-cell table:style-name="ce41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Estudio-de-caracterizacion-del-Sector-Infomediario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HOGARES Y CIUDADANÍA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Compras online en España. Edición 2021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<text:a xlink:href="https://www.ontsi.es/es/publicaciones/compras-online-espana-2021" xlink:type="simple">https://www.ontsi.es/es/publicaciones/compras-online-espana-2021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Competencias digitales de los internautas. Análisis de datos INE 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Competencias-digitales-de-los-internaut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Perfil-sociodemografico-de-los-internautas-1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l Comercio Electrónico B2C en España 2019 (Edición 2020)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://www.ontsi.es/es/publicaciones/El-Comercio-Electronico-B2C-en-Espana-201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l Comercio Electrónico B2C en España 2018 (edición 2019)</text:p>
          </table:table-cell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>
            <text:p>http://www.ontsi.es/es/publicaciones/El-Comercio-Electronico-B2C-en-Espana-201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XI Oleada del Panel de Hogares "Las TIC en los hogares españoles" </text:p>
          </table:table-cell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>
            <text:p>https://www.ontsi.es/es/publicaciones/Las-TIC-en-los-hogares-espanoles-3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8</text:p>
          </table:table-cell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>
            <text:p>http://www.ontsi.es/es/publicaciones/Perfil-sociodemografico-de-los-internautas-1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X Oleada del Panel Hogares “Las TIC en los hogares españoles” (1T/2018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Las-TIC-en-los-hogares-espanoles-3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Comercio Electrónico B2C 2017 (edición 2018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Estudio-sobre-comercio-electronico-B2C-201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IX Oleada del Panel Hogares “Las TIC en los hogares españoles” (2T/2018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Las-TIC-en-los-hogares-espanoles-4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VIII Oleada del Panel Hogares “Las TIC en los hogares españoles” (4T/2017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Las-TIC-en-los-hogares-espanoles-4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VII Oleada del Panel Hogares “Las TIC en los hogares españoles” (3T/2017)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Las-TIC-en-los-hogares-espanoles-1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7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Perfil-sociodemografico-de-los-internautas-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VI Oleada del Panel Hogares “Las TIC en los hogares españoles” (2T/2017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Las-TIC-en-los-hogares-espanoles-3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6 (edición 2017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Estudio-sobre-Comercio-Electronico-B2C-201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IV Oleada del Panel Hogares “Las TIC en los hogares españoles” (4T/2016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Las-TIC-en-los-hogares-espanoles-3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6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Perfil-sociodemografico-de-los-internautas-1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III Oleada del Panel Hogares “Las TIC en los hogares españoles” (3T/2016)</text:p>
          </table:table-cell>
          <table:table-cell table:style-name="ce41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Las-TIC-en-los-hogares-espanoles-3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II Oleada del Panel Hogares “Las TIC en los hogares españoles” (2T/2016)</text:p>
          </table:table-cell>
          <table:table-cell table:style-name="ce41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as-TIC-en-los-hogares-espanoles-3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5 (edición 2016)</text:p>
          </table:table-cell>
          <table:table-cell table:style-name="ce41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Estudio-sobre-comercio-electronico-B2C-2015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LI Oleada del Panel Hogares “Las TIC en los hogares españoles” (1T/2016)</text:p>
          </table:table-cell>
          <table:table-cell table:style-name="ce41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as-TIC-en-los-hogares-espanoles-3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 Oleada del Panel Hogares “Las TIC en los hogares españoles” (4T/2015)</text:p>
          </table:table-cell>
          <table:table-cell table:style-name="ce41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as-TIC-en-los-hogares-espanoles-1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IX Oleada del Panel Hogares “Las TIC en los hogares españoles” (3T/2015)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as-TIC-en-los-hogares-espanoles-3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5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Perfil-sociodemografico-de-los-internaut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4 (edición 2015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Estudio-sobre-comercio-electronico-B2C-201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VII Oleada del Panel de Hogares enero-marzo 2015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Las-TIC-en-los-hogares-espanoles-4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VI Oleada del Panel de Hogares (octubre-diciembre 2014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Las-TIC-en-los-hogares-espanoles-4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4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Perfil-sociodemografico-de-los-internautas-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3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Estudio-sobre-comercio-electronico-B2C-201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Tecnologías orientadas a la movilidad: valoración y tendencias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Tecnologias-orientadas-la-movilidad-valoracion-y-tendenci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III Oleada del Panel de Hogares (enero-marzo 2014)//español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Las-TIC-en-los-hogares-espanoles-4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II Oleada del Panel de Hogares (octubre-diciembre 2013)//español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Las-TIC-en-los-hogares-espanol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I Oleada del Panel de Hogares (julio-septiembre 2013)//español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Las-TIC-en-los-hogares-espanoles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3//español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Perfil-sociodemografico-de-los-internautas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L Oleada del Panel de Hogares (abril-junio 2013)//español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Las-TIC-en-los-hogares-espanole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3//español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Estudio-sobre-comercio-electronico-B2C-201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recopilatorio 2004-2012. Las TIC en los hogares españoles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Las-TIC-en-los-hogares-espanoles-4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VIII Oleada del Panel de Hogares (octubre-diciembre 2012)//español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Las-TIC-en-los-hogares-espanoles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VII Oleada del Panel de Hogares (julio-septiembre 2012)//español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Las-TIC-en-los-hogares-espanoles-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2//español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://www.ontsi.es/es/publicaciones/Perfil-sociodemografico-de-los-internautas-1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VI Oleada del Panel de Hogares (abril-junio 2012)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Las-TIC-en-los-hogares-espanoles-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2//resumen ejecutivo inglés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2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Estudio-sobre-comercio-electronico-B2C-201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V Oleada del Panel de Hogares (Enero-Marzo 2012)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Las-TIC-en-los-hogares-espanoles-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IV Oleada del Panel de Hogares (Octubre-Diciembre 2011)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Las-TIC-en-los-hogares-espanoles-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III Oleada del Panel de Hogares (Julio-Septiembre 2011)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Las-TIC-en-los-hogares-espanoles-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. Análisis de datos INE 2011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Perfil-sociodemografico-de-los-internauta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el conocimiento y uso de las Redes Sociales en España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://www.ontsi.es/es/publicaciones/Estudio-sobre-el-conocimiento-y-uso-de-las-Redes-Soci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II Oleada del Panel de Hogares (Abril-Junio 2011)//inglés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Las-TIC-en-los-hogares-espanoles-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II Oleada del Panel de Hogares (Abril-Junio 2011)//españo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Las-TIC-en-los-hogares-espanoles-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1//inglés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1//españo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Estudio-sobre-comercio-electronico-B2C-201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I Oleada del Panel de Hogares (Enero-Marzo 2011)//inglés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I Oleada del Panel de Hogares (Enero-Marzo 2011)//españo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Las-TIC-en-los-hogares-espanoles-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 Oleada del Panel de Hogares (Octubre-Diciembre 2010)//español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Las-TIC-en-los-hogares-espanoles-1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X Oleada del Panel de Hogares (Octubre-Diciembre 2010)//inglés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X Oleada del Panel de Hogares (Julio-Septiembre 2010)//español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Las-TIC-en-los-hogares-espanoles-1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X Oleada del Panel de Hogares (Julio-Septiembre 2010)//inglés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10//español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Perfil-sociodemografico-de-los-internautas-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10//inglés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VII y XXVIII Oleada del Panel de Hogares (Enero-Junio 2010)//español</text:p>
          </table:table-cell>
          <table:table-cell table:style-name="ce42" office:value-type="date" office:date-value="2010-06-01" calcext:value-type="date">
            <text:p>jun-10</text:p>
          </table:table-cell>
          <table:table-cell table:style-name="ce44" office:value-type="string" calcext:value-type="string">
            <text:p>https://www.ontsi.es/es/publicaciones/Las-TIC-en-los-hogares-espanoles-1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VII y XXVIII Oleada del Panel de Hogares (Enero-Junio 2010)//inglés</text:p>
          </table:table-cell>
          <table:table-cell table:style-name="ce42" office:value-type="date" office:date-value="2010-07-01" calcext:value-type="date">
            <text:p>jul-10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0//español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Estudio-sobre-comercio-electronico-B2C-201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10//inglés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VI Oleada del Panel de Hogares (Octubre-Diciembre 2009)//español</text:p>
          </table:table-cell>
          <table:table-cell table:style-name="ce42" office:value-type="date" office:date-value="2009-12-01" calcext:value-type="date">
            <text:p>dic-09</text:p>
          </table:table-cell>
          <table:table-cell table:style-name="ce44" office:value-type="string" calcext:value-type="string">
            <text:p>https://www.ontsi.es/es/publicaciones/Las-TIC-en-los-hogares-espanoles-1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VI Oleada del Panel de Hogares (Octubre-Diciembre 2009)//inglés</text:p>
          </table:table-cell>
          <table:table-cell table:style-name="ce42" office:value-type="date" office:date-value="2009-12-01" calcext:value-type="date">
            <text:p>dic-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V Oleada del Panel de Hogares (Julio-Septiembre 2009)</text:p>
          </table:table-cell>
          <table:table-cell table:style-name="ce42" office:value-type="date" office:date-value="2009-09-01" calcext:value-type="date">
            <text:p>sep-09</text:p>
          </table:table-cell>
          <table:table-cell table:style-name="ce44" office:value-type="string" calcext:value-type="string">
            <text:p>https://www.ontsi.es/es/publicaciones/Las-TIC-en-los-hogares-espanoles-1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09//español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Perfil-sociodemografico-de-los-internautas-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09//inglés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V Oleada del Panel de Hogares (Abril-Julio 2009)//español</text:p>
            <text:p/>
          </table:table-cell>
          <table:table-cell table:style-name="ce42" office:value-type="date" office:date-value="2009-06-01" calcext:value-type="date">
            <text:p>jun-09</text:p>
          </table:table-cell>
          <table:table-cell table:style-name="ce44" office:value-type="string" calcext:value-type="string">
            <text:p>https://www.ontsi.es/es/publicaciones/Las-TIC-en-los-hogares-espanoles-1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V Oleada del Panel de Hogares (Abril-Julio 2009)//inglés</text:p>
            <text:p/>
          </table:table-cell>
          <table:table-cell table:style-name="ce42" office:value-type="date" office:date-value="2009-06-01" calcext:value-type="date">
            <text:p>jun-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09//español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Estudio-sobre-comercio-electronico-B2C-200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09//inglés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II Oleada del Panel de Hogares (Enero-Marzo 2009)</text:p>
          </table:table-cell>
          <table:table-cell table:style-name="ce42" office:value-type="date" office:date-value="2009-03-01" calcext:value-type="date">
            <text:p>mar-09</text:p>
          </table:table-cell>
          <table:table-cell table:style-name="ce44" office:value-type="string" calcext:value-type="string">
            <text:p>https://www.ontsi.es/es/publicaciones/Las-TIC-en-los-hogares-espanoles-1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volución de los usos de Internet en España 2009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://www.ontsi.es/es/publicaciones/Evolucion-de-los-usos-de-Internet-en-Espana-200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I Oleada del Panel de Hogares (Octubre-Diciembre 2008)//español</text:p>
          </table:table-cell>
          <table:table-cell table:style-name="ce42" office:value-type="date" office:date-value="2008-12-01" calcext:value-type="date">
            <text:p>dic-08</text:p>
          </table:table-cell>
          <table:table-cell table:style-name="ce44" office:value-type="string" calcext:value-type="string">
            <text:p>https://www.ontsi.es/es/publicaciones/Las-TIC-en-los-hogares-espanoles-2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I Oleada del Panel de Hogares (Julio-Septiembre 2008)</text:p>
          </table:table-cell>
          <table:table-cell table:style-name="ce42" office:value-type="date" office:date-value="2008-09-01" calcext:value-type="date">
            <text:p>sep-08</text:p>
          </table:table-cell>
          <table:table-cell table:style-name="ce44" office:value-type="string" calcext:value-type="string">
            <text:p>https://www.ontsi.es/es/publicaciones/Encuesta-panel-de-hogare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08//español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?f%5B0%5D=ano%3A2009&amp;f%5B1%5D=serie%3APerfil%20sociodemogra%CC%81fico%20de%20los%20internaut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08//inglés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X Oleada Panel Hogares (Abril-Junio 2008).</text:p>
          </table:table-cell>
          <table:table-cell table:style-name="ce42" office:value-type="date" office:date-value="2008-06-01" calcext:value-type="date">
            <text:p>jun-08</text:p>
          </table:table-cell>
          <table:table-cell table:style-name="ce44" office:value-type="string" calcext:value-type="string">
            <text:p>https://www.ontsi.es/es/publicaciones/Encuesta-panel-de-hogar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08//español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Estudio-sobre-Comercio-Electronico-B2C-200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B2C 2008//inglés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IX Oleada del Panel de Hogares (Enero-Marzo 2008)</text:p>
          </table:table-cell>
          <table:table-cell table:style-name="ce42" office:value-type="date" office:date-value="2008-03-01" calcext:value-type="date">
            <text:p>mar-08</text:p>
          </table:table-cell>
          <table:table-cell table:style-name="ce44" office:value-type="string" calcext:value-type="string">
            <text:p><text:a xlink:href="https://www.ontsi.es/es/publicaciones/Encuesta-panel-de-hogares-0" xlink:type="simple">https://www.ontsi.es/es/publicaciones/Encuesta-panel-de-hogares-0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VIII Oleada del Panel de Hogares (Octubre-Diciembre 2007) </text:p>
          </table:table-cell>
          <table:table-cell table:style-name="ce42" office:value-type="date" office:date-value="2007-12-01" calcext:value-type="date">
            <text:p>dic-07</text:p>
          </table:table-cell>
          <table:table-cell table:style-name="ce44" office:value-type="string" calcext:value-type="string">
            <text:p>https://www.ontsi.es/es/publicaciones/Panel-de-hogares-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- Análisis de datos INE 2007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Perfil-sociodemografico-de-los-internautas-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VII Oleada del Panel de Hogares (Julio-Septiembre 2007)</text:p>
          </table:table-cell>
          <table:table-cell table:style-name="ce42" office:value-type="date" office:date-value="2007-09-01" calcext:value-type="date">
            <text:p>sep-07</text:p>
          </table:table-cell>
          <table:table-cell table:style-name="ce44" office:value-type="string" calcext:value-type="string">
            <text:p>https://www.ontsi.es/es/publicaciones/Panel-de-hogares-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ejecutivo sobre Actividades realizadas en Internet 2007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://www.ontsi.es/es/publicaciones/Estudio-ejecutivo-sobre-Actividades-realizadas-en-Internet-200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VI Oleada del Panel de Hogares</text:p>
          </table:table-cell>
          <table:table-cell table:style-name="ce42" office:value-type="date" office:date-value="2007-06-01" calcext:value-type="date">
            <text:p>jun-07</text:p>
          </table:table-cell>
          <table:table-cell table:style-name="ce44" office:value-type="string" calcext:value-type="string">
            <text:p>https://www.ontsi.es/es/publicaciones/Panel-de-hogar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Comercio Electrónico B2C- 2007 del Observatorio de las Telecomunicaciones y de la Sociedad de la Información de red.es.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Estudio-sobre-Comercio-Electronico-B2C-200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"TIC y Dependencia: Estudio de Opinión"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TIC-y-Dependencia-Estudio-de-Opinio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V Oleada del Panel de Hogares</text:p>
          </table:table-cell>
          <table:table-cell table:style-name="ce42" office:value-type="date" office:date-value="2007-03-01" calcext:value-type="date">
            <text:p>mar-07</text:p>
          </table:table-cell>
          <table:table-cell table:style-name="ce44" office:value-type="string" calcext:value-type="string">
            <text:p>https://www.ontsi.es/es/publicaciones/Panel-de-hogares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sociodemográfico de los internautas españoles en 2006. Análisis de datos INE (primer y segundo semestre).</text:p>
          </table:table-cell>
          <table:table-cell table:style-name="ce40" office:value-type="float" office:value="2006" calcext:value-type="float">
            <text:p>2006</text:p>
          </table:table-cell>
          <table:table-cell table:style-name="ce44" office:value-type="string" calcext:value-type="string">
            <text:p>https://www.ontsi.es/es/publicaciones/Perfil-sociodemografico-de-los-internautas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IV Oleada del Panel de Hogares </text:p>
          </table:table-cell>
          <table:table-cell table:style-name="ce42" office:value-type="date" office:date-value="2006-12-01" calcext:value-type="date">
            <text:p>dic-06</text:p>
          </table:table-cell>
          <table:table-cell table:style-name="ce44" office:value-type="string" calcext:value-type="string">
            <text:p>https://www.ontsi.es/es/publicaciones/Las-TIC-en-los-hogares-espanoles-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III Oleada "Más de 5,5 millones de hogares están conectados a Internet (abril 2007)"</text:p>
          </table:table-cell>
          <table:table-cell table:style-name="ce42" office:value-type="date" office:date-value="2006-09-01" calcext:value-type="date">
            <text:p>sep-06</text:p>
          </table:table-cell>
          <table:table-cell table:style-name="ce44" office:value-type="string" calcext:value-type="string">
            <text:p>https://www.ontsi.es/es/publicaciones/Panel-de-hogares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II Oleada "Las TIC en los hogares españoles" (diciembre 2006)</text:p>
          </table:table-cell>
          <table:table-cell table:style-name="ce42" office:value-type="date" office:date-value="2006-06-01" calcext:value-type="date">
            <text:p>jun-06</text:p>
          </table:table-cell>
          <table:table-cell table:style-name="ce44" office:value-type="string" calcext:value-type="string">
            <text:p>https://www.ontsi.es/es/publicaciones/Panel-de-hogare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I Oleada "Las TIC en los hogares españoles" (octubre 2006) </text:p>
          </table:table-cell>
          <table:table-cell table:style-name="ce42" office:value-type="date" office:date-value="2006-03-01" calcext:value-type="date">
            <text:p>mar-06</text:p>
          </table:table-cell>
          <table:table-cell table:style-name="ce44" office:value-type="string" calcext:value-type="string">
            <text:p>https://www.ontsi.es/es/publicaciones/Panel-de-hogare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Magnitudes sociodemográficas de Internet (septiembre 2006)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s://www.ontsi.es/es/publicaciones/Magnitudes-sociodemograficas-de-Internet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Uso y Perfil de Usuarios de Internet en España (mayo 2006)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s://www.ontsi.es/es/publicaciones/Uso-y-perfil-de-usuarios-de-Internet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X Oleada "Las TIC en los hogares españoles" (abril 2006) </text:p>
          </table:table-cell>
          <table:table-cell table:style-name="ce42" office:value-type="date" office:date-value="2005-12-01" calcext:value-type="date">
            <text:p>dic-05</text:p>
          </table:table-cell>
          <table:table-cell table:style-name="ce44" office:value-type="string" calcext:value-type="string">
            <text:p>https://www.ontsi.es/es/publicaciones/Las-TIC-en-los-hogares-espanoles-2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erfil de los Internautas españoles (marzo 2006)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<text:a xlink:href="https://www.ontsi.es/es/publicaciones/Perfil-sociodemografico-de-los-internautas-12" xlink:type="simple">https://www.ontsi.es/es/publicaciones/Perfil-sociodemografico-de-los-internautas-12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X Oleada (febrero 2006) </text:p>
          </table:table-cell>
          <table:table-cell table:style-name="ce42" office:value-type="date" office:date-value="2005-09-01" calcext:value-type="date">
            <text:p>sep-05</text:p>
          </table:table-cell>
          <table:table-cell table:style-name="ce44" office:value-type="string" calcext:value-type="string">
            <text:p>https://www.ontsi.es/es/publicaciones/Las-TIC-en-los-hogares-espanoles-2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 telefonía móvil en los hogares 2003-2005 (febrero 2006)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s://www.ontsi.es/es/publicaciones/Las-TIC-en-los-hogares-espanoles-3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RIPLE-PLAY (febrero 2006)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://www.ontsi.es/es/publicaciones/TRIPLE-PLAY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VIII Oleada (noviembre 2005) </text:p>
          </table:table-cell>
          <table:table-cell table:style-name="ce42" office:value-type="date" office:date-value="2005-06-01" calcext:value-type="date">
            <text:p>jun-05</text:p>
          </table:table-cell>
          <table:table-cell table:style-name="ce44" office:value-type="string" calcext:value-type="string">
            <text:p>https://www.ontsi.es/es/publicaciones/Las-TIC-en-los-hogares-espanoles-2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Uso y perfil de usuarios de Internet en España (octubre 2005) </text:p>
          </table:table-cell>
          <table:table-cell table:style-name="ce42" office:value-type="date" office:date-value="2005-03-01" calcext:value-type="date">
            <text:p>mar-05</text:p>
          </table:table-cell>
          <table:table-cell table:style-name="ce44" office:value-type="string" calcext:value-type="string">
            <text:p>http://www.ontsi.es/es/publicaciones/Uso-y-perfil-de-usuarios-de-Internet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Hogares con un único servicio TIC: Telefonía fija / Telefonía móvil (septiembre 2005)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://www.ontsi.es/es/publicaciones/Hogares-con-un-unico-servicio-TIC-Telefonia-fija-Telefonia-movi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VII Oleada (agosto 2005)</text:p>
          </table:table-cell>
          <table:table-cell table:style-name="ce42" office:value-type="date" office:date-value="2005-03-01" calcext:value-type="date">
            <text:p>mar-05</text:p>
          </table:table-cell>
          <table:table-cell table:style-name="ce44" office:value-type="string" calcext:value-type="string">
            <text:p>https://www.ontsi.es/es/publicaciones/Las-TIC-en-los-hogares-espanoles-2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ancia y adolescencia en la Sociedad de la Información (junio 2005)</text:p>
          </table:table-cell>
          <table:table-cell table:style-name="ce40" office:value-type="float" office:value="2005" calcext:value-type="float">
            <text:p>2005</text:p>
          </table:table-cell>
          <table:table-cell table:style-name="ce44" office:value-type="string" calcext:value-type="string">
            <text:p>https://www.ontsi.es/es/publicaciones/Infancia-y-adolescencia-en-la-Sociedad-de-la-Informacio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VI Oleada (mayo 2005)</text:p>
          </table:table-cell>
          <table:table-cell table:style-name="ce42" office:value-type="date" office:date-value="2004-12-01" calcext:value-type="date">
            <text:p>dic-04</text:p>
          </table:table-cell>
          <table:table-cell table:style-name="ce44" office:value-type="string" calcext:value-type="string">
            <text:p>https://www.ontsi.es/es/publicaciones/Las-TIC-en-los-hogares-espanoles-2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troducción de las TIC en los Hogares (febrero 2005)</text:p>
          </table:table-cell>
          <table:table-cell table:style-name="ce40" office:value-type="float" office:value="2004" calcext:value-type="float">
            <text:p>2004</text:p>
          </table:table-cell>
          <table:table-cell table:style-name="ce44" office:value-type="string" calcext:value-type="string">
            <text:p>https://www.ontsi.es/es/publicaciones/Segmentacion-tecnologica-de-los-hogare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V Oleada (abril 2005)</text:p>
          </table:table-cell>
          <table:table-cell table:style-name="ce42" office:value-type="date" office:date-value="2004-09-01" calcext:value-type="date">
            <text:p>sep-04</text:p>
          </table:table-cell>
          <table:table-cell table:style-name="ce44" office:value-type="string" calcext:value-type="string">
            <text:p>https://www.ontsi.es/es/publicaciones/Las-TIC-en-los-hogares-espanoles-2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V Oleada (diciembre 2004)</text:p>
          </table:table-cell>
          <table:table-cell table:style-name="ce42" office:value-type="date" office:date-value="2004-06-01" calcext:value-type="date">
            <text:p>jun-04</text:p>
          </table:table-cell>
          <table:table-cell table:style-name="ce44" office:value-type="string" calcext:value-type="string">
            <text:p>https://www.ontsi.es/es/publicaciones/Las-TIC-en-los-hogares-espanoles-4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II Oleada (julio 2004)</text:p>
          </table:table-cell>
          <table:table-cell table:style-name="ce42" office:value-type="date" office:date-value="2004-03-01" calcext:value-type="date">
            <text:p>mar-04</text:p>
          </table:table-cell>
          <table:table-cell table:style-name="ce44" office:value-type="string" calcext:value-type="string">
            <text:p>https://www.ontsi.es/es/publicaciones/Las-TIC-en-los-hogares-espanoles-2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I Oleada (junio 2004) </text:p>
          </table:table-cell>
          <table:table-cell table:style-name="ce42" office:value-type="date" office:date-value="2003-12-01" calcext:value-type="date">
            <text:p>dic-03</text:p>
          </table:table-cell>
          <table:table-cell table:style-name="ce44" office:value-type="string" calcext:value-type="string">
            <text:p><text:a xlink:href="https://www.ontsi.es/es/publicaciones/Las-TIC-en-los-hogares-espanoles-28" xlink:type="simple">https://www.ontsi.es/es/publicaciones/Las-TIC-en-los-hogares-espanoles-28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 Oleada (enero 2004) </text:p>
          </table:table-cell>
          <table:table-cell table:style-name="ce42" office:value-type="date" office:date-value="2003-09-01" calcext:value-type="date">
            <text:p>sep-03</text:p>
          </table:table-cell>
          <table:table-cell table:style-name="ce44" office:value-type="string" calcext:value-type="string">
            <text:p>https://www.ontsi.es/es/publicaciones/Estudio-de-demanda-de-servicios-de-telecomunicaciones-y-sociedad-de-la-informacion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IGUALDAD DE GÉNERO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Nuestras Vidas Digitales. Barómetro de la e-igualdad de género en España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://www.ontsi.es/es/publicaciones/Nuestras-vidas-digitales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INDICADORES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4" office:value-type="string" calcext:value-type="string">
            <text:p>Navegando los indicadores sobre el Empleo tecnológico en España y en la Unión Europea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empleo-tecnologico-navegando-indicadores-espana-ue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Indicadores sobre confianza digital y ciberseguridad en España y la Unión Europea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dicadores-confianza-digital-ciberseguridad-espana-ue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de teletrabajo y trabajo en movilidad en España y la UE (junio 2021)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Dossier-de-indicadores-de-teletrabajo-y-trabajo-en-movilidad-en-Espana-y-la-UE-junio-2021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Indicadores de uso de Inteligencia Artificial en las empresas españolas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dicadores-de-uso-de-Inteligencia-Artificial-en-las-empresas-espanolas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Informes sobre Economía y Sociedad Digital por comunidades autónomas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formes-sobre-Economia-y-Sociedad-Digital-por-comunidades-autonomas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Indicadores de Género de la Sociedad Digital (marzo 2021) 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dicadores-de-genero-de-la-Sociedad-Digital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de Economía y Sociedad Digital por Comunidades Autónomas (julio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Dossier-de-Indicadores-de-Economia-y-Sociedad-Digital-por-Comunidades-Autonomas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del Índice de Economía y Sociedad Digital (julio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Dossier-de-Indicadores-del-Indice-de-Economia-y-Sociedad-Digital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de comercio electrónico (junio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Dossier-de-Indicadores-de-comercio-electronico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de sobre uso de Big Data por empresas en España y Europa (abril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Dossier-de-Indicadores-de-sobre-uso-de-Big-Data-por-empresas-en-Espana-y-Europa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sobre uso de TIC por menores en España (abril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Dossier-de-indicadores-sobre-uso-de-TIC-por-menores-en-Espana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Dossier de Indicadores sobre uso de Cloud Computing en España y Europa (abril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Dossier-de-Indicadores-sobre-uso-de-Cloud-Computing-en-Espana-y-Europa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INTELIGENCIA ARTIFICIAL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aplicación de la inteligencia artificial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<text:a xlink:href="https://www.ontsi.es/es/publicaciones/Estudio-aplicacion-inteligencia-artificial" xlink:type="simple">https://www.ontsi.es/es/publicaciones/Estudio-aplicacion-inteligencia-artificial</text:a>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Indicadores de uso de Inteligencia Artificial en las empresas españolas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s://www.ontsi.es/es/publicaciones/Indicadores-de-uso-de-Inteligencia-Artificial-en-las-empresas-espanolas</text:p>
          </table:table-cell>
          <table:table-cell table:number-columns-repeated="1021"/>
        </table:table-row>
        <table:table-row table:style-name="ro2">
          <table:table-cell table:style-name="ce36" office:value-type="string" calcext:value-type="string">
            <text:p>INTELIGENCIA ARTIFICIAL, naturalmente</text:p>
          </table:table-cell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Inteligencia-artificial%2C-naturalmente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OCDE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Evaluación y propuestas para la acción/Assessment and proposals for action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://www.ontsi.es/es/publicaciones/Informes-de-Sociedad-de-la-Informacion-de-la-OCDEBuena-Gobernanza-en-las-Politica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od Governance for Digital Policies: How to Get the Most Out of ICT. The Case of Spain’s Plan Avanza//inglés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Informes-de-Sociedad-de-la-Informacion-de-la-OCDEBuena-Gobernanza-en-las-Politic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ation Society Strategies: From Design to Implementation The case of Spain's Plan Avanza//inglés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ation-Society-Strategies-Design-Implementation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SANIDAD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“Big Data en salud digital”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://www.ontsi.es/es/publicaciones/Big-data-en-salud-digital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os ciudadanos ante la e-Sanidad. Opiniones y expectativas de los ciudadanos sobre el uso y la aplicación de las TIC en el ámbito sanitario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os-ciudadanos-ante-la-e-Sanidad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IC en el Sistema Nacional de Salud Ed. 2012/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index.php/es/publicaciones/Las-TIC-en-el-Sistema-Nacional-de-Salud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os ciudadanos ante la eSanidad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Los-ciudadanos-ante-la-e-Sanidad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IC en el Sistema Nacional de Salud Ed. 2010//español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index.php/es/publicaciones/Las-TIC-en-el-Sistema-Nacional-de-Salud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IC en el Sistema Nacional de Salud Ed. 2010//inglés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IC en el Sistema Nacional de Salud//español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<text:a xlink:href="https://www.ontsi.es/es/publicaciones/Las-TIC-en-el-Sistema-Nacional-de-Salud-0" xlink:type="simple">https://www.ontsi.es/es/publicaciones/Las-TIC-en-el-Sistema-Nacional-de-Salud-0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s TIC en el Sistema Nacional de Salud//inglés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SECTOR TIC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de las TIC, los medios y los servicios audiovisuales 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http://www.ontsi.es/es/publicaciones/Informe-Anual-del-sector-de-las-TIC%2C-los-medios-y-los-servicios-audiovisuales-202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Análisis de perfiles de profesionales y formación TIC utilizando Internet como fuente de datos (abril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://www.ontsi.es/es/publicaciones/Analisis-de-perfiles-de-profesionales-y-formacion-TIC-utilizando-Internet-como-fuente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TIC y de los Contenidos en España 2019</text:p>
          </table:table-cell>
          <table:table-cell table:style-name="ce40" office:value-type="float" office:value="2019" calcext:value-type="float">
            <text:p>2019</text:p>
          </table:table-cell>
          <table:table-cell table:style-name="ce44" office:value-type="string" calcext:value-type="string">
            <text:p>http://www.ontsi.es/es/publicaciones/Informe-Anual-del-Sector-TIC-y-de-los-Contenidos-en-Espana-201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Comercio Exterior e Inversión Extranjera en Sector de la TIC y de los Contenidos en España 2019</text:p>
          </table:table-cell>
          <table:table-cell table:style-name="ce40" office:value-type="float" office:value="2019" calcext:value-type="float">
            <text:p>2019</text:p>
          </table:table-cell>
          <table:table-cell table:style-name="ce44" office:value-type="string" calcext:value-type="string">
            <text:p>http://www.ontsi.es/es/publicaciones/Comercio-Exterior-e-Inversiones-Extranjeras-en-el-Sector-de-las-TIC-y-de-los-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/>
            <text:p>Informe Anual del Sector TIC y de los Contenidos en España 2018</text:p>
          </table:table-cell>
          <table:table-cell table:style-name="ce40" office:value-type="float" office:value="2018" calcext:value-type="float">
            <text:p>2018</text:p>
          </table:table-cell>
          <table:table-cell table:style-name="ce44" office:value-type="string" calcext:value-type="string">
            <text:p>http://www.ontsi.es/es/publicaciones/Informe-Anual-del-Sector-TIC-y-de-los-Contenidos-en-Espana-201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Comercio Exterior e Inversiones Extranjeras del sector de las TICC en España 2018</text:p>
          </table:table-cell>
          <table:table-cell table:style-name="ce40" office:value-type="float" office:value="2018" calcext:value-type="float">
            <text:p>2018</text:p>
          </table:table-cell>
          <table:table-cell table:style-name="ce44" office:value-type="string" calcext:value-type="string">
            <text:p>http://www.ontsi.es/es/publicaciones/Comercio-Exterior-e-Inversiones-Extranjeras-en-el-Sector-de-las-TIC-y-de-lo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ector de las Tecnologías del Lenguaje en España 2018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4" office:value-type="string" calcext:value-type="string">
            <text:p>http://www.ontsi.es/es/publicaciones/Estudio-de-caracterizacion-del-sector-de-tecnologias-del-lenguaje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/>
            <text:p>Informe Anual del Sector TIC y de los Contenidos en España 2017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://www.ontsi.es/es/publicaciones/Informe-Anual-del-Sector-TIC-y-de-los-Contenidos-en-Espana-201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Comercio Exterior e Inversiones Extranjeras del sector de las TICC en España 2017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Comercio-Exterior-e-Inversiones-Extranjeras-en-el-Sector-de-las-TIC-y-de-lo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del Sector TIC y de los Contenidos en España 2016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Informe-Anual-del-Sector-TIC-y-de-los-Contenido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sobre Comercio Exterior e Inversiones Extranjeras del sector TICC 2016.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Comercio-Exterior-e-Inversiones-Extranjeras-en-el-Sector-de-las-TIC-y-de-los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de Caracterización del Subsector y el Mercado de la Ciberseguridad 2015.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Caracterizacion-del-subsector-y-el-mercado-de-la-ciberseguridad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Comercio Exterior e Inversiones extranjeras en el Sector de las TIC y los contenidos en España (edición 2015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Comercio-Exterior-e-Inversiones-Extranjeras-en-el-Sector-de-las-TIC-y-de-los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l Sector de las Telecomunicaciones, las Tecnologías de la Información y los Contenidos en España 2014. Edición 2015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Informe-Anual-del-Sector-TIC-y-de-los-Contenidos-en-Espana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royecto piloto sobre la viabilidad de utilizar Internet como fuente de datos//español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://www.ontsi.es/es/publicaciones/Proyecto-piloto-sobre-la-viabilidad-de-utilizar-Internet-como-fuente-de-dato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Proyecto piloto sobre la viabilidad de utilizar Internet como fuente de datos//inglés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Proyecto-piloto-sobre-la-viabilidad-de-utilizar-Internet-como-fuente-de-dato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l Sector de las Telecomunicaciones, las Tecnologías de la Información y los Contenidos en España 2013. Edición 2014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Informe-Anual-del-Sector-de-las-Tecnologias-de-la-informacion%2C-las-Comunicaciones-y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 Comercio Exterior e Inversiones en el Sector de las Telecomunicaciones, las Tecnologías de la Información y los Contenidos en España 2013 (Edición 2014)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COMERCIO-EXTERIOR-E-INVERSIONES-EN-EL-SECTOR-DE-LAS-TELECOMUNICACIONES%2C-LA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l Sector de las Telecomunicaciones, las Tecnologías de la Información y los Contenidos en España 2012. Edición 2013/español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El-Sector-de-las-Telecomunicaciones%2C-las-Tecnologias-de-la-Informacion-y-de-lo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l Sector de las Telecomunicaciones, las Tecnologías de la Información y los Contenidos en España 2011. Edición 2011/español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El-Sector-de-las-Telecomunicaciones%2C-las-Tecnologias-de-la-Informacion-y-de-los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l Sector de las Telecomunicaciones, las Tecnologías de la Información y los Contenidos en España 2010. Edición 2011/inglés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del Sector de las Telecomunicaciones, las Tecnologías de la Información y los Contenidos en España 2010. Edición 2011/españo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Informe-del-Sector-de-las-Telecomunicaciones%2C-las-Tecnologias-de-la-Informacion-y-los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Sobre el Sector de las Tecnologías de la Información en España 2009 (Edición 2010)//español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del-Sector-de-las-Telecomunicaciones%2C-las-Tecnologias-de-la-Informacion-en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Sobre el Sector de las Tecnologías de la Información en España 2009 (Edición 2009)//inglés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Sobre el Sector de las Tecnologías de la Información en España 2008 (Edición 2009)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Informe-Sobre-el-Sector-de-las-Tecnologias-de-la-Informacion-en-Espana-2008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TECNOLOGÍA Y SOCIEDAD</text:p>
          </table:table-cell>
          <table:covered-table-cell/>
          <table:table-cell table:style-name="ce43" office:value-type="string" calcext:value-type="string">
            <text:p>Enlace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Tecnología y Sociedad en España 2021</text:p>
          </table:table-cell>
          <table:table-cell table:style-name="ce40" office:value-type="float" office:value="2022" calcext:value-type="float">
            <text:p>2022</text:p>
          </table:table-cell>
          <table:table-cell table:style-name="ce44" office:value-type="string" calcext:value-type="string">
            <text:p><text:a xlink:href="https://www.ontsi.es/es/publicaciones/Tecnologia-Sociedad-en-Espana-2021" xlink:type="simple">https://www.ontsi.es/es/publicaciones/Tecnologia-Sociedad-en-Espana-2021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Estudio sobre digitalización de la Administración</text:p>
          </table:table-cell>
          <table:table-cell table:style-name="ce40" office:value-type="float" office:value="2021" calcext:value-type="float">
            <text:p>2021</text:p>
          </table:table-cell>
          <table:table-cell table:style-name="ce44" office:value-type="string" calcext:value-type="string">
            <text:p><text:a xlink:href="https://www.ontsi.es/es/publicaciones/estudio-sobre-digitalizacion-administracion" xlink:type="simple">https://www.ontsi.es/es/publicaciones/estudio-sobre-digitalizacion-administracion</text:a>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La Sociedad en Red. Transformación digital en España. Informe Anual 2019 (Ed. 2020)</text:p>
          </table:table-cell>
          <table:table-cell table:style-name="ce40" office:value-type="float" office:value="2020" calcext:value-type="float">
            <text:p>2020</text:p>
          </table:table-cell>
          <table:table-cell table:style-name="ce44" office:value-type="string" calcext:value-type="string">
            <text:p>https://www.ontsi.es/es/publicaciones/La-Sociedad-en-Red-8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8 "La Sociedad en red". Transformación digital en España (Edición 2019)</text:p>
          </table:table-cell>
          <table:table-cell table:style-name="ce40" office:value-type="float" office:value="2019" calcext:value-type="float">
            <text:p>2019</text:p>
          </table:table-cell>
          <table:table-cell table:style-name="ce44" office:value-type="string" calcext:value-type="string">
            <text:p>https://www.ontsi.es/es/publicaciones/La-Sociedad-en-Red-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7 "La Sociedad en red" (edición 2018)</text:p>
          </table:table-cell>
          <table:table-cell table:style-name="ce40" office:value-type="float" office:value="2018" calcext:value-type="float">
            <text:p>2018</text:p>
          </table:table-cell>
          <table:table-cell table:style-name="ce44" office:value-type="string" calcext:value-type="string">
            <text:p>https://www.ontsi.es/es/publicaciones/La-Sociedad-en-Red-5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6 "La Sociedad en red" (edición 2017)</text:p>
          </table:table-cell>
          <table:table-cell table:style-name="ce40" office:value-type="float" office:value="2017" calcext:value-type="float">
            <text:p>2017</text:p>
          </table:table-cell>
          <table:table-cell table:style-name="ce44" office:value-type="string" calcext:value-type="string">
            <text:p>https://www.ontsi.es/es/publicaciones/La-Sociedad-en-Red-6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5 "La Sociedad en red" (edición 2016)</text:p>
          </table:table-cell>
          <table:table-cell table:style-name="ce40" office:value-type="float" office:value="2016" calcext:value-type="float">
            <text:p>2016</text:p>
          </table:table-cell>
          <table:table-cell table:style-name="ce44" office:value-type="string" calcext:value-type="string">
            <text:p>https://www.ontsi.es/es/publicaciones/La-Sociedad-en-Red-4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4 "La Sociedad en red" (edición 2015)</text:p>
          </table:table-cell>
          <table:table-cell table:style-name="ce40" office:value-type="float" office:value="2015" calcext:value-type="float">
            <text:p>2015</text:p>
          </table:table-cell>
          <table:table-cell table:style-name="ce44" office:value-type="string" calcext:value-type="string">
            <text:p>https://www.ontsi.es/es/publicaciones/La-Sociedad-en-Red-3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“La Sociedad en Red 2013” Edición 2014</text:p>
          </table:table-cell>
          <table:table-cell table:style-name="ce40" office:value-type="float" office:value="2014" calcext:value-type="float">
            <text:p>2014</text:p>
          </table:table-cell>
          <table:table-cell table:style-name="ce44" office:value-type="string" calcext:value-type="string">
            <text:p>https://www.ontsi.es/es/publicaciones/La-Sociedad-en-Red-2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2 (edición 2013)</text:p>
          </table:table-cell>
          <table:table-cell table:style-name="ce40" office:value-type="float" office:value="2013" calcext:value-type="float">
            <text:p>2013</text:p>
          </table:table-cell>
          <table:table-cell table:style-name="ce44" office:value-type="string" calcext:value-type="string">
            <text:p>https://www.ontsi.es/es/publicaciones/La-Sociedad-en-Red-1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1 (edición 2012)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4" office:value-type="string" calcext:value-type="string">
            <text:p>https://www.ontsi.es/es/publicaciones/La-Sociedad-en-red-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0 (edición 2011) // resumen ejecutivo inglés</text:p>
          </table:table-cell>
          <table:table-cell table:style-name="ce40" office:value-type="float" office:value="2011" calcext:value-type="float">
            <text:p>2011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10 (edición 2011) // español</text:p>
          </table:table-cell>
          <table:table-cell table:style-name="ce40" office:value-type="float" office:value="2010" calcext:value-type="float">
            <text:p>2010</text:p>
          </table:table-cell>
          <table:table-cell table:style-name="ce44" office:value-type="string" calcext:value-type="string">
            <text:p>https://www.ontsi.es/es/publicaciones/La-Sociedad-en-red-2010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09 (edición 2010) // español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La-Sociedad-en-red-2009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09 (edición 2010) //inglés</text:p>
          </table:table-cell>
          <table:table-cell table:style-name="ce40" office:value-type="float" office:value="2009" calcext:value-type="float">
            <text:p>2009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08 (edición 2009) // español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La-Sociedad-en-red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08 (edición 2009) // inglés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s://www.ontsi.es/es/publicaciones/Informe-Anual-de-los-Contenidos-Digitales-en-Espana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07 (español)</text:p>
          </table:table-cell>
          <table:table-cell table:style-name="ce40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Informe-Anual-2007</text:p>
          </table:table-cell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anual 2007 (inglés)</text:p>
          </table:table-cell>
          <table:table-cell table:style-name="ce41" office:value-type="float" office:value="2007" calcext:value-type="float">
            <text:p>2007</text:p>
          </table:table-cell>
          <table:table-cell table:style-name="ce44" office:value-type="string" calcext:value-type="string">
            <text:p>https://www.ontsi.es/es/publicaciones/Encuesta-panel-de-hogares-0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URBANISMO</text:p>
          </table:table-cell>
          <table:covered-table-cell/>
          <table:table-cell table:style-name="ce43"/>
          <table:table-cell table:number-columns-repeated="1021"/>
        </table:table-row>
        <table:table-row table:style-name="ro2">
          <table:table-cell table:style-name="ce33" office:value-type="string" calcext:value-type="string">
            <text:p>Informe urbanismo y TIC en España</text:p>
          </table:table-cell>
          <table:table-cell table:style-name="ce40" office:value-type="float" office:value="2008" calcext:value-type="float">
            <text:p>2008</text:p>
          </table:table-cell>
          <table:table-cell table:style-name="ce44" office:value-type="string" calcext:value-type="string">
            <text:p>http://www.ontsi.es/es/publicaciones/Urbanismo-y-TIC-en-Espana</text:p>
          </table:table-cell>
          <table:table-cell table:number-columns-repeated="1021"/>
        </table:table-row>
        <table:table-row table:style-name="ro4" table:number-rows-repeated="10482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2-05-18T08:58:46.613000000</meta:creation-date>
    <meta:editing-cycles>1</meta:editing-cycles>
    <meta:editing-duration>P0D</meta:editing-duration>
    <meta:document-statistic meta:table-count="1" meta:cell-count="953" meta:object-count="0"/>
  </office:meta>
</office:document-meta>
</file>