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0">
      <style:table-cell-properties fo:border="2pt solid #000000"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4.1010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0517_Estadisticas_dominios_ab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6" table:number-rows-spanned="1" table:style-name="ce8">
            <text:p>Evolución anual del ".es"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 table:style-name="ce4"/>
        </table:table-row>
        <table:table-row table:style-name="ro2">
          <table:table-cell table:number-columns-repeated="2" table:style-name="ce1"/>
          <table:table-cell office:value-type="string" table:style-name="ce7">
            <text:p>FECHA</text:p>
          </table:table-cell>
          <table:table-cell office:value-type="string" table:style-name="ce7">
            <text:p>DOMINIOS ACTIVOS</text:p>
          </table:table-cell>
          <table:table-cell table:number-columns-repeated="16380" table:style-name="ce1"/>
        </table:table-row>
        <table:table-row table:number-rows-repeated="3" table:style-name="ro3">
          <table:table-cell table:number-columns-repeated="16384" table:style-name="ce2"/>
        </table:table-row>
        <table:table-row table:style-name="ro3">
          <table:table-cell table:number-columns-repeated="2" table:style-name="ce2"/>
          <table:table-cell office:value-type="string" table:style-name="ce3">
            <text:p>May.-21</text:p>
          </table:table-cell>
          <table:table-cell office:value-type="float" office:value="1978124" table:style-name="ce6">
            <text:p>1.978.124</text:p>
          </table:table-cell>
          <table:table-cell table:number-columns-repeated="16380" table:style-name="ce2"/>
        </table:table-row>
        <table:table-row table:style-name="ro3">
          <table:table-cell table:number-columns-repeated="2" table:style-name="ce2"/>
          <table:table-cell office:value-type="string" table:style-name="ce3">
            <text:p>Jun.-21</text:p>
          </table:table-cell>
          <table:table-cell office:value-type="float" office:value="1974585" table:style-name="ce6">
            <text:p>1.974.585</text:p>
          </table:table-cell>
          <table:table-cell table:number-columns-repeated="16380" table:style-name="ce2"/>
        </table:table-row>
        <table:table-row table:style-name="ro3">
          <table:table-cell table:number-columns-repeated="2" table:style-name="ce4"/>
          <table:table-cell office:value-type="string" table:style-name="ce3">
            <text:p>Jul.-21</text:p>
          </table:table-cell>
          <table:table-cell office:value-type="float" office:value="1974845" table:style-name="ce6">
            <text:p>1.974.845</text:p>
          </table:table-cell>
          <table:table-cell table:number-columns-repeated="16380" table:style-name="ce4"/>
        </table:table-row>
        <table:table-row table:style-name="ro3">
          <table:table-cell table:number-columns-repeated="2" table:style-name="ce4"/>
          <table:table-cell office:value-type="string" table:style-name="ce3">
            <text:p>Ago.-21</text:p>
          </table:table-cell>
          <table:table-cell office:value-type="float" office:value="1975320" table:style-name="ce6">
            <text:p>1.975.320</text:p>
          </table:table-cell>
          <table:table-cell table:number-columns-repeated="16380" table:style-name="ce4"/>
        </table:table-row>
        <table:table-row table:style-name="ro3">
          <table:table-cell table:number-columns-repeated="2" table:style-name="ce1"/>
          <table:table-cell office:value-type="string" table:style-name="ce3">
            <text:p>Sep.-21</text:p>
          </table:table-cell>
          <table:table-cell office:value-type="float" office:value="1978616" table:style-name="ce6">
            <text:p>1.978.616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Oct.-21</text:p>
          </table:table-cell>
          <table:table-cell office:value-type="float" office:value="1980968" table:style-name="ce6">
            <text:p>1.980.968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Nov.-21</text:p>
          </table:table-cell>
          <table:table-cell office:value-type="float" office:value="1984283" table:style-name="ce6">
            <text:p>1.984.283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Dic.-21</text:p>
          </table:table-cell>
          <table:table-cell office:value-type="float" office:value="1979815" table:style-name="ce6">
            <text:p>1.979.815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Ene.-22</text:p>
          </table:table-cell>
          <table:table-cell office:value-type="float" office:value="1985402" table:style-name="ce6">
            <text:p>1.985.402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Feb.-22</text:p>
          </table:table-cell>
          <table:table-cell office:value-type="float" office:value="1981760" table:style-name="ce6">
            <text:p>1.981.760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3">
            <text:p>Mar.-22</text:p>
          </table:table-cell>
          <table:table-cell office:value-type="float" office:value="1984269" table:style-name="ce6">
            <text:p>1.984.269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Abr.-22</text:p>
          </table:table-cell>
          <table:table-cell office:value-type="float" office:value="1984308" table:style-name="ce6">
            <text:p>1.984.308</text:p>
          </table:table-cell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/>
    <dc:creator/>
    <meta:creation-date>2018-09-20T11:08:31Z</meta:creation-date>
    <dc:date>2022-05-17T05:47:55Z</dc:date>
  </office:meta>
</office:document-meta>
</file>