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30">
      <style:table-cell-properties fo:border="2pt solid #000000" style:vertical-align="automatic" fo:background-color="#D00F3B" style:repeat-content="false"/>
      <style:paragraph-properties fo:text-align="center"/>
      <style:text-properties fo:color="#FFFFFF" style:font-name="Verdana" style:font-name-asian="Verdana" style:font-name-complex="Verdana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#D00F3B" style:repeat-content="false"/>
      <style:paragraph-properties fo:text-align="center"/>
      <style:text-properties fo:color="#FFFFFF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69875cm" style:use-optimal-column-width="true"/>
    </style:style>
    <style:style style:name="co3" style:family="table-column">
      <style:table-column-properties fo:break-before="auto" style:column-width="4.10104166666667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0802_Estadisticas_dominios_ju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6" table:number-rows-spanned="1" table:style-name="ce6">
            <text:p>Evolución anual del ".es"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6" table:style-name="ce2"/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3">
            <text:p>FECHA</text:p>
          </table:table-cell>
          <table:table-cell office:value-type="string" table:style-name="ce3">
            <text:p>DOMINIOS ACTIVOS</text:p>
          </table:table-cell>
          <table:table-cell table:number-columns-repeated="16380" table:style-name="ce1"/>
        </table:table-row>
        <table:table-row table:number-rows-repeated="3" table:style-name="ro2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Ago.-20</text:p>
          </table:table-cell>
          <table:table-cell office:value-type="float" office:value="1956569" table:style-name="ce5">
            <text:p>1.956.569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Sep.-20</text:p>
          </table:table-cell>
          <table:table-cell office:value-type="float" office:value="1959061" table:style-name="ce5">
            <text:p>1.959.061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Oct.-20</text:p>
          </table:table-cell>
          <table:table-cell office:value-type="float" office:value="1964514" table:style-name="ce5">
            <text:p>1.964.514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Nov.-20</text:p>
          </table:table-cell>
          <table:table-cell office:value-type="float" office:value="1968542" table:style-name="ce5">
            <text:p>1.968.542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Dic.-20</text:p>
          </table:table-cell>
          <table:table-cell office:value-type="float" office:value="1966673" table:style-name="ce5">
            <text:p>1.966.673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4">
            <text:p>Ene.-21</text:p>
          </table:table-cell>
          <table:table-cell office:value-type="float" office:value="1972598" table:style-name="ce5">
            <text:p>1.972.598</text:p>
          </table:table-cell>
          <table:table-cell table:number-columns-repeated="16380" table:style-name="ce1"/>
        </table:table-row>
        <table:table-row table:style-name="ro3">
          <table:table-cell table:number-columns-repeated="2" table:style-name="ce1"/>
          <table:table-cell office:value-type="string" table:style-name="ce4">
            <text:p>Feb.-21</text:p>
          </table:table-cell>
          <table:table-cell office:value-type="float" office:value="1978693" table:style-name="ce5">
            <text:p>1.978.693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Mar.-21</text:p>
          </table:table-cell>
          <table:table-cell office:value-type="float" office:value="1982651" table:style-name="ce5">
            <text:p>1.982.651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Abr.-21</text:p>
          </table:table-cell>
          <table:table-cell office:value-type="float" office:value="1982307" table:style-name="ce5">
            <text:p>1.982.307</text:p>
          </table:table-cell>
          <table:table-cell table:number-columns-repeated="16380" table:style-name="ce1"/>
        </table:table-row>
        <table:table-row table:style-name="ro2">
          <table:table-cell table:number-columns-repeated="2" table:style-name="ce1"/>
          <table:table-cell office:value-type="string" table:style-name="ce4">
            <text:p>May.-21</text:p>
          </table:table-cell>
          <table:table-cell office:value-type="float" office:value="1978124" table:style-name="ce5">
            <text:p>1.978.124</text:p>
          </table:table-cell>
          <table:table-cell table:number-columns-repeated="16380" table:style-name="ce1"/>
        </table:table-row>
        <table:table-row table:style-name="ro2">
          <table:table-cell table:number-columns-repeated="2"/>
          <table:table-cell office:value-type="string" table:style-name="ce4">
            <text:p>Jun.-21</text:p>
          </table:table-cell>
          <table:table-cell office:value-type="float" office:value="1974585" table:style-name="ce5">
            <text:p>1.974.585</text:p>
          </table:table-cell>
          <table:table-cell table:number-columns-repeated="16380"/>
        </table:table-row>
        <table:table-row table:style-name="ro2">
          <table:table-cell table:number-columns-repeated="2"/>
          <table:table-cell office:value-type="string" table:style-name="ce4">
            <text:p>Jul.-21</text:p>
          </table:table-cell>
          <table:table-cell office:value-type="float" office:value="1974845" table:style-name="ce5">
            <text:p>1.974.845</text:p>
          </table:table-cell>
          <table:table-cell table:number-columns-repeated="16380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date-style style:name="N36P0" number:language="es" number:country="ES"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21-08-27T06:40:50Z</meta:creation-date>
    <dc:date>2021-08-27T06:40:56Z</dc:date>
  </office:meta>
</office:document-meta>
</file>