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22.0397916666667cm" style:use-optimal-column-width="true"/>
    </style:style>
    <style:style style:name="co8" style:family="table-column">
      <style:table-column-properties fo:break-before="auto" style:column-width="20.4258333333333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741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00109_Localizacion_y_equi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Cod_PR</text:p>
          </table:table-cell>
          <table:table-cell office:value-type="string" table:style-name="ce2">
            <text:p>Programa.Nombre del CI</text:p>
          </table:table-cell>
          <table:table-cell office:value-type="string" table:style-name="ce2">
            <text:p>Comunidad Autonom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Centro Eq.Nivel 3</text:p>
          </table:table-cell>
          <table:table-cell office:value-type="string" table:style-name="ce2">
            <text:p>Nombre del CI</text:p>
          </table:table-cell>
          <table:table-cell office:value-type="string" table:style-name="ce2">
            <text:p>Direccion</text:p>
          </table:table-cell>
          <table:table-cell office:value-type="string" table:style-name="ce2">
            <text:p>Codigo Postal</text:p>
          </table:table-cell>
          <table:table-cell office:value-type="string" table:style-name="ce2">
            <text:p>Nivel 1</text:p>
          </table:table-cell>
          <table:table-cell office:value-type="string" table:style-name="ce2">
            <text:p>Nivel 2</text:p>
          </table:table-cell>
          <table:table-cell office:value-type="string" table:style-name="ce2">
            <text:p>Equipo.Nivel 3</text:p>
          </table:table-cell>
          <table:table-cell office:value-type="string" table:style-name="ce2">
            <text:p>Número total de Equipos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Centro Demostrador SFA</text:p>
          </table:table-cell>
          <table:table-cell office:value-type="string" table:style-name="ce3">
            <text:p>CENTRO DEMOSTRADOR EN SFA CASTILLA LA MANCHA</text:p>
          </table:table-cell>
          <table:table-cell office:value-type="string" table:style-name="ce3">
            <text:p>C/ de la Investigación 1<text:s/></text:p>
          </table:table-cell>
          <table:table-cell office:value-type="string" table:style-name="ce3">
            <text:p>0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7" table:style-name="ce4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DE LA ASUNCIÓN</text:p>
          </table:table-cell>
          <table:table-cell office:value-type="string" table:style-name="ce3">
            <text:p>Avenida de la Universidad s/n</text:p>
          </table:table-cell>
          <table:table-cell office:value-type="string" table:style-name="ce3">
            <text:p>114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DE LA ASUNCIÓN</text:p>
          </table:table-cell>
          <table:table-cell office:value-type="string" table:style-name="ce3">
            <text:p>Avenida de la Universidad s/n</text:p>
          </table:table-cell>
          <table:table-cell office:value-type="string" table:style-name="ce3">
            <text:p>114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Campus Rabanales</text:p>
          </table:table-cell>
          <table:table-cell office:value-type="string" table:style-name="ce3">
            <text:p>Aula Virtual Edificio Ramón y Cajal, 1ª Planta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Campus Rabanales</text:p>
          </table:table-cell>
          <table:table-cell office:value-type="string" table:style-name="ce3">
            <text:p>Aula Virtual Edificio Ramón y Cajal, 1ª Planta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FACULTAD DE CIENCIAS DE LA EDUCACIÓN</text:p>
          </table:table-cell>
          <table:table-cell office:value-type="string" table:style-name="ce3">
            <text:p>Avda. de S. Alberto Magno s/n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FACULTAD DE CIENCIAS DE LA EDUCACIÓN</text:p>
          </table:table-cell>
          <table:table-cell office:value-type="string" table:style-name="ce3">
            <text:p>Avda. de S. Alberto Magno s/n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GR - CENTRO DE ENSEÑANZAS VIRTUALES</text:p>
          </table:table-cell>
          <table:table-cell office:value-type="string" table:style-name="ce3">
            <text:p>C/REAL DE CARTUJA 36/38</text:p>
          </table:table-cell>
          <table:table-cell office:value-type="string" table:style-name="ce3">
            <text:p>18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GR - CENTRO DE ENSEÑANZAS VIRTUALES</text:p>
          </table:table-cell>
          <table:table-cell office:value-type="string" table:style-name="ce3">
            <text:p>C/REAL DE CARTUJA 36/38</text:p>
          </table:table-cell>
          <table:table-cell office:value-type="string" table:style-name="ce3">
            <text:p>18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AMPANILLA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A - UNIVERSIDAD INTERNACIONAL DE ANDALUCIA - PARQUE TECNOLOGICO ANDALUCIA</text:p>
          </table:table-cell>
          <table:table-cell office:value-type="string" table:style-name="ce3">
            <text:p>C/ Severo Ochoa 16-20 Edificio Estepona - Planta 1 <text:s/>Parque Tecnológico de Andalucía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AMPANILLA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A - UNIVERSIDAD INTERNACIONAL DE ANDALUCIA - PARQUE TECNOLOGICO ANDALUCIA</text:p>
          </table:table-cell>
          <table:table-cell office:value-type="string" table:style-name="ce3">
            <text:p>C/ Severo Ochoa 16-20 Edificio Estepona - Planta 1 <text:s/>Parque Tecnológico de Andalucía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Mueble Portátil de Pantalla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Terminal Videoconferenc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ta Cruz De Tenerife</text:p>
          </table:table-cell>
          <table:table-cell office:value-type="string" table:style-name="ce3">
            <text:p>SAN CRISTOBAL DE 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ESCUELA TECNICA SUPERIOR DE INGENIERIA INFORMATICA</text:p>
          </table:table-cell>
          <table:table-cell office:value-type="string" table:style-name="ce3">
            <text:p>Camino San Francisco de Paula S/N - Campus de Anchieta - Universidad de La Laguna</text:p>
          </table:table-cell>
          <table:table-cell office:value-type="string" table:style-name="ce3">
            <text:p>382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ta Cruz De Tenerife</text:p>
          </table:table-cell>
          <table:table-cell office:value-type="string" table:style-name="ce3">
            <text:p>SAN CRISTOBAL DE 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ESCUELA TECNICA SUPERIOR DE INGENIERIA INFORMATICA</text:p>
          </table:table-cell>
          <table:table-cell office:value-type="string" table:style-name="ce3">
            <text:p>Camino San Francisco de Paula S/N - Campus de Anchieta - Universidad de La Laguna</text:p>
          </table:table-cell>
          <table:table-cell office:value-type="string" table:style-name="ce3">
            <text:p>382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Albacete</text:p>
          </table:table-cell>
          <table:table-cell office:value-type="string" table:style-name="ce3">
            <text:p>Avenida de España, s/n. (Escuela Superior de Ingeniería Informática)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Albacete</text:p>
          </table:table-cell>
          <table:table-cell office:value-type="string" table:style-name="ce3">
            <text:p>Avenida de España, s/n. (Escuela Superior de Ingeniería Informática)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Mueble Portátil de Pantalla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Terminal Videoconferenc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Mueble Portátil de Pantalla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Terminal Videoconferenc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León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LEON - UNIVERSIDAD DE LEON</text:p>
          </table:table-cell>
          <table:table-cell office:value-type="string" table:style-name="ce3">
            <text:p>Campus de Vegazana s/n</text:p>
          </table:table-cell>
          <table:table-cell office:value-type="string" table:style-name="ce3">
            <text:p>2407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Mueble Portátil de Pantalla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León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LEON - UNIVERSIDAD DE LEON</text:p>
          </table:table-cell>
          <table:table-cell office:value-type="string" table:style-name="ce3">
            <text:p>Campus de Vegazana s/n</text:p>
          </table:table-cell>
          <table:table-cell office:value-type="string" table:style-name="ce3">
            <text:p>2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León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LEON - UNIVERSIDAD DE LEON</text:p>
          </table:table-cell>
          <table:table-cell office:value-type="string" table:style-name="ce3">
            <text:p>Campus de Vegazana s/n</text:p>
          </table:table-cell>
          <table:table-cell office:value-type="string" table:style-name="ce3">
            <text:p>2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Terminal Videoconferenc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VA - UNIVERSIDAD DE VALLADOLID - SERVICIO DE MEDIOS AUDIOVISUALES</text:p>
          </table:table-cell>
          <table:table-cell office:value-type="string" table:style-name="ce3">
            <text:p>Colegio Mayor Santa Cruz (Antigua escuela de enfermería), C/ Real de Burgos s/n,</text:p>
          </table:table-cell>
          <table:table-cell office:value-type="string" table:style-name="ce3">
            <text:p>4701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VA - UNIVERSIDAD DE VALLADOLID - SERVICIO DE MEDIOS AUDIOVISUALES</text:p>
          </table:table-cell>
          <table:table-cell office:value-type="string" table:style-name="ce3">
            <text:p>Colegio Mayor Santa Cruz (Antigua escuela de enfermería), C/ Real de Burgos s/n,</text:p>
          </table:table-cell>
          <table:table-cell office:value-type="string" table:style-name="ce3">
            <text:p>4701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CEUTA</text:p>
          </table:table-cell>
          <table:table-cell office:value-type="string" table:style-name="ce3">
            <text:p>Calle de El Greco S/N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Mueble Portátil de Pantalla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CEUTA</text:p>
          </table:table-cell>
          <table:table-cell office:value-type="string" table:style-name="ce3">
            <text:p>Calle de El Greco S/N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CEUTA</text:p>
          </table:table-cell>
          <table:table-cell office:value-type="string" table:style-name="ce3">
            <text:p>Calle de El Greco S/N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Terminal Videoconferenci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MELILLA</text:p>
          </table:table-cell>
          <table:table-cell office:value-type="string" table:style-name="ce3">
            <text:p>Carretera de Alfonso XIII 17<text:s/>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Mueble Portátil de Pantalla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MELILLA</text:p>
          </table:table-cell>
          <table:table-cell office:value-type="string" table:style-name="ce3">
            <text:p>Carretera de Alfonso XIII 17<text:s/>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MELILLA</text:p>
          </table:table-cell>
          <table:table-cell office:value-type="string" table:style-name="ce3">
            <text:p>Carretera de Alfonso XIII 17<text:s/>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Terminal Videoconferencia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BADAJOZ</text:p>
          </table:table-cell>
          <table:table-cell office:value-type="string" table:style-name="ce3">
            <text:p>campus de Badajoz.</text:p>
          </table:table-cell>
          <table:table-cell office:value-type="string" table:style-name="ce3">
            <text:p>0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65" table:style-name="ce4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BADAJOZ</text:p>
          </table:table-cell>
          <table:table-cell office:value-type="string" table:style-name="ce3">
            <text:p>campus de Badajoz.</text:p>
          </table:table-cell>
          <table:table-cell office:value-type="string" table:style-name="ce3">
            <text:p>0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5" table:style-name="ce4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58" table:style-name="ce4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58" table:style-name="ce4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Mueble Portátil de Pantalla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61" table:style-name="ce4">
            <text:p>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61" table:style-name="ce4">
            <text:p>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Terminal Videoconferenc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Mueble Portátil de Pantalla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17" table:style-name="ce4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17" table:style-name="ce4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Terminal Videoconferenc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Mobiliario</text:p>
          </table:table-cell>
          <table:table-cell office:value-type="string" table:style-name="ce3">
            <text:p>Mueble Portátil de Pantalla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Pantalla LCD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Videoconferencia</text:p>
          </table:table-cell>
          <table:table-cell office:value-type="string" table:style-name="ce3">
            <text:p>Terminal Videoconferencia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LA CAÑADA DE SAN URBAN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ALMERIA</text:p>
          </table:table-cell>
          <table:table-cell office:value-type="string" table:style-name="ce3">
            <text:p>(CPD) EDIFICIO DE CIENCIAS DE TECNOLOGIAS DE LA INFORMATICA Y LAS COMUNICACIONES CARRETERA DE SACRAMENTO S/N</text:p>
          </table:table-cell>
          <table:table-cell office:value-type="string" table:style-name="ce3">
            <text:p>0412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LA CAÑADA DE SAN URBAN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ALMERIA</text:p>
          </table:table-cell>
          <table:table-cell office:value-type="string" table:style-name="ce3">
            <text:p>(CPD) EDIFICIO DE CIENCIAS DE TECNOLOGIAS DE LA INFORMATICA Y LAS COMUNICACIONES CARRETERA DE SACRAMENTO S/N</text:p>
          </table:table-cell>
          <table:table-cell office:value-type="string" table:style-name="ce3">
            <text:p>041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LA CAÑADA DE SAN URBAN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ALMERIA</text:p>
          </table:table-cell>
          <table:table-cell office:value-type="string" table:style-name="ce3">
            <text:p>(CPD) EDIFICIO DE CIENCIAS DE TECNOLOGIAS DE LA INFORMATICA Y LAS COMUNICACIONES CARRETERA DE SACRAMENTO S/N</text:p>
          </table:table-cell>
          <table:table-cell office:value-type="string" table:style-name="ce3">
            <text:p>041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LA CAÑADA DE SAN URBAN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ALMERIA</text:p>
          </table:table-cell>
          <table:table-cell office:value-type="string" table:style-name="ce3">
            <text:p>(CPD) EDIFICIO DE CIENCIAS DE TECNOLOGIAS DE LA INFORMATICA Y LAS COMUNICACIONES CARRETERA DE SACRAMENTO S/N</text:p>
          </table:table-cell>
          <table:table-cell office:value-type="string" table:style-name="ce3">
            <text:p>041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LA CAÑADA DE SAN URBAN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ALMERIA</text:p>
          </table:table-cell>
          <table:table-cell office:value-type="string" table:style-name="ce3">
            <text:p>(CPD) EDIFICIO DE CIENCIAS DE TECNOLOGIAS DE LA INFORMATICA Y LAS COMUNICACIONES CARRETERA DE SACRAMENTO S/N</text:p>
          </table:table-cell>
          <table:table-cell office:value-type="string" table:style-name="ce3">
            <text:p>041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DE LA ASUNCIÓN</text:p>
          </table:table-cell>
          <table:table-cell office:value-type="string" table:style-name="ce3">
            <text:p>Avenida de la Universidad s/n</text:p>
          </table:table-cell>
          <table:table-cell office:value-type="string" table:style-name="ce3">
            <text:p>11405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DE LA ASUNCIÓN</text:p>
          </table:table-cell>
          <table:table-cell office:value-type="string" table:style-name="ce3">
            <text:p>Avenida de la Universidad s/n</text:p>
          </table:table-cell>
          <table:table-cell office:value-type="string" table:style-name="ce3">
            <text:p>114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PUERTO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PUERTO REAL</text:p>
          </table:table-cell>
          <table:table-cell office:value-type="string" table:style-name="ce3">
            <text:p>Avda. República Saharaui s/n - Edificio CITI</text:p>
          </table:table-cell>
          <table:table-cell office:value-type="string" table:style-name="ce3">
            <text:p>1151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PUERTO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PUERTO REAL</text:p>
          </table:table-cell>
          <table:table-cell office:value-type="string" table:style-name="ce3">
            <text:p>Avda. República Saharaui s/n - Edificio CITI</text:p>
          </table:table-cell>
          <table:table-cell office:value-type="string" table:style-name="ce3">
            <text:p>1151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PUERTO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PUERTO REAL</text:p>
          </table:table-cell>
          <table:table-cell office:value-type="string" table:style-name="ce3">
            <text:p>Avda. República Saharaui s/n - Edificio CITI</text:p>
          </table:table-cell>
          <table:table-cell office:value-type="string" table:style-name="ce3">
            <text:p>1151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Campus Rabanales</text:p>
          </table:table-cell>
          <table:table-cell office:value-type="string" table:style-name="ce3">
            <text:p>Aula Virtual Edificio Ramón y Cajal, 1ª Planta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Campus Rabanales</text:p>
          </table:table-cell>
          <table:table-cell office:value-type="string" table:style-name="ce3">
            <text:p>Aula Virtual Edificio Ramón y Cajal, 1ª Planta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Campus Rabanales</text:p>
          </table:table-cell>
          <table:table-cell office:value-type="string" table:style-name="ce3">
            <text:p>Aula Virtual Edificio Ramón y Cajal, 1ª Planta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Campus Rabanales</text:p>
          </table:table-cell>
          <table:table-cell office:value-type="string" table:style-name="ce3">
            <text:p>Aula Virtual Edificio Ramón y Cajal, 1ª Planta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Campus Rabanales</text:p>
          </table:table-cell>
          <table:table-cell office:value-type="string" table:style-name="ce3">
            <text:p>Aula Virtual Edificio Ramón y Cajal, 1ª Planta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AMPANILLA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A - UNIVERSIDAD INTERNACIONAL DE ANDALUCIA - PARQUE TECNOLOGICO ANDALUCIA</text:p>
          </table:table-cell>
          <table:table-cell office:value-type="string" table:style-name="ce3">
            <text:p>C/ Severo Ochoa 16-20 Edificio Estepona - Planta 1 <text:s/>Parque Tecnológico de Andalucía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AMPANILLA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A - UNIVERSIDAD INTERNACIONAL DE ANDALUCIA - PARQUE TECNOLOGICO ANDALUCIA</text:p>
          </table:table-cell>
          <table:table-cell office:value-type="string" table:style-name="ce3">
            <text:p>C/ Severo Ochoa 16-20 Edificio Estepona - Planta 1 <text:s/>Parque Tecnológico de Andalucía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AMPANILLA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A - UNIVERSIDAD INTERNACIONAL DE ANDALUCIA - PARQUE TECNOLOGICO ANDALUCIA</text:p>
          </table:table-cell>
          <table:table-cell office:value-type="string" table:style-name="ce3">
            <text:p>C/ Severo Ochoa 16-20 Edificio Estepona - Planta 1 <text:s/>Parque Tecnológico de Andalucía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AMPANILLA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A - UNIVERSIDAD INTERNACIONAL DE ANDALUCIA - PARQUE TECNOLOGICO ANDALUCIA</text:p>
          </table:table-cell>
          <table:table-cell office:value-type="string" table:style-name="ce3">
            <text:p>C/ Severo Ochoa 16-20 Edificio Estepona - Planta 1 <text:s/>Parque Tecnológico de Andalucía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AMPANILLA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A - UNIVERSIDAD INTERNACIONAL DE ANDALUCIA - PARQUE TECNOLOGICO ANDALUCIA</text:p>
          </table:table-cell>
          <table:table-cell office:value-type="string" table:style-name="ce3">
            <text:p>C/ Severo Ochoa 16-20 Edificio Estepona - Planta 1 <text:s/>Parque Tecnológico de Andalucía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Albacete</text:p>
          </table:table-cell>
          <table:table-cell office:value-type="string" table:style-name="ce3">
            <text:p>Avenida de España, s/n. (Escuela Superior de Ingeniería Informática)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Albacete</text:p>
          </table:table-cell>
          <table:table-cell office:value-type="string" table:style-name="ce3">
            <text:p>Avenida de España, s/n. (Escuela Superior de Ingeniería Informática)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Albacete</text:p>
          </table:table-cell>
          <table:table-cell office:value-type="string" table:style-name="ce3">
            <text:p>Avenida de España, s/n. (Escuela Superior de Ingeniería Informática)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Albacete</text:p>
          </table:table-cell>
          <table:table-cell office:value-type="string" table:style-name="ce3">
            <text:p>Avenida de España, s/n. (Escuela Superior de Ingeniería Informática)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Albacete</text:p>
          </table:table-cell>
          <table:table-cell office:value-type="string" table:style-name="ce3">
            <text:p>Avenida de España, s/n. (Escuela Superior de Ingeniería Informática)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León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LEON - UNIVERSIDAD DE LEON</text:p>
          </table:table-cell>
          <table:table-cell office:value-type="string" table:style-name="ce3">
            <text:p>Campus de Vegazana s/n</text:p>
          </table:table-cell>
          <table:table-cell office:value-type="string" table:style-name="ce3">
            <text:p>2407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León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LEON - UNIVERSIDAD DE LEON</text:p>
          </table:table-cell>
          <table:table-cell office:value-type="string" table:style-name="ce3">
            <text:p>Campus de Vegazana s/n</text:p>
          </table:table-cell>
          <table:table-cell office:value-type="string" table:style-name="ce3">
            <text:p>2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León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LEON - UNIVERSIDAD DE LEON</text:p>
          </table:table-cell>
          <table:table-cell office:value-type="string" table:style-name="ce3">
            <text:p>Campus de Vegazana s/n</text:p>
          </table:table-cell>
          <table:table-cell office:value-type="string" table:style-name="ce3">
            <text:p>2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León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LEON - UNIVERSIDAD DE LEON</text:p>
          </table:table-cell>
          <table:table-cell office:value-type="string" table:style-name="ce3">
            <text:p>Campus de Vegazana s/n</text:p>
          </table:table-cell>
          <table:table-cell office:value-type="string" table:style-name="ce3">
            <text:p>2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León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LEON - UNIVERSIDAD DE LEON</text:p>
          </table:table-cell>
          <table:table-cell office:value-type="string" table:style-name="ce3">
            <text:p>Campus de Vegazana s/n</text:p>
          </table:table-cell>
          <table:table-cell office:value-type="string" table:style-name="ce3">
            <text:p>2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SALAMANCA</text:p>
          </table:table-cell>
          <table:table-cell office:value-type="string" table:style-name="ce3">
            <text:p>SERVICIOS INFORMATICOS CPD EDIFICIO FACULTAD DE DERECHO CAMPUS MIGUEL DE UNAMUNO</text:p>
          </table:table-cell>
          <table:table-cell office:value-type="string" table:style-name="ce3">
            <text:p>37007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SALAMANCA</text:p>
          </table:table-cell>
          <table:table-cell office:value-type="string" table:style-name="ce3">
            <text:p>SERVICIOS INFORMATICOS CPD EDIFICIO FACULTAD DE DERECHO CAMPUS MIGUEL DE UNAMUNO</text:p>
          </table:table-cell>
          <table:table-cell office:value-type="string" table:style-name="ce3">
            <text:p>3700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SALAMANCA</text:p>
          </table:table-cell>
          <table:table-cell office:value-type="string" table:style-name="ce3">
            <text:p>SERVICIOS INFORMATICOS CPD EDIFICIO FACULTAD DE DERECHO CAMPUS MIGUEL DE UNAMUNO</text:p>
          </table:table-cell>
          <table:table-cell office:value-type="string" table:style-name="ce3">
            <text:p>3700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SALAMANCA</text:p>
          </table:table-cell>
          <table:table-cell office:value-type="string" table:style-name="ce3">
            <text:p>SERVICIOS INFORMATICOS CPD EDIFICIO FACULTAD DE DERECHO CAMPUS MIGUEL DE UNAMUNO</text:p>
          </table:table-cell>
          <table:table-cell office:value-type="string" table:style-name="ce3">
            <text:p>3700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SALAMANCA</text:p>
          </table:table-cell>
          <table:table-cell office:value-type="string" table:style-name="ce3">
            <text:p>SERVICIOS INFORMATICOS CPD EDIFICIO FACULTAD DE DERECHO CAMPUS MIGUEL DE UNAMUNO</text:p>
          </table:table-cell>
          <table:table-cell office:value-type="string" table:style-name="ce3">
            <text:p>3700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BADAJOZ</text:p>
          </table:table-cell>
          <table:table-cell office:value-type="string" table:style-name="ce3">
            <text:p>campus de Badajoz.</text:p>
          </table:table-cell>
          <table:table-cell office:value-type="string" table:style-name="ce3">
            <text:p>06071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BADAJOZ</text:p>
          </table:table-cell>
          <table:table-cell office:value-type="string" table:style-name="ce3">
            <text:p>campus de Badajoz.</text:p>
          </table:table-cell>
          <table:table-cell office:value-type="string" table:style-name="ce3">
            <text:p>0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BADAJOZ</text:p>
          </table:table-cell>
          <table:table-cell office:value-type="string" table:style-name="ce3">
            <text:p>campus de Badajoz.</text:p>
          </table:table-cell>
          <table:table-cell office:value-type="string" table:style-name="ce3">
            <text:p>0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BADAJOZ</text:p>
          </table:table-cell>
          <table:table-cell office:value-type="string" table:style-name="ce3">
            <text:p>campus de Badajoz.</text:p>
          </table:table-cell>
          <table:table-cell office:value-type="string" table:style-name="ce3">
            <text:p>0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BADAJOZ</text:p>
          </table:table-cell>
          <table:table-cell office:value-type="string" table:style-name="ce3">
            <text:p>campus de Badajoz.</text:p>
          </table:table-cell>
          <table:table-cell office:value-type="string" table:style-name="ce3">
            <text:p>0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SC - Universidad Santiago de Compostela - Lab. Sistemas</text:p>
          </table:table-cell>
          <table:table-cell office:value-type="string" table:style-name="ce3">
            <text:p>Instituto de Investigaciones Tecnológicas Rúa de Constantino Candeira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SC - Universidad Santiago de Compostela - Lab. Sistemas</text:p>
          </table:table-cell>
          <table:table-cell office:value-type="string" table:style-name="ce3">
            <text:p>Instituto de Investigaciones Tecnológicas Rúa de Constantino Candeira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SC - Universidad Santiago de Compostela - Lab. Sistemas</text:p>
          </table:table-cell>
          <table:table-cell office:value-type="string" table:style-name="ce3">
            <text:p>Instituto de Investigaciones Tecnológicas Rúa de Constantino Candeira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SC - Universidad Santiago de Compostela - Lab. Sistemas</text:p>
          </table:table-cell>
          <table:table-cell office:value-type="string" table:style-name="ce3">
            <text:p>Instituto de Investigaciones Tecnológicas Rúa de Constantino Candeira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SC - Universidad Santiago de Compostela - Lab. Sistemas</text:p>
          </table:table-cell>
          <table:table-cell office:value-type="string" table:style-name="ce3">
            <text:p>Instituto de Investigaciones Tecnológicas Rúa de Constantino Candeira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CT - CENTRO DE TECNOLOGIAS Y SISTEMAS DE INFORMACION (CTSI)</text:p>
          </table:table-cell>
          <table:table-cell office:value-type="string" table:style-name="ce3">
            <text:p>EDIFICIO DE I+D+I (1ª PLANTA) - CAMPUS DE LA MURALLA</text:p>
          </table:table-cell>
          <table:table-cell office:value-type="string" table:style-name="ce3">
            <text:p>3020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CT - CENTRO DE TECNOLOGIAS Y SISTEMAS DE INFORMACION (CTSI)</text:p>
          </table:table-cell>
          <table:table-cell office:value-type="string" table:style-name="ce3">
            <text:p>EDIFICIO DE I+D+I (1ª PLANTA) - CAMPUS DE LA MURALLA</text:p>
          </table:table-cell>
          <table:table-cell office:value-type="string" table:style-name="ce3">
            <text:p>302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CT - CENTRO DE TECNOLOGIAS Y SISTEMAS DE INFORMACION (CTSI)</text:p>
          </table:table-cell>
          <table:table-cell office:value-type="string" table:style-name="ce3">
            <text:p>EDIFICIO DE I+D+I (1ª PLANTA) - CAMPUS DE LA MURALLA</text:p>
          </table:table-cell>
          <table:table-cell office:value-type="string" table:style-name="ce3">
            <text:p>302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CT - CENTRO DE TECNOLOGIAS Y SISTEMAS DE INFORMACION (CTSI)</text:p>
          </table:table-cell>
          <table:table-cell office:value-type="string" table:style-name="ce3">
            <text:p>EDIFICIO DE I+D+I (1ª PLANTA) - CAMPUS DE LA MURALLA</text:p>
          </table:table-cell>
          <table:table-cell office:value-type="string" table:style-name="ce3">
            <text:p>302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CT - CENTRO DE TECNOLOGIAS Y SISTEMAS DE INFORMACION (CTSI)</text:p>
          </table:table-cell>
          <table:table-cell office:value-type="string" table:style-name="ce3">
            <text:p>EDIFICIO DE I+D+I (1ª PLANTA) - CAMPUS DE LA MURALLA</text:p>
          </table:table-cell>
          <table:table-cell office:value-type="string" table:style-name="ce3">
            <text:p>302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Entorno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Armario de Racks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municaciones LAN</text:p>
          </table:table-cell>
          <table:table-cell office:value-type="string" table:style-name="ce3">
            <text:p>Switch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en rack 1U con ratón y teclad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Periféricos</text:p>
          </table:table-cell>
          <table:table-cell office:value-type="string" table:style-name="ce3">
            <text:p>DVD Extern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n Rack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DE LA ASUNCIÓN</text:p>
          </table:table-cell>
          <table:table-cell office:value-type="string" table:style-name="ce3">
            <text:p>Avenida de la Universidad s/n</text:p>
          </table:table-cell>
          <table:table-cell office:value-type="string" table:style-name="ce3">
            <text:p>114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DE LA ASUNCIÓN</text:p>
          </table:table-cell>
          <table:table-cell office:value-type="string" table:style-name="ce3">
            <text:p>Avenida de la Universidad s/n</text:p>
          </table:table-cell>
          <table:table-cell office:value-type="string" table:style-name="ce3">
            <text:p>114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DE LA ASUNCIÓN</text:p>
          </table:table-cell>
          <table:table-cell office:value-type="string" table:style-name="ce3">
            <text:p>Avenida de la Universidad s/n</text:p>
          </table:table-cell>
          <table:table-cell office:value-type="string" table:style-name="ce3">
            <text:p>11405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de Captura de Movimient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DE LA ASUNCIÓN</text:p>
          </table:table-cell>
          <table:table-cell office:value-type="string" table:style-name="ce3">
            <text:p>Avenida de la Universidad s/n</text:p>
          </table:table-cell>
          <table:table-cell office:value-type="string" table:style-name="ce3">
            <text:p>11405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GR - CENTRO DE ENSEÑANZAS VIRTUALES</text:p>
          </table:table-cell>
          <table:table-cell office:value-type="string" table:style-name="ce3">
            <text:p>C/REAL DE CARTUJA 36/38</text:p>
          </table:table-cell>
          <table:table-cell office:value-type="string" table:style-name="ce3">
            <text:p>18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Albacete</text:p>
          </table:table-cell>
          <table:table-cell office:value-type="string" table:style-name="ce3">
            <text:p>Avenida de España, s/n. (Escuela Superior de Ingeniería Informática)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de Captura de Movimiento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14" table:style-name="ce4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de Captura de Movimient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LA CAÑADA DE SAN URBAN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ALMERIA</text:p>
          </table:table-cell>
          <table:table-cell office:value-type="string" table:style-name="ce3">
            <text:p>(CPD) EDIFICIO DE CIENCIAS DE TECNOLOGIAS DE LA INFORMATICA Y LAS COMUNICACIONES CARRETERA DE SACRAMENTO S/N</text:p>
          </table:table-cell>
          <table:table-cell office:value-type="string" table:style-name="ce3">
            <text:p>041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99" table:style-name="ce4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DIZ - CAMPUS DE LA ASUNCIÓN</text:p>
          </table:table-cell>
          <table:table-cell office:value-type="string" table:style-name="ce3">
            <text:p>Avenida de la Universidad s/n</text:p>
          </table:table-cell>
          <table:table-cell office:value-type="string" table:style-name="ce3">
            <text:p>114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55" table:style-name="ce4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Campus Rabanales</text:p>
          </table:table-cell>
          <table:table-cell office:value-type="string" table:style-name="ce3">
            <text:p>Aula Virtual Edificio Ramón y Cajal, 1ª Planta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6" table:style-name="ce4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GR - CENTRO DE ENSEÑANZAS VIRTUALES</text:p>
          </table:table-cell>
          <table:table-cell office:value-type="string" table:style-name="ce3">
            <text:p>C/REAL DE CARTUJA 36/38</text:p>
          </table:table-cell>
          <table:table-cell office:value-type="string" table:style-name="ce3">
            <text:p>18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69" table:style-name="ce4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AMPANILLA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A - UNIVERSIDAD INTERNACIONAL DE ANDALUCIA - PARQUE TECNOLOGICO ANDALUCIA</text:p>
          </table:table-cell>
          <table:table-cell office:value-type="string" table:style-name="ce3">
            <text:p>C/ Severo Ochoa 16-20 Edificio Estepona - Planta 1 <text:s/>Parque Tecnológico de Andalucía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88" table:style-name="ce4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Albacete</text:p>
          </table:table-cell>
          <table:table-cell office:value-type="string" table:style-name="ce3">
            <text:p>Avenida de España, s/n. (Escuela Superior de Ingeniería Informática)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BU ¿ Universidad de Burgos</text:p>
          </table:table-cell>
          <table:table-cell office:value-type="string" table:style-name="ce3">
            <text:p>Plaza Infanta Doña Elena s/n</text:p>
          </table:table-cell>
          <table:table-cell office:value-type="string" table:style-name="ce3">
            <text:p>0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León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LEON - UNIVERSIDAD DE LEON</text:p>
          </table:table-cell>
          <table:table-cell office:value-type="string" table:style-name="ce3">
            <text:p>Campus de Vegazana s/n</text:p>
          </table:table-cell>
          <table:table-cell office:value-type="string" table:style-name="ce3">
            <text:p>2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74" table:style-name="ce4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SALAMANCA</text:p>
          </table:table-cell>
          <table:table-cell office:value-type="string" table:style-name="ce3">
            <text:p>SERVICIOS INFORMATICOS CPD EDIFICIO FACULTAD DE DERECHO CAMPUS MIGUEL DE UNAMUNO</text:p>
          </table:table-cell>
          <table:table-cell office:value-type="string" table:style-name="ce3">
            <text:p>3700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56" table:style-name="ce4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VA - UNIVERSIDAD DE VALLADOLID - SERVICIO DE MEDIOS AUDIOVISUALES</text:p>
          </table:table-cell>
          <table:table-cell office:value-type="string" table:style-name="ce3">
            <text:p>Colegio Mayor Santa Cruz (Antigua escuela de enfermería), C/ Real de Burgos s/n,</text:p>
          </table:table-cell>
          <table:table-cell office:value-type="string" table:style-name="ce3">
            <text:p>4701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71" table:style-name="ce4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CEUTA</text:p>
          </table:table-cell>
          <table:table-cell office:value-type="string" table:style-name="ce3">
            <text:p>Calle de El Greco S/N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MELILLA</text:p>
          </table:table-cell>
          <table:table-cell office:value-type="string" table:style-name="ce3">
            <text:p>Carretera de Alfonso XIII 17<text:s/>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BADAJOZ</text:p>
          </table:table-cell>
          <table:table-cell office:value-type="string" table:style-name="ce3">
            <text:p>campus de Badajoz.</text:p>
          </table:table-cell>
          <table:table-cell office:value-type="string" table:style-name="ce3">
            <text:p>0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74" table:style-name="ce4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CT - CENTRO DE TECNOLOGIAS Y SISTEMAS DE INFORMACION (CTSI)</text:p>
          </table:table-cell>
          <table:table-cell office:value-type="string" table:style-name="ce3">
            <text:p>EDIFICIO DE I+D+I (1ª PLANTA) - CAMPUS DE LA MURALLA</text:p>
          </table:table-cell>
          <table:table-cell office:value-type="string" table:style-name="ce3">
            <text:p>302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48" table:style-name="ce4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3" table:style-name="ce4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48" table:style-name="ce4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Castellón</text:p>
          </table:table-cell>
          <table:table-cell office:value-type="string" table:style-name="ce3">
            <text:p>CASTELLON DE LA PLAN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IVERSIDAD JAUME I</text:p>
          </table:table-cell>
          <table:table-cell office:value-type="string" table:style-name="ce3">
            <text:p>AVDA. DE VICENT SOS BAYNAT S/N</text:p>
          </table:table-cell>
          <table:table-cell office:value-type="string" table:style-name="ce3">
            <text:p>1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81" table:style-name="ce4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IVERSIDAD DE VALENCIA</text:p>
          </table:table-cell>
          <table:table-cell office:value-type="string" table:style-name="ce3">
            <text:p>AVDA. BLASCO IBAÑEZ 13</text:p>
          </table:table-cell>
          <table:table-cell office:value-type="string" table:style-name="ce3">
            <text:p>4601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96" table:style-name="ce4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52" table:style-name="ce4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FACULTAD DE CIENCIAS DE LA EDUCACIÓN</text:p>
          </table:table-cell>
          <table:table-cell office:value-type="string" table:style-name="ce3">
            <text:p>Avda. de S. Alberto Magno s/n</text:p>
          </table:table-cell>
          <table:table-cell office:value-type="string" table:style-name="ce3">
            <text:p>14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GR - CENTRO DE ENSEÑANZAS VIRTUALES</text:p>
          </table:table-cell>
          <table:table-cell office:value-type="string" table:style-name="ce3">
            <text:p>C/REAL DE CARTUJA 36/38</text:p>
          </table:table-cell>
          <table:table-cell office:value-type="string" table:style-name="ce3">
            <text:p>18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AMPANILLA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A - UNIVERSIDAD INTERNACIONAL DE ANDALUCIA - PARQUE TECNOLOGICO ANDALUCIA</text:p>
          </table:table-cell>
          <table:table-cell office:value-type="string" table:style-name="ce3">
            <text:p>C/ Severo Ochoa 16-20 Edificio Estepona - Planta 1 <text:s/>Parque Tecnológico de Andalucía</text:p>
          </table:table-cell>
          <table:table-cell office:value-type="string" table:style-name="ce3">
            <text:p>295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40" table:style-name="ce4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38" table:style-name="ce4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55" table:style-name="ce4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EÓN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SALAMA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SALAMANCA</text:p>
          </table:table-cell>
          <table:table-cell office:value-type="string" table:style-name="ce3">
            <text:p>SERVICIOS INFORMATICOS CPD EDIFICIO FACULTAD DE DERECHO CAMPUS MIGUEL DE UNAMUNO</text:p>
          </table:table-cell>
          <table:table-cell office:value-type="string" table:style-name="ce3">
            <text:p>3700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BADAJOZ</text:p>
          </table:table-cell>
          <table:table-cell office:value-type="string" table:style-name="ce3">
            <text:p>campus de Badajoz.</text:p>
          </table:table-cell>
          <table:table-cell office:value-type="string" table:style-name="ce3">
            <text:p>0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37" table:style-name="ce4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SC - UNIVERSIDAD SANTIAGO DE COMPOSTELA - AREA TIC</text:p>
          </table:table-cell>
          <table:table-cell office:value-type="string" table:style-name="ce3">
            <text:p>Pabellón de Servicios. Campus Sur. Rúa de José María Suárez Núñez</text:p>
          </table:table-cell>
          <table:table-cell office:value-type="string" table:style-name="ce3">
            <text:p>1578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M - Universidad de Murcia</text:p>
          </table:table-cell>
          <table:table-cell office:value-type="string" table:style-name="ce3">
            <text:p>Campus Universitario de Espinardo 33</text:p>
          </table:table-cell>
          <table:table-cell office:value-type="string" table:style-name="ce3">
            <text:p>301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A ¿ Universidad de Alicante</text:p>
          </table:table-cell>
          <table:table-cell office:value-type="string" table:style-name="ce3">
            <text:p>Carretera Alicante-San Vicente</text:p>
          </table:table-cell>
          <table:table-cell office:value-type="string" table:style-name="ce3">
            <text:p>0369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55" table:style-name="ce4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V - UNIVERSIDAD POLITECNICA DE VALENCIA - AREA TIC</text:p>
          </table:table-cell>
          <table:table-cell office:value-type="string" table:style-name="ce3">
            <text:p>Camino de Vera, s/n (Área de Sistemas de Información y Comunicaciones)</text:p>
          </table:table-cell>
          <table:table-cell office:value-type="string" table:style-name="ce3">
            <text:p>4602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37" table:style-name="ce4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7" table:style-name="ce4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Tenerife</text:p>
          </table:table-cell>
          <table:table-cell office:value-type="string" table:style-name="ce3">
            <text:p>LA LAGU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LL - UNIVERSIDAD DE LA LAGUNA - CAMPUS DE GUAJARA</text:p>
          </table:table-cell>
          <table:table-cell office:value-type="string" table:style-name="ce3">
            <text:p>Campus de Guajara - Facultad de Ciencias de la Información</text:p>
          </table:table-cell>
          <table:table-cell office:value-type="string" table:style-name="ce3">
            <text:p>38205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2" table:style-name="ce4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Cáceres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EX - UNIVERSIDAD DE EXTREMADURA - CAMPUS CACERES</text:p>
          </table:table-cell>
          <table:table-cell office:value-type="string" table:style-name="ce3">
            <text:p>campus de Cáceres</text:p>
          </table:table-cell>
          <table:table-cell office:value-type="string" table:style-name="ce3">
            <text:p>10003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DE ANDALUCIA</text:p>
          </table:table-cell>
          <table:table-cell office:value-type="string" table:style-name="ce3">
            <text:p>C/ Biología 12</text:p>
          </table:table-cell>
          <table:table-cell office:value-type="string" table:style-name="ce3">
            <text:p>4101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501" table:style-name="ce4">
            <text:p>5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CUARTE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PARA EL SECTOR AUDIOVISUAL DE ARAGON</text:p>
          </table:table-cell>
          <table:table-cell office:value-type="string" table:style-name="ce3">
            <text:p>Edif. I+D+I Parque Tecnológico Walqa C/ 1 PC 29-31-32</text:p>
          </table:table-cell>
          <table:table-cell office:value-type="string" table:style-name="ce3">
            <text:p>22197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DON BENITO</text:p>
          </table:table-cell>
          <table:table-cell office:value-type="string" table:style-name="ce3">
            <text:p>Centro Demostrador SFA</text:p>
          </table:table-cell>
          <table:table-cell office:value-type="string" table:style-name="ce3">
            <text:p>CENTRO DEMOSTRADOR SFA Y TIC EN EXTREMADURA</text:p>
          </table:table-cell>
          <table:table-cell office:value-type="string" table:style-name="ce3">
            <text:p>Institución Ferial de Feval - Crtra. De Avenida de Badajoz s/n</text:p>
          </table:table-cell>
          <table:table-cell office:value-type="string" table:style-name="ce3">
            <text:p>064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46" table:style-name="ce4">
            <text:p>2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SANTIAGO DE COMPOSTELA</text:p>
          </table:table-cell>
          <table:table-cell office:value-type="string" table:style-name="ce3">
            <text:p>Centro Demostrador TIC</text:p>
          </table:table-cell>
          <table:table-cell office:value-type="string" table:style-name="ce3">
            <text:p>CENTRO DEMOSTRADOR TIC DE GALICIA</text:p>
          </table:table-cell>
          <table:table-cell office:value-type="string" table:style-name="ce3">
            <text:p>Centro de Novas Tecnoloxías de Galicia - Rúa Airas s/n</text:p>
          </table:table-cell>
          <table:table-cell office:value-type="string" table:style-name="ce3">
            <text:p>157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50" table:style-name="ce4">
            <text:p>3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Centro Demostrador SFA</text:p>
          </table:table-cell>
          <table:table-cell office:value-type="string" table:style-name="ce3">
            <text:p>CENTRO DEMOSTRADOR EN SFA CASTILLA LA MANCHA</text:p>
          </table:table-cell>
          <table:table-cell office:value-type="string" table:style-name="ce3">
            <text:p>C/ de la Investigación 1<text:s/></text:p>
          </table:table-cell>
          <table:table-cell office:value-type="string" table:style-name="ce3">
            <text:p>02006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22" table:style-name="ce4">
            <text:p>2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ALMENDRALEJO</text:p>
          </table:table-cell>
          <table:table-cell office:value-type="string" table:style-name="ce3">
            <text:p>Centro Demostrador SFA</text:p>
          </table:table-cell>
          <table:table-cell office:value-type="string" table:style-name="ce3">
            <text:p>CENATIC - Centro Demostrador</text:p>
          </table:table-cell>
          <table:table-cell office:value-type="string" table:style-name="ce3">
            <text:p>AVDA CLARA CAMPOAMOR S/N</text:p>
          </table:table-cell>
          <table:table-cell office:value-type="string" table:style-name="ce3">
            <text:p>062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39" table:style-name="ce4">
            <text:p>1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Edificio CIESA</text:p>
          </table:table-cell>
          <table:table-cell office:value-type="string" table:style-name="ce3">
            <text:p>Edif CIESA - Nave 1 - Glorieta de los Paises Balticos s/n (Parque Empr. TecnoCordoba)</text:p>
          </table:table-cell>
          <table:table-cell office:value-type="string" table:style-name="ce3">
            <text:p>1401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Edificio CIESA</text:p>
          </table:table-cell>
          <table:table-cell office:value-type="string" table:style-name="ce3">
            <text:p>Edif CIESA - Nave 1 - Glorieta de los Paises Balticos s/n (Parque Empr. TecnoCordoba)</text:p>
          </table:table-cell>
          <table:table-cell office:value-type="string" table:style-name="ce3">
            <text:p>1401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Edificio CIESA</text:p>
          </table:table-cell>
          <table:table-cell office:value-type="string" table:style-name="ce3">
            <text:p>Edif CIESA - Nave 1 - Glorieta de los Paises Balticos s/n (Parque Empr. TecnoCordoba)</text:p>
          </table:table-cell>
          <table:table-cell office:value-type="string" table:style-name="ce3">
            <text:p>14014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AH - CAMPUS GUADALAJARA - ESCUELA DE MAGISTERIO</text:p>
          </table:table-cell>
          <table:table-cell office:value-type="string" table:style-name="ce3">
            <text:p>C/ Madrid 1</text:p>
          </table:table-cell>
          <table:table-cell office:value-type="string" table:style-name="ce3">
            <text:p>1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AH - CAMPUS GUADALAJARA - ESCUELA DE MAGISTERIO</text:p>
          </table:table-cell>
          <table:table-cell office:value-type="string" table:style-name="ce3">
            <text:p>C/ Madrid 1</text:p>
          </table:table-cell>
          <table:table-cell office:value-type="string" table:style-name="ce3">
            <text:p>1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AH - CAMPUS GUADALAJARA - ESCUELA DE MAGISTERIO</text:p>
          </table:table-cell>
          <table:table-cell office:value-type="string" table:style-name="ce3">
            <text:p>C/ Madrid 1</text:p>
          </table:table-cell>
          <table:table-cell office:value-type="string" table:style-name="ce3">
            <text:p>19001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MELILLA</text:p>
          </table:table-cell>
          <table:table-cell office:value-type="string" table:style-name="ce3">
            <text:p>Carretera de Alfonso XIII 17<text:s/>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MELILLA</text:p>
          </table:table-cell>
          <table:table-cell office:value-type="string" table:style-name="ce3">
            <text:p>Carretera de Alfonso XIII 17<text:s/>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MELILLA</text:p>
          </table:table-cell>
          <table:table-cell office:value-type="string" table:style-name="ce3">
            <text:p>Carretera de Alfonso XIII 17<text:s/>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DC - FACULTAD DE CIENCIAS DE LA COMUNICACIÓN</text:p>
          </table:table-cell>
          <table:table-cell office:value-type="string" table:style-name="ce3">
            <text:p>CAMPUS DE ELVIÑA S/N</text:p>
          </table:table-cell>
          <table:table-cell office:value-type="string" table:style-name="ce3">
            <text:p>15008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DC - FACULTAD DE CIENCIAS DE LA COMUNICACIÓN</text:p>
          </table:table-cell>
          <table:table-cell office:value-type="string" table:style-name="ce3">
            <text:p>CAMPUS DE ELVIÑA S/N</text:p>
          </table:table-cell>
          <table:table-cell office:value-type="string" table:style-name="ce3">
            <text:p>15008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DC - FACULTAD DE CIENCIAS DE LA COMUNICACIÓN</text:p>
          </table:table-cell>
          <table:table-cell office:value-type="string" table:style-name="ce3">
            <text:p>CAMPUS DE ELVIÑA S/N</text:p>
          </table:table-cell>
          <table:table-cell office:value-type="string" table:style-name="ce3">
            <text:p>15008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CT - CENTRO DE TECNOLOGIAS Y SISTEMAS DE INFORMACION (CTSI)</text:p>
          </table:table-cell>
          <table:table-cell office:value-type="string" table:style-name="ce3">
            <text:p>EDIFICIO DE I+D+I (1ª PLANTA) - CAMPUS DE LA MURALLA</text:p>
          </table:table-cell>
          <table:table-cell office:value-type="string" table:style-name="ce3">
            <text:p>302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CT - CENTRO DE TECNOLOGIAS Y SISTEMAS DE INFORMACION (CTSI)</text:p>
          </table:table-cell>
          <table:table-cell office:value-type="string" table:style-name="ce3">
            <text:p>EDIFICIO DE I+D+I (1ª PLANTA) - CAMPUS DE LA MURALLA</text:p>
          </table:table-cell>
          <table:table-cell office:value-type="string" table:style-name="ce3">
            <text:p>302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istema de Captura de Movimiento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CARTAGEN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PCT - CENTRO DE TECNOLOGIAS Y SISTEMAS DE INFORMACION (CTSI)</text:p>
          </table:table-cell>
          <table:table-cell office:value-type="string" table:style-name="ce3">
            <text:p>EDIFICIO DE I+D+I (1ª PLANTA) - CAMPUS DE LA MURALLA</text:p>
          </table:table-cell>
          <table:table-cell office:value-type="string" table:style-name="ce3">
            <text:p>30202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Edificio CIESA</text:p>
          </table:table-cell>
          <table:table-cell office:value-type="string" table:style-name="ce3">
            <text:p>Edif CIESA - Nave 1 - Glorieta de los Paises Balticos s/n (Parque Empr. TecnoCordoba)</text:p>
          </table:table-cell>
          <table:table-cell office:value-type="string" table:style-name="ce3">
            <text:p>1401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157" table:style-name="ce4">
            <text:p>1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Edificio CIESA</text:p>
          </table:table-cell>
          <table:table-cell office:value-type="string" table:style-name="ce3">
            <text:p>Edif CIESA - Nave 1 - Glorieta de los Paises Balticos s/n (Parque Empr. TecnoCordoba)</text:p>
          </table:table-cell>
          <table:table-cell office:value-type="string" table:style-name="ce3">
            <text:p>14014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53" table:style-name="ce4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AH - CAMPUS GUADALAJARA - ESCUELA DE MAGISTERIO</text:p>
          </table:table-cell>
          <table:table-cell office:value-type="string" table:style-name="ce3">
            <text:p>C/ Madrid 1</text:p>
          </table:table-cell>
          <table:table-cell office:value-type="string" table:style-name="ce3">
            <text:p>1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96" table:style-name="ce4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AH - CAMPUS GUADALAJARA - ESCUELA DE MAGISTERIO</text:p>
          </table:table-cell>
          <table:table-cell office:value-type="string" table:style-name="ce3">
            <text:p>C/ Madrid 1</text:p>
          </table:table-cell>
          <table:table-cell office:value-type="string" table:style-name="ce3">
            <text:p>19001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Softwar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CEUTA</text:p>
          </table:table-cell>
          <table:table-cell office:value-type="string" table:style-name="ce3">
            <text:p>Calle de El Greco S/N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MELILLA</text:p>
          </table:table-cell>
          <table:table-cell office:value-type="string" table:style-name="ce3">
            <text:p>Carretera de Alfonso XIII 17<text:s/>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31" table:style-name="ce4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DC - FACULTAD DE CIENCIAS DE LA COMUNICACIÓN</text:p>
          </table:table-cell>
          <table:table-cell office:value-type="string" table:style-name="ce3">
            <text:p>CAMPUS DE ELVIÑA S/N</text:p>
          </table:table-cell>
          <table:table-cell office:value-type="string" table:style-name="ce3">
            <text:p>15008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Estudio de Producción Audiovisual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LA CAÑADA DE SAN URBAN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ALMERIA</text:p>
          </table:table-cell>
          <table:table-cell office:value-type="string" table:style-name="ce3">
            <text:p>(CPD) EDIFICIO DE CIENCIAS DE TECNOLOGIAS DE LA INFORMATICA Y LAS COMUNICACIONES CARRETERA DE SACRAMENTO S/N</text:p>
          </table:table-cell>
          <table:table-cell office:value-type="string" table:style-name="ce3">
            <text:p>0412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53" table:style-name="ce4">
            <text:p>1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Edificio CIESA</text:p>
          </table:table-cell>
          <table:table-cell office:value-type="string" table:style-name="ce3">
            <text:p>Edif CIESA - Nave 1 - Glorieta de los Paises Balticos s/n (Parque Empr. TecnoCordoba)</text:p>
          </table:table-cell>
          <table:table-cell office:value-type="string" table:style-name="ce3">
            <text:p>1401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03" table:style-name="ce4">
            <text:p>3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GR - CENTRO DE ENSEÑANZAS VIRTUALES</text:p>
          </table:table-cell>
          <table:table-cell office:value-type="string" table:style-name="ce3">
            <text:p>C/REAL DE CARTUJA 36/38</text:p>
          </table:table-cell>
          <table:table-cell office:value-type="string" table:style-name="ce3">
            <text:p>18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95" table:style-name="ce4">
            <text:p>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HU - UNIVERSIDAD DE HUELVA - CAMPUS DE EL CARMEN</text:p>
          </table:table-cell>
          <table:table-cell office:value-type="string" table:style-name="ce3">
            <text:p>Campus de El Carmen - Antigua casa del Coronel Avda. de las Fuerzas Armadas, s/n</text:p>
          </table:table-cell>
          <table:table-cell office:value-type="string" table:style-name="ce3">
            <text:p>21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63" table:style-name="ce4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Jaén</text:p>
          </table:table-cell>
          <table:table-cell office:value-type="string" table:style-name="ce3">
            <text:p>JAEN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JAEN - CAMPUS JAEN</text:p>
          </table:table-cell>
          <table:table-cell office:value-type="string" table:style-name="ce3">
            <text:p>Campus Las Lagunillas s/n</text:p>
          </table:table-cell>
          <table:table-cell office:value-type="string" table:style-name="ce3">
            <text:p>2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53" table:style-name="ce4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Jaén</text:p>
          </table:table-cell>
          <table:table-cell office:value-type="string" table:style-name="ce3">
            <text:p>LINARES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JAEN - CAMPUS LINARES</text:p>
          </table:table-cell>
          <table:table-cell office:value-type="string" table:style-name="ce3">
            <text:p>C/ Alfonso X El Sabio 28</text:p>
          </table:table-cell>
          <table:table-cell office:value-type="string" table:style-name="ce3">
            <text:p>237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35" table:style-name="ce4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AULARIO BENJAMIN PALENCIA</text:p>
          </table:table-cell>
          <table:table-cell office:value-type="string" table:style-name="ce3">
            <text:p>Plaza Universidad s/n<text:s/>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BIBLIOTECA GENERAL</text:p>
          </table:table-cell>
          <table:table-cell office:value-type="string" table:style-name="ce3">
            <text:p>Plaza Universidad s/n<text:s/>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ESCUELA POLITÉCNICA ED. INFANTE DON JUAN MANUEL</text:p>
          </table:table-cell>
          <table:table-cell office:value-type="string" table:style-name="ce3">
            <text:p>Av de España sn<text:s/>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ETS INGENIEROS AGRÓNOMOS</text:p>
          </table:table-cell>
          <table:table-cell office:value-type="string" table:style-name="ce3">
            <text:p>Plaza Universidad s/n<text:s/>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 FACULTAD DE DERECHO Y CIENCIAS SOCIALES</text:p>
          </table:table-cell>
          <table:table-cell office:value-type="string" table:style-name="ce3">
            <text:p>Plaza Universidad s/n<text:s/>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 FACULTAD DE EDUCACIÓN</text:p>
          </table:table-cell>
          <table:table-cell office:value-type="string" table:style-name="ce3">
            <text:p>Plaza Universidad 3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FACULTAD DE FARMACIA</text:p>
          </table:table-cell>
          <table:table-cell office:value-type="string" table:style-name="ce3">
            <text:p>Campus universitario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 FACULTAD DE MEDICINA</text:p>
          </table:table-cell>
          <table:table-cell office:value-type="string" table:style-name="ce3">
            <text:p>C/ Almansa 14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IDR (UCLM-TV)</text:p>
          </table:table-cell>
          <table:table-cell office:value-type="string" table:style-name="ce3">
            <text:p>Plaza Universidad s/n<text:s/>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ALBACETE.VICERRECTORADO</text:p>
          </table:table-cell>
          <table:table-cell office:value-type="string" table:style-name="ce3">
            <text:p>Plaza Universidad s/n</text:p>
          </table:table-cell>
          <table:table-cell office:value-type="string" table:style-name="ce3">
            <text:p>02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ALMADÉN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CLM - Universidad Castilla la Mancha - Campus Almadén</text:p>
          </table:table-cell>
          <table:table-cell office:value-type="string" table:style-name="ce3">
            <text:p>EIMI de Almadén. Plaza Manuel Meca Nº 1</text:p>
          </table:table-cell>
          <table:table-cell office:value-type="string" table:style-name="ce3">
            <text:p>134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iudad Real</text:p>
          </table:table-cell>
          <table:table-cell office:value-type="string" table:style-name="ce3">
            <text:p>Calle Altagracia, 50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EDIFICIO POLITÉCNICO</text:p>
          </table:table-cell>
          <table:table-cell office:value-type="string" table:style-name="ce3">
            <text:p>Av. Camilo Jose Cela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 ANEXO FRANCISCO FERNÁNDEZ IPAGUIRRE</text:p>
          </table:table-cell>
          <table:table-cell office:value-type="string" table:style-name="ce3">
            <text:p>Av. Camilo Jose Cela sn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BIBLIOTECA</text:p>
          </table:table-cell>
          <table:table-cell office:value-type="string" table:style-name="ce3">
            <text:p>Av. Camilo Jose Cela sn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 EDIFICIO FERMÍN CABALLERO</text:p>
          </table:table-cell>
          <table:table-cell office:value-type="string" table:style-name="ce3">
            <text:p>Paseo de la Universidad 4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 EDIFICIO JUAN DE MARIANA</text:p>
          </table:table-cell>
          <table:table-cell office:value-type="string" table:style-name="ce3">
            <text:p>Av. Camilo Jose Cela sn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EUITA</text:p>
          </table:table-cell>
          <table:table-cell office:value-type="string" table:style-name="ce3">
            <text:p>Ronda de Calatrava sn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FACULTAD DE DERECHO Y CIENCIAS SOCIALES</text:p>
          </table:table-cell>
          <table:table-cell office:value-type="string" table:style-name="ce3">
            <text:p>Ronda de Toledo sn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FACULTAD DE EDUCACIÓN</text:p>
          </table:table-cell>
          <table:table-cell office:value-type="string" table:style-name="ce3">
            <text:p>Ronda de Calatrava 3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FACULTAD DE ENFERMERÍA</text:p>
          </table:table-cell>
          <table:table-cell office:value-type="string" table:style-name="ce3">
            <text:p>Av. Camilo Jose Cela 14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FACULTAD DE LETRAS</text:p>
          </table:table-cell>
          <table:table-cell office:value-type="string" table:style-name="ce3">
            <text:p>Av. Camilo Jose Cela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FACULTAD DE MEDICINA - AULARIO POLIVALENTE<text:s/></text:p>
          </table:table-cell>
          <table:table-cell office:value-type="string" table:style-name="ce3">
            <text:p>Camino Moledores sn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FACULTAD DE QUÍMICAS</text:p>
          </table:table-cell>
          <table:table-cell office:value-type="string" table:style-name="ce3">
            <text:p>Av. Camilo Jose Cela sn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IUDAD REAL.FRANCISCO FERNÁNDEZ IPAGUIRRE</text:p>
          </table:table-cell>
          <table:table-cell office:value-type="string" table:style-name="ce3">
            <text:p>Av. Camilo Jose Cela sn<text:s/></text:p>
          </table:table-cell>
          <table:table-cell office:value-type="string" table:style-name="ce3">
            <text:p>13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PUERTOLLANO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CLM - Universidad Castilla la Mancha - Campus Puertollano</text:p>
          </table:table-cell>
          <table:table-cell office:value-type="string" table:style-name="ce3">
            <text:p>CEU de Puertollano. C/ Numancia Nº 55</text:p>
          </table:table-cell>
          <table:table-cell office:value-type="string" table:style-name="ce3">
            <text:p>135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LM - Universidad Castilla la Mancha ¿ Campus Cuenca</text:p>
          </table:table-cell>
          <table:table-cell office:value-type="string" table:style-name="ce3">
            <text:p>Escuela Politécnica de Cuenca. Camino del Pozuelo, s/n. Cuenca</text:p>
          </table:table-cell>
          <table:table-cell office:value-type="string" table:style-name="ce3">
            <text:p>16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UENCA. BIBLIOTECA CAMPUS</text:p>
          </table:table-cell>
          <table:table-cell office:value-type="string" table:style-name="ce3">
            <text:p>Av. De los Alfares (Biblioteca campus)</text:p>
          </table:table-cell>
          <table:table-cell office:value-type="string" table:style-name="ce3">
            <text:p>167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UENCA. COLEGIO UNIVERSITARIO</text:p>
          </table:table-cell>
          <table:table-cell office:value-type="string" table:style-name="ce3">
            <text:p>Av. De los Alfares<text:s/></text:p>
          </table:table-cell>
          <table:table-cell office:value-type="string" table:style-name="ce3">
            <text:p>167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UENCA. EDIFICIO MELCHOR CANO - AULARIO</text:p>
          </table:table-cell>
          <table:table-cell office:value-type="string" table:style-name="ce3">
            <text:p>Camino del Pozuelo s/n<text:s/></text:p>
          </table:table-cell>
          <table:table-cell office:value-type="string" table:style-name="ce3">
            <text:p>167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UENCA. EDIFICIO MELCHOR CANO - EDIFICIO ANTONIO SAURA - VICERRECTORADO</text:p>
          </table:table-cell>
          <table:table-cell office:value-type="string" table:style-name="ce3">
            <text:p>C/ Sta Teresa Jornet sn</text:p>
          </table:table-cell>
          <table:table-cell office:value-type="string" table:style-name="ce3">
            <text:p>167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UENCA. FACULTAD BB.AA.</text:p>
          </table:table-cell>
          <table:table-cell office:value-type="string" table:style-name="ce3">
            <text:p>C/ Sta Teresa Jornet sn</text:p>
          </table:table-cell>
          <table:table-cell office:value-type="string" table:style-name="ce3">
            <text:p>167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UENCA. FACULTAD DE EDUCACIÓN</text:p>
          </table:table-cell>
          <table:table-cell office:value-type="string" table:style-name="ce3">
            <text:p>Av. De los Alfares 44</text:p>
          </table:table-cell>
          <table:table-cell office:value-type="string" table:style-name="ce3">
            <text:p>167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CUENCA.FACULTAD DE PERIODISMO ED POLIVALENTE</text:p>
          </table:table-cell>
          <table:table-cell office:value-type="string" table:style-name="ce3">
            <text:p>C/ Sta Teresa Jornet sn<text:s/></text:p>
          </table:table-cell>
          <table:table-cell office:value-type="string" table:style-name="ce3">
            <text:p>167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AH - CAMPUS GUADALAJARA - ESCUELA DE MAGISTERIO</text:p>
          </table:table-cell>
          <table:table-cell office:value-type="string" table:style-name="ce3">
            <text:p>C/ Madrid 1</text:p>
          </table:table-cell>
          <table:table-cell office:value-type="string" table:style-name="ce3">
            <text:p>1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73" table:style-name="ce4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TALAVERA DE LA REIN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CLM - Universidad Castilla la Mancha - Campus Talavera de la Reina</text:p>
          </table:table-cell>
          <table:table-cell office:value-type="string" table:style-name="ce3">
            <text:p>CEU Avda. Real Fábrica de la Seda</text:p>
          </table:table-cell>
          <table:table-cell office:value-type="string" table:style-name="ce3">
            <text:p>45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CLM - Universidad Castilla la Mancha - Campus Toledo</text:p>
          </table:table-cell>
          <table:table-cell office:value-type="string" table:style-name="ce3">
            <text:p>Campus Tecnológico - Fábrica de Armas - Avda. Carlos III s/n</text:p>
          </table:table-cell>
          <table:table-cell office:value-type="string" table:style-name="ce3">
            <text:p>45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TOLEDO.<text:s/></text:p>
          </table:table-cell>
          <table:table-cell office:value-type="string" table:style-name="ce3">
            <text:p>Cobertizo de San Pedro Mártir sn</text:p>
          </table:table-cell>
          <table:table-cell office:value-type="string" table:style-name="ce3">
            <text:p>45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TOLEDO. BIBLIOTECA</text:p>
          </table:table-cell>
          <table:table-cell office:value-type="string" table:style-name="ce3">
            <text:p>Campus Tecnológico - Fábrica de Armas - Avda. Carlos III s/n<text:s/></text:p>
          </table:table-cell>
          <table:table-cell office:value-type="string" table:style-name="ce3">
            <text:p>45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TOLEDO. EDIFICIO LORENZANA - VICERRECTORADO UCLM</text:p>
          </table:table-cell>
          <table:table-cell office:value-type="string" table:style-name="ce3">
            <text:p>Calle Cardenal Lorenzana 1 (Vicerrectorado UCLM Ed Lorenzana)</text:p>
          </table:table-cell>
          <table:table-cell office:value-type="string" table:style-name="ce3">
            <text:p>45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TOLEDO. EDIFICIO N 6 ENVASES DE CARTÓN</text:p>
          </table:table-cell>
          <table:table-cell office:value-type="string" table:style-name="ce3">
            <text:p>Campus Tecnológico - Fábrica de Armas - Avda. Carlos III s/n</text:p>
          </table:table-cell>
          <table:table-cell office:value-type="string" table:style-name="ce3">
            <text:p>45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VERSIDAD DE CASTILLA - LA MANCHA. CAMPUS DE TOLEDO. EDIFICIO SABATINI</text:p>
          </table:table-cell>
          <table:table-cell office:value-type="string" table:style-name="ce3">
            <text:p>Campus Tecnológico - Fábrica de Armas - Avda. Carlos III s/n</text:p>
          </table:table-cell>
          <table:table-cell office:value-type="string" table:style-name="ce3">
            <text:p>4507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CEUTA</text:p>
          </table:table-cell>
          <table:table-cell office:value-type="string" table:style-name="ce3">
            <text:p>Calle de El Greco S/N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EUTA Y 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GR - CAMPUS DE MELILLA</text:p>
          </table:table-cell>
          <table:table-cell office:value-type="string" table:style-name="ce3">
            <text:p>Carretera de Alfonso XIII 17<text:s/></text:p>
          </table:table-cell>
          <table:table-cell office:value-type="string" table:style-name="ce3">
            <text:p>52005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DC - FACULTAD DE CIENCIAS DE LA COMUNICACIÓN</text:p>
          </table:table-cell>
          <table:table-cell office:value-type="string" table:style-name="ce3">
            <text:p>CAMPUS DE ELVIÑA S/N</text:p>
          </table:table-cell>
          <table:table-cell office:value-type="string" table:style-name="ce3">
            <text:p>15008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41" table:style-name="ce4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CORDOBA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CO - Universidad de Córdoba - Edificio CIESA</text:p>
          </table:table-cell>
          <table:table-cell office:value-type="string" table:style-name="ce3">
            <text:p>Edif CIESA - Nave 1 - Glorieta de los Paises Balticos s/n (Parque Empr. TecnoCordoba)</text:p>
          </table:table-cell>
          <table:table-cell office:value-type="string" table:style-name="ce3">
            <text:p>14014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MIERES</text:p>
          </table:table-cell>
          <table:table-cell office:value-type="string" table:style-name="ce3">
            <text:p>Universidad Virtual</text:p>
          </table:table-cell>
          <table:table-cell office:value-type="string" table:style-name="ce3">
            <text:p>UNIOVI - UNIVERSIDAD DE OVIEDO - CAMPUS MIERES</text:p>
          </table:table-cell>
          <table:table-cell office:value-type="string" table:style-name="ce3">
            <text:p>C/ Gonzalo Gutiérrez S/N</text:p>
          </table:table-cell>
          <table:table-cell office:value-type="string" table:style-name="ce3">
            <text:p>336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AH - CAMPUS GUADALAJARA - ESCUELA DE MAGISTERIO</text:p>
          </table:table-cell>
          <table:table-cell office:value-type="string" table:style-name="ce3">
            <text:p>C/ Madrid 1</text:p>
          </table:table-cell>
          <table:table-cell office:value-type="string" table:style-name="ce3">
            <text:p>19001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A CORUÑ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DC - FACULTAD DE CIENCIAS DE LA COMUNICACIÓN</text:p>
          </table:table-cell>
          <table:table-cell office:value-type="string" table:style-name="ce3">
            <text:p>CAMPUS DE ELVIÑA S/N</text:p>
          </table:table-cell>
          <table:table-cell office:value-type="string" table:style-name="ce3">
            <text:p>15008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POZUELO DE ALARCON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PM - Centro Demostrador de TV en 3D (Dem-3DTV)</text:p>
          </table:table-cell>
          <table:table-cell office:value-type="string" table:style-name="ce3">
            <text:p>CAMPUS DE MONTEGANCEDO. CENTRO DE APOYO A LA INNOVACIÓN TECNOLÓGICA (CAIT). PLANTA BAJA</text:p>
          </table:table-cell>
          <table:table-cell office:value-type="string" table:style-name="ce3">
            <text:p>28223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Contenido Digital</text:p>
          </table:table-cell>
          <table:table-cell office:value-type="string" table:style-name="ce3">
            <text:p>Dispositivo de Realidad Virtual</text:p>
          </table:table-cell>
          <table:table-cell office:value-type="float" office:value="50" table:style-name="ce4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ED - Centro de Medios Audiovisuales</text:p>
          </table:table-cell>
          <table:table-cell office:value-type="string" table:style-name="ce3">
            <text:p>JUAN DEL ROSAL 12 - 14</text:p>
          </table:table-cell>
          <table:table-cell office:value-type="string" table:style-name="ce3">
            <text:p>2804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C Estándar</text:p>
          </table:table-cell>
          <table:table-cell office:value-type="float" office:value="38" table:style-name="ce4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ED - Centro de Medios Audiovisuales</text:p>
          </table:table-cell>
          <table:table-cell office:value-type="string" table:style-name="ce3">
            <text:p>JUAN DEL ROSAL 12 - 14</text:p>
          </table:table-cell>
          <table:table-cell office:value-type="string" table:style-name="ce3">
            <text:p>2804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Equipos Completos</text:p>
          </table:table-cell>
          <table:table-cell office:value-type="string" table:style-name="ce3">
            <text:p>Portátil/Laptop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ED - Centro de Medios Audiovisuales</text:p>
          </table:table-cell>
          <table:table-cell office:value-type="string" table:style-name="ce3">
            <text:p>JUAN DEL ROSAL 12 - 14</text:p>
          </table:table-cell>
          <table:table-cell office:value-type="string" table:style-name="ce3">
            <text:p>2804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Monitores</text:p>
          </table:table-cell>
          <table:table-cell office:value-type="string" table:style-name="ce3">
            <text:p>Monitor TFT</text:p>
          </table:table-cell>
          <table:table-cell office:value-type="float" office:value="38" table:style-name="ce4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ED - Centro de Medios Audiovisuales</text:p>
          </table:table-cell>
          <table:table-cell office:value-type="string" table:style-name="ce3">
            <text:p>JUAN DEL ROSAL 12 - 14</text:p>
          </table:table-cell>
          <table:table-cell office:value-type="string" table:style-name="ce3">
            <text:p>2804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de Almacenamiento</text:p>
          </table:table-cell>
          <table:table-cell office:value-type="float" office:value="11" table:style-name="ce4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ED - Centro de Medios Audiovisuales</text:p>
          </table:table-cell>
          <table:table-cell office:value-type="string" table:style-name="ce3">
            <text:p>JUAN DEL ROSAL 12 - 14</text:p>
          </table:table-cell>
          <table:table-cell office:value-type="string" table:style-name="ce3">
            <text:p>2804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Servidores</text:p>
          </table:table-cell>
          <table:table-cell office:value-type="string" table:style-name="ce3">
            <text:p>Servidor Estándar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C</text:p>
          </table:table-cell>
          <table:table-cell office:value-type="string" table:style-name="ce3">
            <text:p>PROFESIONALES EN CONTENIDOS DIGITALES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ED - Centro de Medios Audiovisuales</text:p>
          </table:table-cell>
          <table:table-cell office:value-type="string" table:style-name="ce3">
            <text:p>JUAN DEL ROSAL 12 - 14</text:p>
          </table:table-cell>
          <table:table-cell office:value-type="string" table:style-name="ce3">
            <text:p>28040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Gestión de Almacenamiento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number-rows-repeated="10482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7-23T13:31:58Z</meta:creation-date>
    <dc:date>2021-07-23T13:32:02Z</dc:date>
  </office:meta>
</office:document-meta>
</file>