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Hiperv_237_nculo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fo:border="thin solid #000000" style:vertical-align="automatic" fo:wrap-option="wrap"/>
      <style:text-properties fo:color="#0000FF" style:font-name="Verdana" style:font-name-asian="Verdana" style:font-name-complex="Verdana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page" style:column-width="2.2489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TSI_EstudiosEInformes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13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16376" table:default-cell-style-name="ce5"/>
        <table:table-row table:style-name="ro1">
          <table:table-cell table:style-name="ce2"/>
          <table:table-cell office:value-type="string" table:style-name="ce3">
            <text:p>PERÍOD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style-name="ce6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28">
            <text:p>ESTUDIOS E INFORMES</text:p>
          </table:table-cell>
          <table:covered-table-cell/>
          <table:table-cell table:style-name="ce7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29">
            <text:p>Informes anuales</text:p>
          </table:table-cell>
          <table:covered-table-cell/>
          <table:table-cell table:style-name="ce8"/>
          <table:table-cell table:number-columns-repeated="16381" table:style-name="ce5"/>
        </table:table-row>
        <table:table-row table:style-name="ro3">
          <table:table-cell office:value-type="string" table:style-name="ce9">
            <text:p>La Sociedad en Red. Transformación digital en España. Informe Anual 2019 (Ed.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<text:a xlink:href="https://www.ontsi.red.es/es/estudios-e-informes/Informes-anuales/La-Sociedad-en-Red-Transformacion-digital-en-Espana-Informe">https://www.ontsi.red.es/es/estudios-e-informes/Informes-anuales/La-Sociedad-en-Red-Transformacion-digital-en-Espana-Informe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8 "La Sociedad en red". Transformación digital en España (Edición 2019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<text:a xlink:href="https://www.ontsi.red.es/es/estudios-e-informes/informe-anual-la-sociedad-en-red-transformacion-digital-en-espana-edicion-2019">https://www.ontsi.red.es/es/estudios-e-informes/informe-anual-la-sociedad-en-red-transformacion-digital-en-espana-edicion-2019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7 "La Sociedad en red" (edición 2018)</text:p>
          </table:table-cell>
          <table:table-cell office:value-type="float" office:value="2018" table:style-name="ce10">
            <text:p>2018</text:p>
          </table:table-cell>
          <table:table-cell office:value-type="string" table:style-name="ce12">
            <text:p>http://www.ontsi.red.es/ontsi/es/content/informe-anual-la-sociedad-en-red-2017-edici%C3%B3n-201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6 "La Sociedad en red"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<text:a xlink:href="http://www.ontsi.red.es/ontsi/es/content/informe-anual-la-sociedad-en-red-2016-edición-2017">http://www.ontsi.red.es/ontsi/es/content/informe-anual-la-sociedad-en-red-2016-edici%C3%B3n-2017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5 "La Sociedad en red"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2">
            <text:p>http://www.ontsi.red.es/ontsi/es/content/informe-anual-la-sociedad-en-red-2015-edici%C3%B3n-201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4 "La Sociedad en red"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2">
            <text:p>http://www.ontsi.red.es/ontsi/es/estudios-informes/informe-anual-la-sociedad-en-red-2014-edici%C3%B3n-201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3 "La Sociedad en red" (edición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2">
            <text:p>http://www.ontsi.red.es/ontsi/es/estudios-informes/informe-anual-la-sociedad-en-red-2013-edici%C3%B3n-201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2 (edición 2013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2">
            <text:p>http://www.ontsi.red.es/ontsi/es/estudios-informes/informe-anual-la-sociedad-en-red-2012-edici%C3%B3n-2013</text:p>
          </table:table-cell>
          <table:table-cell table:style-name="ce5"/>
          <table:table-cell table:style-name="ce13"/>
          <table:table-cell table:number-columns-repeated="16379"/>
        </table:table-row>
        <table:table-row table:style-name="ro5">
          <table:table-cell office:value-type="string" table:style-name="ce9">
            <text:p>Informe Anual 2011 (edición 2012)<text:s/></text:p>
          </table:table-cell>
          <table:table-cell office:value-type="float" office:value="2012" table:style-name="ce10">
            <text:p>2012</text:p>
          </table:table-cell>
          <table:table-cell office:value-type="string" table:style-name="ce12">
            <text:p>http://www.ontsi.red.es/ontsi/es/estudios-informes/informe-anual-2011-edicion-2012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9">
            <text:p>Informe Anual 2010 (edición 2011) // resumen ejecutivo 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http://www.ontsi.red.es/ontsi/en/estudios-informes/executive-summary-annual-report-information-society-spain-2010-2011-edition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Informe Anual 2010 (edición 2011) 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http://www.ontsi.red.es/ontsi/es/estudios-informes/informe-anual-2010-edicion-201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09 (edición 2010) // 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http://www.ontsi.red.es/ontsi/es/estudios-informes/informe-anual-2009-edici%C3%B3n-2010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9">
            <text:p>Informe Anual 2009 (edición 2010) 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http://www.ontsi.red.es/ontsi/en/estudios-informes/executive-summary-annual-report-information-society-spain-2009-2010-edition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orme Anual 2008 (edición 2009) // 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http://www.ontsi.red.es/ontsi/es/estudios-informes/informe-anual-2008-edici%C3%B3n-200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Informe Anual 2008 (edición 2009) // 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http://www.ontsi.red.es/ontsi/en/estudios-informes/annual-report-2008-2009-edition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Informe anual 2007 (español)</text:p>
          </table:table-cell>
          <table:table-cell office:value-type="float" office:value="2007" table:style-name="ce15">
            <text:p>2007</text:p>
          </table:table-cell>
          <table:table-cell office:value-type="string" table:style-name="ce12">
            <text:p>http://www.ontsi.red.es/ontsi/es/estudios-informes/informe-anual-200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orme anual 2007 (inglés)</text:p>
          </table:table-cell>
          <table:table-cell office:value-type="float" office:value="2007" table:style-name="ce16">
            <text:p>2007</text:p>
          </table:table-cell>
          <table:table-cell office:value-type="string" table:style-name="ce12">
            <text:p>http://www.ontsi.red.es/ontsi/en/estudios-informes/networked-society-spain-annual-report-2007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Gobierno Abierto</text:p>
          </table:table-cell>
          <table:covered-table-cell/>
          <table:table-cell table:style-name="ce8"/>
          <table:table-cell table:number-columns-repeated="16381"/>
        </table:table-row>
        <table:table-row table:style-name="ro7">
          <table:table-cell office:value-type="string" table:style-name="ce9">
            <text:p>Del Sector Infomediario a la Economía del Dato. Caracterización del Sector Infomediario. Edición 2020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es/estudios-e-informes/Gobierno-abierto/Del-Sector-Infomediario-la-Economia-del-Dato-Caracterizacion">https://www.ontsi.red.es/es/estudios-e-informes/Gobierno-abierto/Del-Sector-Infomediario-la-Economia-del-Dato-Caracterizacion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as Administraciones Públicas ante la reutilización de la información pública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https://www.ontsi.red.es/es/estudios-e-informes/Gobierno-abierto/Las-Administraciones-Publicas-ante-la-reutilizacion-de-la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de Caracterización del Sector Infomediario 2016.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estudio-de-caracterizaci%C3%B3n-del-sector-infomediario-2016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Microdatos del Estudio de Caracterización del Sector Infomediario en España 2014<text:s/>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microdatos-informe-sector-infomediario-2014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de Caracterización del Sector Infomediario en España 2014 (Reutilización de Información del Sector Público)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estudio-de-caracterizaci%C3%B3n-del-sector-infomediario-en-espa%C3%B1-2014-reutilizaci%C3%B3n-de-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Estudio de Caracterización del Sector Infomediario en España 2014 (Reutilización de Información del Sector Privado)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estudio-de-caracterizaci%C3%B3n-del-sector-infomediario-en-espa%C3%B1-2014-informaci%C3%B3n-del-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Análisis coste-beneficio de la reutilización de la información meteorológica en el sector eléctrico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an%C3%A1lisis-coste-beneficio-de-la-reutilizaci%C3%B3n-de-la-informaci%C3%B3n-meteorol%C3%B3gica-en-el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Objetivos, Estrategias y Actuaciones en Materia de Gobierno Abierto (Edición 2013)</text:p>
          </table:table-cell>
          <table:table-cell office:value-type="float" office:value="2013" table:style-name="ce16">
            <text:p>2013</text:p>
          </table:table-cell>
          <table:table-cell office:value-type="string" table:style-name="ce12">
            <text:p>http://www.ontsi.red.es/ontsi/es/estudios-informes/objetivos-estrategias-y-actuaciones-en-materia-de-gobierno-abierto-edici%C3%B3n-2013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udio de la demanda y uso de Gobierno Abierto en España (Edición 2013)</text:p>
          </table:table-cell>
          <table:table-cell office:value-type="float" office:value="2013" table:style-name="ce16">
            <text:p>2013</text:p>
          </table:table-cell>
          <table:table-cell office:value-type="string" table:style-name="ce12">
            <text:p>http://www.ontsi.red.es/ontsi/es/estudios-informes/estudio-de-la-demanda-y-uso-de-gobierno-abierto-en-espa%C3%B1-edici%C3%B3n-2013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Datos Abiertos Estudio de la demanda y uso de Gobierno Abierto en España (Edición 2013)</text:p>
          </table:table-cell>
          <table:table-cell office:value-type="float" office:value="2013" table:style-name="ce16">
            <text:p>2013</text:p>
          </table:table-cell>
          <table:table-cell office:value-type="string" table:style-name="ce12">
            <text:p>http://www.ontsi.red.es/ontsi/es/estudios-informes/estudio-de-la-demanda-y-uso-de-gobierno-abierto-en-espa%C3%B1-edici%C3%B3n-2013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udio de Caracterización del Sector Infomediario (Edición 2012)</text:p>
          </table:table-cell>
          <table:table-cell office:value-type="float" office:value="2012" table:style-name="ce16">
            <text:p>2012</text:p>
          </table:table-cell>
          <table:table-cell office:value-type="string" table:style-name="ce12">
            <text:p>http://www.ontsi.red.es/ontsi/es/estudios-informes/estudio-de-caracterizaci%C3%B3n-del-sector-infomediario-en-espa%C3%B1-edici%C3%B3n-2012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udio de Caracterización del Sector Infomediario (Edición 2011)</text:p>
          </table:table-cell>
          <table:table-cell office:value-type="float" office:value="2011" table:style-name="ce16">
            <text:p>2011</text:p>
          </table:table-cell>
          <table:table-cell office:value-type="string" table:style-name="ce12">
            <text:p>http://www.ontsi.red.es/ontsi/es/estudios-informes/estudio-de-caracterizaci%C3%B3n-del-sector-infomediario-junio-2011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Hogares y ciudadanos</text:p>
          </table:table-cell>
          <table:covered-table-cell/>
          <table:table-cell table:style-name="ce8"/>
          <table:table-cell table:number-columns-repeated="16381"/>
        </table:table-row>
        <table:table-row table:style-name="ro7">
          <table:table-cell office:value-type="string" table:style-name="ce9">
            <text:p>Estudio sobre la ciberseguridad y confianza del ciudadano en la Red (noviembre 2020)</text:p>
          </table:table-cell>
          <table:table-cell office:value-type="float" office:value="2021" table:style-name="ce16">
            <text:p>2021</text:p>
          </table:table-cell>
          <table:table-cell office:value-type="string" table:style-name="ce12">
            <text:p>https://www.ontsi.red.es/es/estudios-e-informes/Hogares-y-ciudadanos/Estudio-sobre-la-ciberseguridad-y-confianza-del-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l Comercio Electrónico B2C en España 2019 (Edición 2020)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<text:a xlink:href="https://www.ontsi.red.es/es/estudios-e-informes/Hogares-y-ciudadanos/El-Comercio-Electronico-B2C-en-Espana-2019-%28Edicion-2020%29">https://www.ontsi.red.es/es/estudios-e-informes/Hogares-y-ciudadanos/El-Comercio-Electronico-B2C-en-Espana-2019-%28Edicion-2020%29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sobre la ciberseguridad y confianza del ciudadano en la Red (abril 2020)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https://www.ontsi.red.es/es/estudios-e-informes/Hogares-y-ciudadanos/Estudio-sobre-la-ciberseguridad-y-confianza-del-ciudadan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l Comercio Electrónico B2C en España 2018 (edición 2019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es/estudios-e-informes/el-comercio-electronico-b2c-en-espana-2018-edicion-2019">https://www.ontsi.red.es/ontsi/es/estudios-e-informes/el-comercio-electronico-b2c-en-espana-2018-edicion-2019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sobre la ciberseguridad y confianza de los hogares españoles (octubre 2019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es/estudios-e-informes/estudio-sobre-la-ciberseguridad-y-confianza-de-los-hogares-espanoles-octubre">https://www.ontsi.red.es/es/estudios-e-informes/estudio-sobre-la-ciberseguridad-y-confianza-de-los-hogares-espanoles-octubre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sobre la ciberseguridad y confianza de los hogares españoles (abril 2019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es/content/ciberseguridad-y-confianza-en-los-hogares-españoles-abril-2019">https://www.ontsi.red.es/ontsi/es/content/ciberseguridad-y-confianza-en-los-hogares-espa%C3%B1oles-abril-2019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XI Oleada del Panel de Hogares "Las TIC en los hogares españoles"<text:s/>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es/content/lxi-oleada-del-panel-hogares-“las-tic-en-los-hogares-españoles”-3t2018">https://www.ontsi.red.es/ontsi/es/content/lxi-oleada-del-panel-hogares-%E2%80%9Clas-tic-en-los-hogares-espa%C3%B1oles%E2%80%9D-3t2018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erfil sociodemográfico de los internautas. Análisis de datos INE 2018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sites/ontsi/files/PerfilSociodemograficoDeLosInternautas2018_0.pdf">https://www.ontsi.red.es/ontsi/sites/ontsi/files/PerfilSociodemograficoDeLosInternautas2018_0.pdf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X Oleada del Panel Hogares “Las TIC en los hogares españoles” (1T/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lx-oleada-del-panel-hogares-“las-tic-en-los-hogares-españoles”-2t2018">http://www.ontsi.red.es/ontsi/es/content/lx-oleada-del-panel-hogares-%E2%80%9Clas-tic-en-los-hogares-espa%C3%B1oles%E2%80%9D-2t2018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sobre Comercio Electrónico B2C 2017 (edición 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estudio-sobre-comercio-electr%C3%B3nico-b2c-2017-edici%C3%B3n-2018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IX Oleada del Panel Hogares “Las TIC en los hogares españoles” (2T/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lix-oleada-del-panel-hogares-%E2%80%9Clas-tic-en-los-hogares-espa%C3%B1oles%E2%80%9D-1t2018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iberseguridad y Confianza en los hogares españoles (octubre 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ciberseguridad-y-confianza-en-los-hogares-españoles-septiembre-2018">http://www.ontsi.red.es/ontsi/es/content/ciberseguridad-y-confianza-en-los-hogares-espa%C3%B1oles-septiembre-2018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iberseguridad y Confianza en los hogares españoles (mayo 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ciberseguridad-y-confianza-en-los-hogares-españoles-mayo-2018">http://www.ontsi.red.es/ontsi/es/content/ciberseguridad-y-confianza-en-los-hogares-espa%C3%B1oles-mayo-2018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VIII Oleada del Panel Hogares “Las TIC en los hogares españoles” (4T/2017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lviii-oleada-del-panel-hogares-%E2%80%9Clas-tic-en-los-hogares-espa%C3%B1oles%E2%80%9D-4t201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VII Oleada del Panel Hogares “Las TIC en los hogares españoles” (3T/2017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lvii-oleada-del-panel-hogares-“las-tic-en-los-hogares-españoles”-3t2017">http://www.ontsi.red.es/ontsi/es/content/lvii-oleada-del-panel-hogares-%E2%80%9Clas-tic-en-los-hogares-espa%C3%B1oles%E2%80%9D-3t2017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erfil sociodemográfico de los internautas. Análisis de datos INE 2017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perfil-sociodemogr%C3%A1fico-de-los-internautas-datos-ine-201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VI Oleada del Panel Hogares “Las TIC en los hogares españoles” (2T/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1">
            <text:p><text:a xlink:href="http://www.ontsi.red.es/ontsi/es/content/lvi-oleada-del-panel-hogares-“las-tic-en-los-hogares-españoles”-2t2017">http://www.ontsi.red.es/ontsi/es/content/lvi-oleada-del-panel-hogares-%E2%80%9Clas-tic-en-los-hogares-espa%C3%B1oles%E2%80%9D-2t2017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B2C 2016 (edición 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sites/ontsi/files/Informe%20B2C%202016.%20Edici%C3%B3n%202017.pdf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iberseguridad y Confianza en los hogares españoles (octubre 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1">
            <text:p><text:a xlink:href="http://www.ontsi.red.es/ontsi/es/content/ciberseguridad-y-confianza-en-los-hogares-españoles-octubre-2017">http://www.ontsi.red.es/ontsi/es/content/ciberseguridad-y-confianza-en-los-hogares-espa%C3%B1oles-octubre-2017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Study on Cybersecurity and Trust in Spanish Households (october 2017) (inglés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<text:a xlink:href="http://www.ontsi.red.es/ontsi/sites/ontsi/files/Study%20on%20Cybersecurity%20and%20Trust%20in%20Spanish%20Households%20%28october%202017%29.pdf">http://www.ontsi.red.es/ontsi/sites/ontsi/files/Study%20on%20Cybersecurity%20and%20Trust%20in%20Spanish%20Households%20%28october%202017%29.pdf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LIV Oleada del Panel Hogares “Las TIC en los hogares españoles” (4T/2016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liv-oleada-del-panel-hogares-%E2%80%9Clas-tic-en-los-hogares-espa%C3%B1oles%E2%80%9D-4t2016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sobre la Ciberseguridad y Confianza en los hogares españoles (abril 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iberseguridad-y-confianza-en-los-hogares-espa%C3%B1oles-abril-201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erfil sociodemográfico de los internautas. Análisis de datos INE 2016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perfil-sociodemogr%C3%A1fico-de-los-internautas-datos-ine-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III Oleada del Panel Hogares “Las TIC en los hogares españoles” (3T/2016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liii-oleada-del-panel-hogares-%E2%80%9Clas-tic-en-los-hogares-espa%C3%B1oles%E2%80%9D-3t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II Oleada del Panel Hogares “Las TIC en los hogares españoles” (2T/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lii-oleada-del-panel-hogares-%E2%80%9Clas-tic-en-los-hogares-espa%C3%B1oles%E2%80%9D-2t201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udio B2C 2015 (edición 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<text:a xlink:href="http://www.ontsi.red.es/ontsi/es/content/estudio-b2c-2015-edición-2016-0">http://www.ontsi.red.es/ontsi/es/content/estudio-b2c-2015-edici%C3%B3n-2016-0</text:a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udio sobre la Ciberseguridad y Confianza en los hogares españoles (nov. 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ciberseguridad-y-confianza-en-los-hogares-espa%C3%B1oles-noviembre-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I Oleada del Panel Hogares “Las TIC en los hogares españoles” (1T/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li-oleada-del-panel-hogares-%E2%80%9Clas-tic-en-los-hogares-espa%C3%B1oles%E2%80%9D-1t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 Oleada del Panel Hogares “Las TIC en los hogares españoles” (4T/2015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l-oleada-del-panel-hogares-%E2%80%9Clas-tic-en-los-hogares-espa%C3%B1oles%E2%80%9D-4t201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berseguridad y confianza en los hogares españoles (junio 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estudios-informes/ciberseguridad-y-confianza-en-los-hogares-espa%C3%B1oles-junio-2016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XLIX Oleada del Panel Hogares “Las TIC en los hogares españoles” (3T/2015)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xlix-oleada-del-panel-hogares-%E2%80%9Clas-tic-en-los-hogares-espa%C3%B1oles%E2%80%9D-3t2015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erfil sociodemográfico de los internautas. Análisis de datos INE 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perfil-sociodemogr%C3%A1fico-de-los-internautas-datos-ine-2015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B2C 2014 (edición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estudio-b2c-2014-edici%C3%B3n-2015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XLVII Oleada del Panel de Hogares enero-marzo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xlvii-oleada-del-panel-hogares-%E2%80%9Clas-tic-en-los-hogares-espa%C3%B1oles%E2%80%9D-1t2015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XLVI Oleada del Panel de Hogares (octubre-diciembre 2014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xlvi-oleada-del-panel-hogares-%E2%80%9Clas-tic-en-los-hogares-espa%C3%B1oles%E2%80%9D-4t201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erfil sociodemográfico de los internautas. Análisis de datos INE 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perfil-sociodemogr%C3%A1fico-de-los-internautas-datos-ine-2014-0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en los hogares españoles (febrero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ciberseguridad-y-confianza-en-los-hogares-espa%C3%B1oles-febrero-2015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Estudio B2C 20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estudio-b2c-2013-edici%C3%B3n-201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Tecnologías orientadas a la movilidad: valoración y tendencia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<text:a xlink:href="http://www.ontsi.red.es/ontsi/es/estudios-informes/tecnologí-orientadas-la-movilidad-valoración-y-tendencias">http://www.ontsi.red.es/ontsi/es/estudios-informes/tecnolog%C3%AD-orientadas-la-movilidad-valoraci%C3%B3n-y-tendencias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en los hogares españoles (octubre 2014)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ciberseguridad-y-confianza-en-los-hogares-espa%C3%B1oles-octubre-201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XLIII Oleada del Panel de Hogares (enero-marzo 2014)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xliii-oleada-del-panel-hogares-%E2%80%9Clas-tic-en-los-hogares-espa%C3%B1oles%E2%80%9D-1t201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Anual “La Sociedad en Red 2013” Edición 2014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informe-anual-la-sociedad-en-red-2013-edici%C3%B3n-201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en los hogares españole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ciberseguridad-y-confianza-en-los-hogares-espa%C3%B1oles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XLII Oleada del Panel de Hogares (octubre-diciembre 2013)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xlii-oleada-del-panel-hogares-%E2%80%9Clas-tic-en-los-hogares-espa%C3%B1oles%E2%80%9D-4t201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XLI Oleada del Panel de Hogares (julio-septiembre 2013)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xli-oleada-del-panel-hogares-%E2%80%9Clas-tic-en-los-hogares-espa%C3%B1oles%E2%80%9D-3t201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erfil sociodemográfico de los internautas. Análisis de datos INE 2013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perfil-sociodemogr%C3%A1fico-de-los-internautas-datos-ine-201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XL Oleada del Panel de Hogares (abril-junio 2013)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xl-oleada-del-panel-hogares-2t201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B2C 2013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estudio-b2c-2012-edici%C3%B3n-201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recopilatorio 2004-2012. Las TIC en los hogares españole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informe-recopilatorio-2004-2012-las-tic-en-los-hogares-espa%C3%B1oles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XXXVIII Oleada del Panel de Hogares (octubre-diciembre 2012)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xxxviii-oleada-del-panel-hogares-4t2012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XXXVII Oleada del Panel de Hogares (julio-septiembre 2012)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xxxvii-oleada-del-panel-de-hogares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Perfil sociodemográfico de los internautas. Análisis de datos INE 2012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perfil-sociodemogr%C3%A1fico-de-los-internautas-an%C3%A1lisis-de-datos-ine-2012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XXXVI Oleada del Panel de Hogares (abril-junio 2012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vi-oleada-del-panel-de-hogares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Estudio B2C 2012//resumen ejecutivo inglé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n/estudios-informes/b2c-electronic-commerce-20112012-edition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Estudio B2C 2012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estudio-b2c-2011-edicion-2012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XXXV Oleada del Panel de Hogares (Enero-Marzo 2012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v-oleada-del-panel-de-hogares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XXXIV Oleada del Panel de Hogares (Octubre-Diciembre 2011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iv-oleada-del-panel-de-hogares-las-tic-en-los-hogares-espa%C3%B1oles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XXXIII Oleada del Panel de Hogares (Julio-Septiembre 2011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iii-oleada-del-panel-de-hogares-las-tic-en-los-hogares-espa%C3%B1oles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Perfil sociodemográfico de los internautas. Análisis de datos INE 2011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perfil-sociodemogr%C3%A1fico-de-los-internautas-an%C3%A1lisis-de-datos-ine-2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studio sobre el conocimiento y uso de las Redes Sociales en España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estudio-sobre-el-conocimiento-y-uso-de-las-redes-sociales-en-espa%C3%B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XXII Oleada del Panel de Hogares (Abril-Junio 2011)//inglés</text:p>
          </table:table-cell>
          <table:table-cell office:value-type="float" office:value="2011" table:style-name="ce15">
            <text:p>2011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14">
            <text:p>XXXII Oleada del Panel de Hogares (Abril-Junio 2011)//español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xxxii-oleada-del-panel-de-hogares-abril-junio-201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studio B2C 2011//inglé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n/estudios-informes/b2c-report-201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studio B2C 2011//español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estudio-b2c-20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XXXI Oleada del Panel de Hogares (Enero-Marzo 2011)//inglé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n/estudios-informes/household-panel-31st-edition-january-march-2011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XXXI Oleada del Panel de Hogares (Enero-Marzo 2011)//español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xxxi-oleada-del-panel-de-hogares-enero-marzo-2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X Oleada del Panel de Hogares (Octubre-Diciembre 2010)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xxx-oleada-del-panel-de-hogares-octubre-diciembre-2010-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XX Oleada del Panel de Hogares (Octubre-Diciembre 2010)//inglés</text:p>
          </table:table-cell>
          <table:table-cell office:value-type="float" office:value="2010" table:style-name="ce15">
            <text:p>2010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14">
            <text:p>XXIX Oleada del Panel de Hogares (Julio-Septiembre 2010)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xxix-oleada-del-panel-de-hogares-julio-septiembre-2010-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IX Oleada del Panel de Hogares (Julio-Septiembre 2010)//inglé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xxix-oleada-del-panel-de-hogares-julio-septiembre-2010-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erfil sociodemográfico de los internautas - Análisis de datos INE 2010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perfil-sociodemogr%C3%A1fico-de-los-internautas-an%C3%A1lisis-de-datos-ine-201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Perfil sociodemográfico de los internautas - Análisis de datos INE 2010//inglé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n/estudios-informes/socio-demographic-profile-internet-users-analysis-ine-spanish-national-statistics-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VII y XXVIII Oleada del Panel de Hogares (Enero-Junio 2010)//español</text:p>
          </table:table-cell>
          <table:table-cell office:value-type="date" office:date-value="2010-06-01T00:00:00" table:style-name="ce17">
            <text:p>jun-10</text:p>
          </table:table-cell>
          <table:table-cell office:value-type="string" table:style-name="ce12">
            <text:p>http://www.ontsi.red.es/ontsi/es/estudios-informes/xxvii-y-xxviii-oleadas-del-panel-de-hogares-enero-junio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VII y XXVIII Oleada del Panel de Hogares (Enero-Junio 2010)//inglés</text:p>
          </table:table-cell>
          <table:table-cell office:value-type="date" office:date-value="2010-07-01T00:00:00" table:style-name="ce17">
            <text:p>jul-10</text:p>
          </table:table-cell>
          <table:table-cell office:value-type="string" table:style-name="ce12">
            <text:p>http://www.ontsi.red.es/ontsi/en/estudios-informes/27th-and-28th-editions-household-panel-january-june-201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studio B2C 2010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estudio-b2c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studio B2C 2010//inglé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n/estudios-informes/study-b2c-electronic-commerce-201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XXVI Oleada del Panel de Hogares (Octubre-Diciembre 2009)//español</text:p>
          </table:table-cell>
          <table:table-cell office:value-type="date" office:date-value="2009-12-01T00:00:00" table:style-name="ce18">
            <text:p>dic-09</text:p>
          </table:table-cell>
          <table:table-cell office:value-type="string" table:style-name="ce12">
            <text:p>http://www.ontsi.red.es/ontsi/es/estudios-informes/xxvi-oleada-del-panel-de-hogares-octubre-diciembre-2009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XXVI Oleada del Panel de Hogares (Octubre-Diciembre 2009)//inglés</text:p>
          </table:table-cell>
          <table:table-cell office:value-type="date" office:date-value="2009-12-01T00:00:00" table:style-name="ce18">
            <text:p>dic-09</text:p>
          </table:table-cell>
          <table:table-cell office:value-type="string" table:style-name="ce12">
            <text:p>http://www.ontsi.red.es/ontsi/en/estudios-informes/icts-spanish-households-26th-panel-survey-fourth-quarter-2009-october-december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V Oleada del Panel de Hogares (Julio-Septiembre 2009)</text:p>
          </table:table-cell>
          <table:table-cell office:value-type="date" office:date-value="2009-09-01T00:00:00" table:style-name="ce18">
            <text:p>sep-09</text:p>
          </table:table-cell>
          <table:table-cell office:value-type="string" table:style-name="ce12">
            <text:p>http://www.ontsi.red.es/ontsi/es/estudios-informes/xxv-oleada-del-panel-de-hogares-julio-septiembre-2009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Perfil sociodemográfico de los internautas - Análisis de datos INE 2009//españo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perfil-sociodemogr%C3%A1fico-de-los-internautas-an%C3%A1lisis-de-datos-ine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Perfil sociodemográfico de los internautas - Análisis de datos INE 2009//inglé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n/estudios-informes/socio-demographic-profile-internet-users-analysis-ine-2009-data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V Oleada del Panel de Hogares (Abril-Julio 2009)//español</text:p>
            <text:p/>
          </table:table-cell>
          <table:table-cell office:value-type="date" office:date-value="2009-06-01T00:00:00" table:style-name="ce18">
            <text:p>jun-09</text:p>
          </table:table-cell>
          <table:table-cell office:value-type="string" table:style-name="ce12">
            <text:p>http://www.ontsi.red.es/ontsi/es/estudios-informes/xxiv-oleada-del-panel-de-hogares-abril-junio-2009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XXIV Oleada del Panel de Hogares (Abril-Julio 2009)//inglés</text:p>
            <text:p/>
          </table:table-cell>
          <table:table-cell office:value-type="date" office:date-value="2009-06-01T00:00:00" table:style-name="ce18">
            <text:p>jun-09</text:p>
          </table:table-cell>
          <table:table-cell office:value-type="string" table:style-name="ce12">
            <text:p>http://www.ontsi.red.es/ontsi/en/estudios-informes/icts-spanish-households-24th-edition-survey-panel-2nd-quarter-2009-april-june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4">
            <text:p>Estudio B2C 2009//españo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estudio-b2c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studio B2C 2009//inglé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n/estudios-informes/study-b2c-electronic-commerce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II Oleada del Panel de Hogares (Enero-Marzo 2009)</text:p>
          </table:table-cell>
          <table:table-cell office:value-type="date" office:date-value="2009-03-01T00:00:00" table:style-name="ce17">
            <text:p>mar-09</text:p>
          </table:table-cell>
          <table:table-cell office:value-type="string" table:style-name="ce12">
            <text:p>http://www.ontsi.red.es/ontsi/es/estudios-informes/xxiii-oleada-del-panel-de-hogares-enero-marzo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volución de los usos de Internet en España 2009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evoluci%C3%B3n-de-los-usos-de-internet-en-espa%C3%B1a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I Oleada del Panel de Hogares (Octubre-Diciembre 2008)//español</text:p>
          </table:table-cell>
          <table:table-cell office:value-type="date" office:date-value="2008-12-01T00:00:00" table:style-name="ce17">
            <text:p>dic-08</text:p>
          </table:table-cell>
          <table:table-cell office:value-type="string" table:style-name="ce12">
            <text:p>http://www.ontsi.red.es/ontsi/es/estudios-informes/xxii-oleada-del-panel-de-hogares-octubre-diciembre-2008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XXII Oleada del Panel de Hogares (Octubre-Diciembre 2008)inglés</text:p>
          </table:table-cell>
          <table:table-cell office:value-type="date" office:date-value="2008-12-01T00:00:00" table:style-name="ce17">
            <text:p>dic-08</text:p>
          </table:table-cell>
          <table:table-cell office:value-type="string" table:style-name="ce12">
            <text:p>http://www.ontsi.red.es/ontsi/en/estudios-informes/icts-spanish-households-wave-22-survey-panel-4th-quarter-2008-october-december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 Oleada del Panel de Hogares (Julio-Septiembre 2008)</text:p>
          </table:table-cell>
          <table:table-cell office:value-type="date" office:date-value="2008-09-01T00:00:00" table:style-name="ce17">
            <text:p>sep-08</text:p>
          </table:table-cell>
          <table:table-cell office:value-type="string" table:style-name="ce12">
            <text:p>http://www.ontsi.red.es/ontsi/es/estudios-informes/xxi-oleada-del-panel-de-hogares-julio-septiembre-2008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Perfil sociodemográfico de los internautas - Análisis de datos INE 2008//español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perfil-sociodemogr%C3%A1fico-de-los-internautas-an%C3%A1lisis-de-datos-ine-20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Perfil sociodemográfico de los internautas - Análisis de datos INE 2008//inglé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n/estudios-informes/socio-demographic-profile-internet-users-analysis-ine-2008-data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 Oleada Panel Hogares (Abril-Junio 2008).</text:p>
          </table:table-cell>
          <table:table-cell office:value-type="date" office:date-value="2008-06-01T00:00:00" table:style-name="ce17">
            <text:p>jun-08</text:p>
          </table:table-cell>
          <table:table-cell office:value-type="string" table:style-name="ce12">
            <text:p>http://www.ontsi.red.es/ontsi/es/estudios-informes/xx-oleada-panel-hogares-abril-junio-2008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string" table:style-name="ce14">
            <text:p>Estudio B2C 2008//español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estudio-b2c-20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studio B2C 2008//inglé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n/estudios-informes/study-b2c-electronic-commerce-spain-20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IX Oleada del Panel de Hogares (Enero-Marzo 2008)</text:p>
          </table:table-cell>
          <table:table-cell office:value-type="date" office:date-value="2008-03-01T00:00:00" table:style-name="ce17">
            <text:p>mar-08</text:p>
          </table:table-cell>
          <table:table-cell office:value-type="string" table:style-name="ce12">
            <text:p>http://www.ontsi.red.es/ontsi/es/estudios-informes/xix-oleada-del-panel-de-hogares-enero-marzo-2008-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XVIII Oleada del Panel de Hogares (Octubre-Diciembre 2007)<text:s/></text:p>
          </table:table-cell>
          <table:table-cell office:value-type="date" office:date-value="2007-12-01T00:00:00" table:style-name="ce18">
            <text:p>dic-07</text:p>
          </table:table-cell>
          <table:table-cell office:value-type="string" table:style-name="ce12">
            <text:p>http://www.ontsi.red.es/ontsi/es/estudios-informes/xviii-oleada-del-panel-de-hogares-octubre-diciembre-2007-gasto-de-los-hogares-espa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Perfil sociodemográfico de los internautas - Análisis de datos INE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http://www.ontsi.red.es/ontsi/es/estudios-informes/perfil-sociodemogr%C3%A1fico-de-los-internautas-an%C3%A1lisis-de-datos-ine-200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XVII Oleada del Panel de Hogares (Julio-Septiembre 2007)</text:p>
          </table:table-cell>
          <table:table-cell office:value-type="date" office:date-value="2007-09-01T00:00:00" table:style-name="ce18">
            <text:p>sep-07</text:p>
          </table:table-cell>
          <table:table-cell office:value-type="string" table:style-name="ce12">
            <text:p>http://www.ontsi.red.es/ontsi/es/estudios-informes/xvii-oleada-del-panel-de-hogares-julio-septiembre-2007-m%C3%A1s-de-20-millones-de-espa%C3%B1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Estudio ejecutivo sobre Actividades realizadas en Internet 2007</text:p>
          </table:table-cell>
          <table:table-cell office:value-type="float" office:value="2007" table:style-name="ce15">
            <text:p>2007</text:p>
          </table:table-cell>
          <table:table-cell office:value-type="string" table:style-name="ce12">
            <text:p>http://www.ontsi.red.es/ontsi/es/estudios-informes/estudio-ejecutivo-sobre-actividades-realizadas-en-internet-2007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VI Oleada del Panel de Hogares</text:p>
          </table:table-cell>
          <table:table-cell office:value-type="date" office:date-value="2007-06-01T00:00:00" table:style-name="ce18">
            <text:p>jun-07</text:p>
          </table:table-cell>
          <table:table-cell office:value-type="string" table:style-name="ce12">
            <text:p>http://www.ontsi.red.es/ontsi/es/estudios-informes/xvi-oleada-del-panel-de-hogares-el-gasto-de-los-hogares-espa%C3%B1oles-en-servicios-tic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Estudio sobre Comercio Electrónico B2C- 2007 del Observatorio de las Telecomunicaciones y de la Sociedad de la Información de red.e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http://www.ontsi.red.es/ontsi/es/estudios-informes/estudio-sobre-comercio-electr%C3%B3nico-b2c-2007-del-observatorio-de-las-telecomunicaci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"TIC y Dependencia: Estudio de Opinión"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http://www.ontsi.red.es/ontsi/es/estudios-informes/tic-y-dependencia-estudio-de-opini%C3%B3n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V Oleada del Panel de Hogares</text:p>
          </table:table-cell>
          <table:table-cell office:value-type="date" office:date-value="2007-03-01T00:00:00" table:style-name="ce18">
            <text:p>mar-07</text:p>
          </table:table-cell>
          <table:table-cell office:value-type="string" table:style-name="ce12">
            <text:p>http://www.ontsi.red.es/ontsi/es/estudios-informes/xv-oleada-del-panel-de-hogares-el-40-por-ciento-de-los-hogares-est%C3%A1-conectado-inte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Perfil sociodemográfico de los internautas españoles en 2006. Análisis de datos INE (primer y segundo semestre)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http://www.ontsi.red.es/ontsi/es/estudios-informes/perfil-sociodemogr%C3%A1fico-de-los-internautas-espa%C3%B1oles-en-2006-an%C3%A1lisis-de-datos-ine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IV Oleada del Panel de Hogares<text:s/></text:p>
          </table:table-cell>
          <table:table-cell office:value-type="date" office:date-value="2006-12-01T00:00:00" table:style-name="ce18">
            <text:p>dic-06</text:p>
          </table:table-cell>
          <table:table-cell office:value-type="string" table:style-name="ce12">
            <text:p>http://www.ontsi.red.es/ontsi/es/estudios-informes/xiv-oleada-del-panel-de-hogares-sigue-descendiendo-el-gasto-realizado-por-los-hoga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III Oleada "Más de 5,5 millones de hogares están conectados a Internet (abril 2007)"</text:p>
          </table:table-cell>
          <table:table-cell office:value-type="date" office:date-value="2006-09-01T00:00:00" table:style-name="ce18">
            <text:p>sep-06</text:p>
          </table:table-cell>
          <table:table-cell office:value-type="string" table:style-name="ce12">
            <text:p>http://www.ontsi.red.es/ontsi/es/estudios-informes/xiii-oleada-m%C3%A1s-de-55-millones-de-hogares-est%C3%A1n-conectados-internet-abril-20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XII Oleada "Las TIC en los hogares españoles" (diciembre 2006)</text:p>
          </table:table-cell>
          <table:table-cell office:value-type="date" office:date-value="2006-06-01T00:00:00" table:style-name="ce18">
            <text:p>jun-06</text:p>
          </table:table-cell>
          <table:table-cell office:value-type="string" table:style-name="ce12">
            <text:p>http://www.ontsi.red.es/ontsi/es/estudios-informes/xii-oleada-las-tic-en-los-hogares-espa%C3%B1oles-diciembre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XI Oleada "Las TIC en los hogares españoles" (octubre 2006)<text:s/></text:p>
          </table:table-cell>
          <table:table-cell office:value-type="date" office:date-value="2006-03-01T00:00:00" table:style-name="ce18">
            <text:p>mar-06</text:p>
          </table:table-cell>
          <table:table-cell office:value-type="string" table:style-name="ce12">
            <text:p>http://www.ontsi.red.es/ontsi/es/estudios-informes/xi-oleada-las-tic-en-los-hogares-espa%C3%B1oles-octubre-200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Magnitudes sociodemográficas de Internet (septiembre 2006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magnitudes-sociodemogr%C3%A1ficas-de-internet-septiembre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so y Perfil de Usuarios de Internet en España (mayo 2006)<text:s/>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uso-y-perfil-de-usuarios-de-internet-en-espa%C3%B1a-mayo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X Oleada "Las TIC en los hogares españoles" (abril 2006)<text:s/></text:p>
          </table:table-cell>
          <table:table-cell office:value-type="date" office:date-value="2005-12-01T00:00:00" table:style-name="ce18">
            <text:p>dic-05</text:p>
          </table:table-cell>
          <table:table-cell office:value-type="string" table:style-name="ce12">
            <text:p>http://www.ontsi.red.es/ontsi/es/estudios-informes/x-oleada-las-tic-en-los-hogares-espa%C3%B1oles-abril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fil de los Internautas españoles (marz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http://www.ontsi.red.es/ontsi/es/estudios-informes/perfil-de-los-internautas-espa%C3%B1oles-marzo-200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IX Oleada (febrero 2006)<text:s/></text:p>
          </table:table-cell>
          <table:table-cell office:value-type="date" office:date-value="2005-09-01T00:00:00" table:style-name="ce18">
            <text:p>sep-05</text:p>
          </table:table-cell>
          <table:table-cell office:value-type="string" table:style-name="ce12">
            <text:p>http://www.ontsi.red.es/ontsi/es/estudios-informes/ix-oleada-febrero-200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La telefonía móvil en los hogares 2003-2005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http://www.ontsi.red.es/ontsi/es/estudios-informes/la-telefon%C3%ADa-m%C3%B3vil-en-los-hogares-2003-2005-febrero-200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TRIPLE-PLAY (febrero 2006)<text:s/>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triple-play-febrero-200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VIII Oleada (noviembre 2005)<text:s/></text:p>
          </table:table-cell>
          <table:table-cell office:value-type="date" office:date-value="2005-06-01T00:00:00" table:style-name="ce18">
            <text:p>jun-05</text:p>
          </table:table-cell>
          <table:table-cell office:value-type="string" table:style-name="ce12">
            <text:p>http://www.ontsi.red.es/ontsi/es/estudios-informes/viii-oleada-noviembre-200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Uso y perfil de usuarios de Internet en España (octubre 2005)<text:s/></text:p>
          </table:table-cell>
          <table:table-cell office:value-type="date" office:date-value="2005-03-01T00:00:00" table:style-name="ce18">
            <text:p>mar-05</text:p>
          </table:table-cell>
          <table:table-cell table:style-name="ce12"/>
          <table:table-cell table:number-columns-repeated="16381"/>
        </table:table-row>
        <table:table-row table:style-name="ro8">
          <table:table-cell office:value-type="string" table:style-name="ce7">
            <text:p>Hogares con un único servicio TIC: Telefonía fija / Telefonía móvil (septiembre 2005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hogares-con-un-%C3%BAnico-servicio-tic-telefon%C3%ADa-fija-telefon%C3%ADa-m%C3%B3vil-septiembre-200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VII Oleada (agosto 2005)</text:p>
          </table:table-cell>
          <table:table-cell office:value-type="date" office:date-value="2005-03-01T00:00:00" table:style-name="ce18">
            <text:p>mar-05</text:p>
          </table:table-cell>
          <table:table-cell office:value-type="string" table:style-name="ce12">
            <text:p>http://www.ontsi.red.es/ontsi/es/estudios-informes/vii-oleada-agosto-2005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ancia y adolescencia en la Sociedad de la Información (junio 2005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infancia-y-adolescencia-en-la-sociedad-de-la-informaci%C3%B3n-junio-200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I Oleada (mayo 2005)</text:p>
          </table:table-cell>
          <table:table-cell office:value-type="date" office:date-value="2004-12-01T00:00:00" table:style-name="ce18">
            <text:p>dic-04</text:p>
          </table:table-cell>
          <table:table-cell office:value-type="string" table:style-name="ce12">
            <text:p>http://www.ontsi.red.es/ontsi/es/estudios-informes/uso-y-perfil-de-usuarios-de-internet-en-espa%C3%B1a-octubre-2005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Introducción de las TIC en los Hogares (febrero 2005)</text:p>
          </table:table-cell>
          <table:table-cell office:value-type="float" office:value="2004" table:style-name="ce22">
            <text:p>2004</text:p>
          </table:table-cell>
          <table:table-cell office:value-type="string" table:style-name="ce12">
            <text:p>http://www.ontsi.red.es/ontsi/es/estudios-informes/introducci%C3%B3n-de-las-tic-en-los-hogares-febrero-2005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V Oleada (abril 2005)</text:p>
          </table:table-cell>
          <table:table-cell office:value-type="date" office:date-value="2004-09-01T00:00:00" table:style-name="ce17">
            <text:p>sep-04</text:p>
          </table:table-cell>
          <table:table-cell office:value-type="string" table:style-name="ce12">
            <text:p>http://www.ontsi.red.es/ontsi/es/estudios-informes/v-oleada-abril-2005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IV Oleada (diciembre 2004)</text:p>
          </table:table-cell>
          <table:table-cell office:value-type="date" office:date-value="2004-06-01T00:00:00" table:style-name="ce17">
            <text:p>jun-04</text:p>
          </table:table-cell>
          <table:table-cell office:value-type="string" table:style-name="ce12">
            <text:p>http://www.ontsi.red.es/ontsi/es/estudios-informes/iv-oleada-diciembre-2004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III Oleada (julio 2004)</text:p>
          </table:table-cell>
          <table:table-cell office:value-type="date" office:date-value="2004-03-01T00:00:00" table:style-name="ce17">
            <text:p>mar-04</text:p>
          </table:table-cell>
          <table:table-cell office:value-type="string" table:style-name="ce12">
            <text:p>http://www.ontsi.red.es/ontsi/es/estudios-informes/iii-oleada-julio-2004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II Oleada (junio 2004)<text:s/></text:p>
          </table:table-cell>
          <table:table-cell office:value-type="date" office:date-value="2003-12-01T00:00:00" table:style-name="ce17">
            <text:p>dic-03</text:p>
          </table:table-cell>
          <table:table-cell office:value-type="string" table:style-name="ce12">
            <text:p>http://www.ontsi.red.es/ontsi/es/estudios-informes/ii-oleada-junio-2004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I Oleada (enero 2004)<text:s/></text:p>
          </table:table-cell>
          <table:table-cell office:value-type="date" office:date-value="2003-09-01T00:00:00" table:style-name="ce17">
            <text:p>sep-03</text:p>
          </table:table-cell>
          <table:table-cell office:value-type="string" table:style-name="ce12">
            <text:p>http://www.ontsi.red.es/ontsi/es/estudios-informes/i-oleada-enero-200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IGUALDAD DE GÉNERO</text:p>
          </table:table-cell>
          <table:covered-table-cell/>
          <table:table-cell table:style-name="ce23"/>
          <table:table-cell table:number-columns-repeated="16381"/>
        </table:table-row>
        <table:table-row table:style-name="ro6">
          <table:table-cell office:value-type="string" table:style-name="ce7">
            <text:p>Nuestras Vidas Digitales. Barómetro de la e-igualdad de género en España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<text:a xlink:href="https://www.ontsi.red.es/es/estudios-e-informes/Igualdad-de-genero/Nuestras-vidas-Digitales-Barometro-de-la-e-igualdad-de">https://www.ontsi.red.es/es/estudios-e-informes/Igualdad-de-genero/Nuestras-vidas-Digitales-Barometro-de-la-e-igualdad-de</text:a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COLECCIÓN PENSAMIENTO PARA LA SOCIEDAD DIGITAL</text:p>
          </table:table-cell>
          <table:covered-table-cell/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INTELIGENCIA ARTIFICIAL, naturalmente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index.php/es/estudios-e-informes/Coleccion-Pensamiento-para-la-Sociedad-Digital/INTELIGENCIA-ARTIFICIAL%2C">https://www.ontsi.red.es/index.php/es/estudios-e-informes/Coleccion-Pensamiento-para-la-Sociedad-Digital/INTELIGENCIA-ARTIFICIAL%2C</text:a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EMPRESAS</text:p>
          </table:table-cell>
          <table:covered-table-cell/>
          <table:table-cell table:style-name="ce23"/>
          <table:table-cell table:number-columns-repeated="16381"/>
        </table:table-row>
        <table:table-row table:style-name="ro7">
          <table:table-cell office:value-type="string" table:style-name="ce9">
            <text:p>Informe e-Pyme 2019. Análisis sectorial de la implantación de las TIC en las empresas españolas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es/estudios-e-informes/Empresas/Informe-e-Pyme-2019-Analisis-sectorial-de-la-implantacion-de-las-TIC">https://www.ontsi.red.es/es/estudios-e-informes/Empresas/Informe-e-Pyme-2019-Analisis-sectorial-de-la-implantacion-de-las-TIC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Tecnologías habilitadoras digitales, en tres sectores de la economía española: agroalimentario, turismo y medio ambiente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es/estudios-e-informes/Empresas/Tecnologias-habilitadoras-digitales-en-Espana-impacto-en-los-sectores">https://www.ontsi.red.es/es/estudios-e-informes/Empresas/Tecnologias-habilitadoras-digitales-en-Espana-impacto-en-los-sectores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-Pyme 18, Análisis sectorial de implantación de las TIC en las empresas españolas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es/estudios-e-informes/e-pyme-18-analisis-sectorial-de-la-implantacion-de-las-tic-en-las-empresas">https://www.ontsi.red.es/es/estudios-e-informes/e-pyme-18-analisis-sectorial-de-la-implantacion-de-las-tic-en-las-empresas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-Pyme 17, Análisis sectorial de implantación de las TIC en las empresas españolas</text:p>
          </table:table-cell>
          <table:table-cell office:value-type="float" office:value="2018" table:style-name="ce16">
            <text:p>2018</text:p>
          </table:table-cell>
          <table:table-cell office:value-type="string" table:style-name="ce12">
            <text:p><text:a xlink:href="http://www.ontsi.red.es/ontsi/es/content/e-pyme-17-análisis-sectorial-de-implantación-de-las-tic-en-la-empresas-españolas">http://www.ontsi.red.es/ontsi/es/content/e-pyme-17-an%C3%A1lisis-sectorial-de-implantaci%C3%B3n-de-las-tic-en-la-empresas-espa%C3%B1olas</text:a>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ncuesta sobre confianza digital en las empresas (octubre 2017)</text:p>
          </table:table-cell>
          <table:table-cell office:value-type="float" office:value="2017" table:style-name="ce22">
            <text:p>2017</text:p>
          </table:table-cell>
          <table:table-cell office:value-type="string" table:style-name="ce12">
            <text:p>http://www.ontsi.red.es/ontsi/es/content/encuesta-sobre-confianza-digital-en-las-empresas-octubre-2017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e-Pyme 16, Análisis sectorial de implantación de las TIC en las empresas españolas</text:p>
          </table:table-cell>
          <table:table-cell office:value-type="float" office:value="2017" table:style-name="ce22">
            <text:p>2017</text:p>
          </table:table-cell>
          <table:table-cell office:value-type="string" table:style-name="ce12">
            <text:p>http://www.ontsi.red.es/ontsi/es/content/e-pyme-16-an%C3%A1lisis-sectorial-de-implantaci%C3%B3n-de-las-tic-en-la-empresas-espa%C3%B1olas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e-Pyme 15, Análisis sectorial de implantación de las TIC en la pyme española</text:p>
          </table:table-cell>
          <table:table-cell office:value-type="float" office:value="2016" table:style-name="ce22">
            <text:p>2016</text:p>
          </table:table-cell>
          <table:table-cell office:value-type="string" table:style-name="ce12">
            <text:p>http://www.ontsi.red.es/ontsi/es/estudios-informes/e-pyme-15-an%C3%A1lisis-sectorial-de-implantaci%C3%B3n-de-las-tic-en-la-pyme-espa%C3%B1ola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TIC y Turismo: situación, políticas y perspectivas</text:p>
          </table:table-cell>
          <table:table-cell office:value-type="float" office:value="2016" table:style-name="ce22">
            <text:p>2016</text:p>
          </table:table-cell>
          <table:table-cell office:value-type="string" table:style-name="ce12">
            <text:p>http://www.ontsi.red.es/ontsi/sites/default/files/informe_tic_y_turismo.pdf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e-Pyme 14, Análisis sectorial de implantación de las TIC en la pyme española</text:p>
          </table:table-cell>
          <table:table-cell office:value-type="float" office:value="2015" table:style-name="ce22">
            <text:p>2015</text:p>
          </table:table-cell>
          <table:table-cell office:value-type="string" table:style-name="ce12">
            <text:p>http://www.ontsi.red.es/ontsi/es/estudios-informes/e-pyme-14-an%C3%A1lisis-sectorial-de-implantaci%C3%B3n-de-las-tic-en-la-pyme-espa%C3%B1ola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Desarrollo empresarial y redes sociales. El caso de las microempresas española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2">
            <text:p>http://www.ontsi.red.es/ontsi/es/estudios-informes/desarrollo-empresarial-y-redes-sociales-el-caso-de-las-microempresas-espa%C3%B1olas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e-Pyme 13, Análisis sectorial de implantación de las TIC en la pyme española</text:p>
          </table:table-cell>
          <table:table-cell office:value-type="float" office:value="2014" table:style-name="ce22">
            <text:p>2014</text:p>
          </table:table-cell>
          <table:table-cell office:value-type="string" table:style-name="ce12">
            <text:p><text:a xlink:href="http://www.ontsi.red.es/ontsi/es/estudios-informes/e-pyme-13-análisis-sectorial-de-implantación-de-las-tic-en-la-pyme-española">http://www.ontsi.red.es/ontsi/es/estudios-informes/e-pyme-13-an%C3%A1lisis-sectorial-de-implantaci%C3%B3n-de-las-tic-en-la-pyme-espa%C3%B1ola</text:a>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e-Pyme 12, Análisis sectorial de implantación de las TIC en la pyme española</text:p>
          </table:table-cell>
          <table:table-cell office:value-type="float" office:value="2013" table:style-name="ce22">
            <text:p>2013</text:p>
          </table:table-cell>
          <table:table-cell office:value-type="string" table:style-name="ce12">
            <text:p>http://www.ontsi.red.es/ontsi/es/estudios-informes/e-pyme-12-an%C3%A1lisis-sectorial-de-implantaci%C3%B3n-de-las-tic-en-la-pyme-espa%C3%B1ola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orme Cloud Computing: Retos y Oportunidades/Cloud computing. Challenges and Opportunities</text:p>
            <text:p>//inglés</text:p>
          </table:table-cell>
          <table:table-cell office:value-type="float" office:value="2012" table:style-name="ce22">
            <text:p>2012</text:p>
          </table:table-cell>
          <table:table-cell office:value-type="string" table:style-name="ce12">
            <text:p>http://www.ontsi.red.es/ontsi/en/estudios-informes/cloud-computing-challenges-and-opportunities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Informe Cloud Computing: Retos y Oportunidades// español</text:p>
          </table:table-cell>
          <table:table-cell office:value-type="float" office:value="2012" table:style-name="ce22">
            <text:p>2012</text:p>
          </table:table-cell>
          <table:table-cell office:value-type="string" table:style-name="ce12">
            <text:p>http://www.ontsi.red.es/ontsi/es/estudios-informes/cloud-computing-retos-y-oportunidades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Las Tecnologías de la Información y las Comunicaciones en las Empresas y Microempresas Españolas (Edición 2012)</text:p>
          </table:table-cell>
          <table:table-cell office:value-type="float" office:value="2012" table:style-name="ce22">
            <text:p>2012</text:p>
          </table:table-cell>
          <table:table-cell office:value-type="string" table:style-name="ce12">
            <text:p>http://www.ontsi.red.es/ontsi/es/estudios-informes/las-tic-en-las-empresas-y-microempresas-espa%C3%B1olas-edici%C3%B3n-201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s empresas y microempresas españolas 2010// español</text:p>
          </table:table-cell>
          <table:table-cell office:value-type="float" office:value="2010" table:style-name="ce22">
            <text:p>2010</text:p>
          </table:table-cell>
          <table:table-cell office:value-type="string" table:style-name="ce12">
            <text:p>http://www.ontsi.red.es/ontsi/es/estudios-informes/tecnolog%C3%ADas-de-la-informaci%C3%B3n-y-las-comunicaciones-en-las-empresas-y-microempresa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s empresas y microempresas españolas 2010// inglés</text:p>
          </table:table-cell>
          <table:table-cell office:value-type="float" office:value="2010" table:style-name="ce22">
            <text:p>2010</text:p>
          </table:table-cell>
          <table:table-cell office:value-type="string" table:style-name="ce12">
            <text:p>http://www.ontsi.red.es/ontsi/en/estudios-informes/information-and-communication-technologies-spanish-companies-and-microenterprises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 empresa española 2010</text:p>
          </table:table-cell>
          <table:table-cell office:value-type="float" office:value="2010" table:style-name="ce22">
            <text:p>2010</text:p>
          </table:table-cell>
          <table:table-cell office:value-type="string" table:style-name="ce12">
            <text:p>http://www.ontsi.red.es/ontsi/es/estudios-informes/las-tecnolog%C3%ADas-de-la-informaci%C3%B3n-y-las-comunicaciones-en-la-empresa-espa%C3%B1ola-20-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La Tecnología RFID: Usos y Oportunidades.</text:p>
          </table:table-cell>
          <table:table-cell office:value-type="float" office:value="2009" table:style-name="ce22">
            <text:p>2009</text:p>
          </table:table-cell>
          <table:table-cell office:value-type="string" table:style-name="ce12">
            <text:p>http://www.ontsi.red.es/ontsi/es/estudios-informes/la-tecnolog%C3%ADa-rfid-usos-y-oportunidade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 empresa español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http://www.ontsi.red.es/ontsi/es/estudios-informes/las-tecnolog%C3%ADas-de-la-informaci%C3%B3n-y-las-comunicaciones-en-la-empresa-espa%C3%B1ola-2009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Las Tecnologías de la Información y la Comunicación en la empresa español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http://www.ontsi.red.es/ontsi/es/estudios-informes/las-tecnolog%C3%ADas-de-la-informaci%C3%B3n-y-la-comunicaci%C3%B3n-en-la-empresa-espa%C3%B1ola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l trabajador autónomo y la Sociedad de la Información 2008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el-trabajador-aut%C3%B3nomo-y-la-sociedad-de-la-informaci%C3%B3n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de los Operadores Logísticos.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sector-de-los-operadores-log%C3%ADsticos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Diagnóstico tecnológico del Sector Transporte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sector-transporte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Automoción. Noviembre 2008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sector-automoci%C3%B3n-noviembre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Comercio Minorista. Noviembre 2008.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comercio-minorista-noviembre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ecnologías de la Información y las Comunicaciones en la empresa española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tecnolog%C3%ADas-de-la-informaci%C3%B3n-y-las-comunicaciones-en-la-empresa-espa%C3%B1ola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studio sobre Servicios para la empresa asociados a la implantación del DNI electrónico (Mayo 2008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estudio-sobre-servicios-para-la-empresa-asociados-la-implantaci%C3%B3n-del-dni-electr%C3%B3n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ágnostico Tecnológico Turismo Rural (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turismo-rural-200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as tecnologías de movilidad en la PYME española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las-tecnolog%C3%ADas-de-movilidad-en-la-pyme-espa%C3%B1ola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>Tecnologías de la Información y comunicación en las Microempresas españolas:Análisis por Sector de Actividad y por comunidades Autónomas.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tecnolog%C3%ADas-de-la-informaci%C3%B3n-y-comunicaci%C3%B3n-en-las-microempresas-espa%C3%B1olasan%C3%A1lisi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ágnostico Tecnológico Sector Textil (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sector-textil-200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ágnostico Tecnológico Sector Hotelero (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del-sector-hotelero-junio-200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sobre el Trabajador Autonómo (marzo 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sobre-el-trabajador-auton%C3%B3mo-marzo-200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del vino (marzo 2007)<text:s/>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del-sector-del-vino-marzo-200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calzado (marzo 2007)<text:s/>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del-sector-calzado-marzo-2007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Diagnóstico tecnológico del sector de conservas de pescado y transformados del mar (dicembre 2006)<text:s/>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diagn%C3%B3stico-tecnol%C3%B3gico-del-sector-de-conservas-de-pescado-y-transformados-del-mar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de comercio minorista (noviembre 2006)<text:s/>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diagn%C3%B3stico-tecnol%C3%B3gico-del-sector-de-comercio-minorista-noviembre-200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mercio Electrónico B2C 2006 (julio 2006)<text:s/>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comercio-electr%C3%B3nico-b2c-2006-julio-200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a Sociedad de la Información en la Empresa. Retrospectiva 2002-2005 (julio 2006)<text:s/>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la-sociedad-de-la-informaci%C3%B3n-en-la-empresa-retrospectiva-2002-2005-julio-200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Hotelero (junio 2006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diagn%C3%B3stico-tecnol%C3%B3gico-del-sector-hotelero-junio-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ercio Electrónico 2005 (mayo 2005)<text:s/></text:p>
          </table:table-cell>
          <table:table-cell office:value-type="float" office:value="2005" table:style-name="ce21">
            <text:p>2005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9">
            <text:p>Comercio Electrónico 2004 (junio 2004)<text:s/></text:p>
          </table:table-cell>
          <table:table-cell office:value-type="float" office:value="2004" table:style-name="ce21">
            <text:p>2004</text:p>
          </table:table-cell>
          <table:table-cell office:value-type="string" table:style-name="ce12">
            <text:p>http://www.ontsi.red.es/ontsi/es/estudios-informes/comercio-electr%C3%B3nico-2004-junio-2004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a micropyme española en la Sociedad de la Información (noviembre 2004)<text:s/></text:p>
          </table:table-cell>
          <table:table-cell office:value-type="float" office:value="2004" table:style-name="ce21">
            <text:p>2004</text:p>
          </table:table-cell>
          <table:table-cell office:value-type="string" table:style-name="ce12">
            <text:p>http://www.ontsi.red.es/ontsi/es/estudios-informes/la-micropyme-espa%C3%B1ola-en-la-sociedad-de-la-informaci%C3%B3n-noviembre-200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EDUCACIÓN</text:p>
          </table:table-cell>
          <table:covered-table-cell/>
          <table:table-cell table:style-name="ce23"/>
          <table:table-cell table:number-columns-repeated="16381"/>
        </table:table-row>
        <table:table-row table:style-name="ro6">
          <table:table-cell office:value-type="string" table:style-name="ce9">
            <text:p>Educación y TIC: Claves para una cultura TIC en la Educación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estudios-informes/educaci%C3%B3n-y-tic-claves-para-una-cultura-tic-en-la-educaci%C3%B3n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sobre la implantación y el uso de las TIC en los centros docentes de educación primaria y secundaria (CURSO 2005-2006)//español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informe-sobre-la-implantaci%C3%B3n-y-el-uso-de-las-tic-en-los-centros-docentes-de-educa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Informe sobre la implantación y el uso de las TIC en los centros docentes de educación primaria y secundaria (CURSO 2005-2006)//inglé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n/estudios-informes/report-presence-and-use-ict-primary-and-secondary-schools-academic-year-2005-2006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GAPTEL</text:p>
          </table:table-cell>
          <table:covered-table-cell/>
          <table:table-cell table:style-name="ce23"/>
          <table:table-cell table:number-columns-repeated="16381"/>
        </table:table-row>
        <table:table-row table:style-name="ro4">
          <table:table-cell office:value-type="string" table:style-name="ce9">
            <text:p>Oportunidades y Desafíos de la Banda Ancha (mayo 2008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oportunidades-y-desaf%C3%ADos-de-la-banda-ancha-mayo-20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Marco regulador Europeo de Comunicaciones Electrónica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2">
            <text:p>http://www.ontsi.red.es/ontsi/es/estudios-informes/marco-regulador-europeo-de-comunicaciones-electr%C3%B3nica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ontenidos Digitales. Nuevos modelos de distribución on line (junio 2006)</text:p>
          </table:table-cell>
          <table:table-cell office:value-type="float" office:value="2006" table:style-name="ce15">
            <text:p>2006</text:p>
          </table:table-cell>
          <table:table-cell office:value-type="string" table:style-name="ce12">
            <text:p>http://www.ontsi.red.es/ontsi/es/estudios-informes/contenidos-digitales-nuevos-modelos-de-distribuci%C3%B3n-line-junio-2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Comunicaciones móviles e inalámbricas<text:s/></text:p>
          </table:table-cell>
          <table:table-cell office:value-type="float" office:value="2005" table:style-name="ce15">
            <text:p>2005</text:p>
          </table:table-cell>
          <table:table-cell office:value-type="string" table:style-name="ce12">
            <text:p>http://www.ontsi.red.es/ontsi/es/estudios-informes/comunicaciones-m%C3%B3viles-e-inal%C3%A1mbricas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Televisión Digital</text:p>
          </table:table-cell>
          <table:table-cell office:value-type="float" office:value="2005" table:style-name="ce15">
            <text:p>2005</text:p>
          </table:table-cell>
          <table:table-cell office:value-type="string" table:style-name="ce12">
            <text:p>http://www.ontsi.red.es/ontsi/es/estudios-informes/televisi%C3%B3n-digital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Banda Ancha</text:p>
          </table:table-cell>
          <table:table-cell office:value-type="float" office:value="2004" table:style-name="ce15">
            <text:p>2004</text:p>
          </table:table-cell>
          <table:table-cell office:value-type="string" table:style-name="ce12">
            <text:p>http://www.ontsi.red.es/ontsi/es/estudios-informes/banda-ancha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volución del negocio de la voz</text:p>
          </table:table-cell>
          <table:table-cell office:value-type="float" office:value="2004" table:style-name="ce15">
            <text:p>2004</text:p>
          </table:table-cell>
          <table:table-cell office:value-type="string" table:style-name="ce12">
            <text:p>http://www.ontsi.red.es/ontsi/es/estudios-informes/evoluci%C3%B3n-del-negocio-de-la-voz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Productividad, crecimiento económico y TIC</text:p>
          </table:table-cell>
          <table:table-cell office:value-type="float" office:value="2004" table:style-name="ce15">
            <text:p>2004</text:p>
          </table:table-cell>
          <table:table-cell office:value-type="string" table:style-name="ce12">
            <text:p>http://www.ontsi.red.es/ontsi/es/estudios-informes/productividad-crecimiento-econ%C3%B3mico-y-tic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WI-FI, análisis, diagnóstico y políticas pública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2">
            <text:p>http://www.ontsi.red.es/ontsi/es/estudios-informes/wi-fi-an%C3%A1lisis-diagn%C3%B3stico-y-pol%C3%ADticas-p%C3%BAblicas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CONTENIDOS DIGITALES</text:p>
          </table:table-cell>
          <table:covered-table-cell/>
          <table:table-cell table:style-name="ce23"/>
          <table:table-cell table:number-columns-repeated="16381"/>
        </table:table-row>
        <table:table-row table:style-name="ro13">
          <table:table-cell office:value-type="string" table:style-name="ce7">
            <text:p>Informe Anual del sector de los Contenidos Digitales en España 2020</text:p>
          </table:table-cell>
          <table:table-cell office:value-type="float" office:value="2021" table:style-name="ce22">
            <text:p>2021</text:p>
          </table:table-cell>
          <table:table-cell office:value-type="string" table:style-name="ce12">
            <text:p><text:a xlink:href="https://www.ontsi.red.es/es/estudios-e-informes/contenidos-digitales/informe-anual-contenidos-digitales-2020">https://www.ontsi.red.es/es/estudios-e-informes/contenidos-digitales/informe-anual-contenidos-digitales-2020</text:a>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Informe anual del sector de los Contenidos Digitales en España 2019 (Audiovisual, cine, video, música, publicaciones, videojuegos y publicidad online)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a xlink:href="https://www.ontsi.red.es/es/estudios-e-informes/informe-anual-del-sector-de-los-contenidos-digitales-en-espana-2019-audiovisual">https://www.ontsi.red.es/es/estudios-e-informes/informe-anual-del-sector-de-los-contenidos-digitales-en-espana-2019-audiovisual</text:a></text:p>
          </table:table-cell>
          <table:table-cell table:number-columns-repeated="16381"/>
        </table:table-row>
        <table:table-row table:style-name="ro14">
          <table:table-cell office:value-type="string" table:style-name="ce7">
            <text:p>Informe anual del sector de los Contenidos Digitales en España (Edición 2018)</text:p>
          </table:table-cell>
          <table:table-cell office:value-type="float" office:value="2019" table:style-name="ce22">
            <text:p>2019</text:p>
          </table:table-cell>
          <table:table-cell office:value-type="string" table:style-name="ce12">
            <text:p>Informe anual del sector de los Contenidos Digitales en España (Edición 2018)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Informe anual del sector de los Contenidos Digitales en España (Edición 2017)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<text:a xlink:href="http://www.ontsi.red.es/ontsi/es/content/informe-anual-del-sector-de-los-contenidos-digitales-en-españa-edición-2017">http://www.ontsi.red.es/ontsi/es/content/informe-anual-del-sector-de-los-contenidos-digitales-en-espa%C3%B1a-edici%C3%B3n-2017</text:a>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studio de Uso y Actitudes de Consumo de Contenidos Digitales (julio 2017)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http://www.ontsi.red.es/ontsi/es/content/estudio-de-uso-y-actitudes-de-consumo-de-contenidos-digitales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orme anual del sector de los Contenidos Digitales en España (Edición 2016)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content/informe-anual-del-sector-de-los-contenidos-digitales-en-espa%C3%B1a-edici%C3%B3n-201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orme Anual del Análisis Cualitativo de la Oferta Legal y No Autorizada de Contenidos Digitale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informe-anual-del-an%C3%A1lisis-cualitativo-de-la-oferta-legal-y-no-autorizada-de-conte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forme Anual del Sector de los Contenidos Digitales en España (edición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informe-anual-del-sector-de-los-contenidos-digitales-en-espa%C3%B1-edici%C3%B3n-2015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Oferta y Demanda de Profesionales en Contenidos Digitale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oferta-y-demanda-de-profesionales-en-contenidos-digitales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forme Anual de los Contenidos Digitales en España 2012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informe-anual-de-los-contenidos-digitales-en-espa%C3%B1-edici%C3%B3n-2012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Informe Anual de los Contenidos Digitales en España 2011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informe-anual-de-los-contenidos-digitales-en-espa%C3%B1a-2011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Informe Anual de los Contenidos Digitales en España 2010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informe-anual-de-los-contenidos-digitales-en-espa%C3%B1a-201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incipales magnitudes de los Contenidos Digitales en España 2009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principales-magnitudes-de-los-contenidos-digitales-en-espa%C3%B1a-200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orme Anual de los Contenidos Digitales en España 2009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informe-anual-de-los-contenidos-digitales-en-espa%C3%B1a-200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incipales Magnitudes de los Contenidos Digitales en España 2008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principales-magnitudes-de-los-contenidos-digitales-en-espa%C3%B1a-2008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Libro Blanco de los Contenidos Digitales en España 2008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libro-blanco-de-los-contenidos-digitales-en-espa%C3%B1a-2008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SANIDAD</text:p>
          </table:table-cell>
          <table:covered-table-cell/>
          <table:table-cell table:style-name="ce23"/>
          <table:table-cell table:number-columns-repeated="16381"/>
        </table:table-row>
        <table:table-row table:style-name="ro15">
          <table:table-cell office:value-type="string" table:style-name="ce20">
            <text:p>Estudio “Big Data en salud digital”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http://www.ontsi.red.es/ontsi/es/informe-big-data-en-salud-digital</text:p>
          </table:table-cell>
          <table:table-cell table:number-columns-repeated="16381"/>
        </table:table-row>
        <table:table-row table:style-name="ro15">
          <table:table-cell office:value-type="string" table:style-name="ce20">
            <text:p>Los ciudadanos ante la e-Sanidad. Opiniones y expectativas de los ciudadanos sobre el uso y la aplicación de las TIC en el ámbito sanitario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los-ciudadanos-ante-la-e-sanidad-opiniones-y-expectativas-de-los-ciudadanos-sobre-</text:p>
          </table:table-cell>
          <table:table-cell table:number-columns-repeated="16381"/>
        </table:table-row>
        <table:table-row table:style-name="ro15">
          <table:table-cell office:value-type="string" table:style-name="ce20">
            <text:p>Las TIC en el Sistema Nacional de Salud Ed. 2012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las-tic-en-el-sistema-nacional-de-salud-edici%C3%B3n-2012</text:p>
          </table:table-cell>
          <table:table-cell table:number-columns-repeated="16381"/>
        </table:table-row>
        <table:table-row table:style-name="ro15">
          <table:table-cell office:value-type="string" table:style-name="ce20">
            <text:p>Los ciudadanos anre la eSanid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%E2%80%9Clos-ciudadanos-ante-la-e-sanidad%E2%80%9D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Las TIC en el Sistema Nacional de Salud Ed. 2010//españo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las-tic-en-el-sistema-nacional-de-salud-ed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Las TIC en el Sistema Nacional de Salud Ed. 2010//inglé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n/estudios-informes/ict-national-health-system-ed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Las TIC en el Sistema Nacional de Salud//español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las-tic-en-el-sistema-nacional-de-salud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Las TIC en el Sistema Nacional de Salud//inglé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n/estudios-informes/itc-national-health-system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URBANISMO</text:p>
          </table:table-cell>
          <table:covered-table-cell/>
          <table:table-cell table:style-name="ce23"/>
          <table:table-cell table:number-columns-repeated="16381"/>
        </table:table-row>
        <table:table-row table:style-name="ro4">
          <table:table-cell office:value-type="string" table:style-name="ce20">
            <text:p>Informe urbanismo y TIC en España</text:p>
          </table:table-cell>
          <table:table-cell office:value-type="float" office:value="2008" table:style-name="ce22">
            <text:p>2008</text:p>
          </table:table-cell>
          <table:table-cell office:value-type="string" table:style-name="ce12">
            <text:p>http://www.ontsi.red.es/ontsi/es/estudios-informes/informe-urbanismo-y-tic-en-espa%C3%B1a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ADMINISTRACION LOCAL</text:p>
          </table:table-cell>
          <table:covered-table-cell/>
          <table:table-cell table:style-name="ce23"/>
          <table:table-cell table:number-columns-repeated="16381"/>
        </table:table-row>
        <table:table-row table:style-name="ro4">
          <table:table-cell office:value-type="string" table:style-name="ce20">
            <text:p>Estado de las TIC en la Administración Local</text:p>
          </table:table-cell>
          <table:table-cell office:value-type="float" office:value="2007" table:style-name="ce22">
            <text:p>2007</text:p>
          </table:table-cell>
          <table:table-cell office:value-type="string" table:style-name="ce12">
            <text:p>http://www.ontsi.red.es/ontsi/es/estudios-informes/estado-de-las-tic-en-la-administraci%C3%B3n-local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SECTOR TIC</text:p>
          </table:table-cell>
          <table:covered-table-cell/>
          <table:table-cell table:style-name="ce23"/>
          <table:table-cell table:number-columns-repeated="16381"/>
        </table:table-row>
        <table:table-row table:style-name="ro16">
          <table:table-cell office:value-type="string" table:style-name="ce14">
            <text:p>Informe anual del sector de las TIC, los medios y los servicios audiovisuales 202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2">
            <text:p>https://www.ontsi.red.es/es/estudios-e-informes/informe-anual-del-sector-tic-2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Análisis de perfiles de profesionales y formación TIC utilizando Internet como fuente de datos (abril 2020)</text:p>
          </table:table-cell>
          <table:table-cell office:value-type="float" office:value="2020" table:style-name="ce15">
            <text:p>2020</text:p>
          </table:table-cell>
          <table:table-cell office:value-type="string" table:style-name="ce12">
            <text:p>https://www.ontsi.red.es/es/estudios-e-informes/Sector-TIC/Analisis-de-perfiles-de-profesionales-y-formacion-TIC-utilizando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Informe Anual del Sector TIC y de los Contenidos en España 2019</text:p>
          </table:table-cell>
          <table:table-cell office:value-type="float" office:value="2019" table:style-name="ce15">
            <text:p>2019</text:p>
          </table:table-cell>
          <table:table-cell office:value-type="string" table:style-name="ce12">
            <text:p><text:a xlink:href="https://www.ontsi.red.es/es/estudios-e-informes/informe-anual-del-sector-tic-y-de-los-contenidos-en-espana-2019">https://www.ontsi.red.es/es/estudios-e-informes/informe-anual-del-sector-tic-y-de-los-contenidos-en-espana-2019</text:a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Informe Comercio Exterior e Inversión Extranjera en Sector de la TIC y de los Contenidos en España 2019</text:p>
          </table:table-cell>
          <table:table-cell office:value-type="float" office:value="2019" table:style-name="ce15">
            <text:p>2019</text:p>
          </table:table-cell>
          <table:table-cell office:value-type="string" table:style-name="ce12">
            <text:p><text:a xlink:href="https://www.ontsi.red.es/index.php/es/estudios-e-informes/informe-comercio-exterior-e-inversion-extranjera-en-sector-de-la-tic-y-de-los">https://www.ontsi.red.es/index.php/es/estudios-e-informes/informe-comercio-exterior-e-inversion-extranjera-en-sector-de-la-tic-y-de-los</text:a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/>
            <text:p>Informe Anual del Sector TIC y de los Contenidos en España 2018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<text:a xlink:href="https://www.ontsi.red.es/ontsi/es/content/informe-anual-del-sector-tic-y-de-los-contenidos-en-españa-2018">https://www.ontsi.red.es/ontsi/es/content/informe-anual-del-sector-tic-y-de-los-contenidos-en-espa%C3%B1a-2018</text:a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Informe Comercio Exterior e Inversiones Extranjeras del sector de las TICC en España 2018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<text:a xlink:href="https://www.ontsi.red.es/ontsi/es/content/informe-comercio-exterior-e-inversiones-extranjeras-ticc-2018">https://www.ontsi.red.es/ontsi/es/content/informe-comercio-exterior-e-inversiones-extranjeras-ticc-2018</text:a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udio de Caracterización del Sector de las Tecnologías del Lenguaje en España 2018<text:s/>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http://www.ontsi.red.es/ontsi/es/content/estudio-de-caracterizaci%C3%B3n-del-sector-de-las-tecnolog%C3%ADas-del-lenguaje-en-espa%C3%B1a-2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/>
            <text:p>Informe Anual del Sector TIC y de los Contenidos en España 2017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<text:a xlink:href="http://www.ontsi.red.es/ontsi/es/content/informe-anual-del-sector-tic-y-de-los-contenidos-en-españa-2017">http://www.ontsi.red.es/ontsi/es/content/informe-anual-del-sector-tic-y-de-los-contenidos-en-espa%C3%B1a-2017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Comercio Exterior e Inversiones Extranjeras del sector de las TICC en España 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1">
            <text:p><text:a xlink:href="http://www.ontsi.red.es/ontsi/es/content/informe-sobre-comercio-exterior-e-inversiones-extranjeras-del-sector-de-las-tic-y-los">http://www.ontsi.red.es/ontsi/es/content/informe-sobre-comercio-exterior-e-inversiones-extranjeras-del-sector-de-las-tic-y-los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Anual del Sector TIC y de los Contenidos en España 2016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content/informe-anual-del-sector-tic-y-de-los-contenidos-en-espa%C3%B1a-2016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sobre Comercio Exterior e Inversiones Extranjeras del sector TICC 2016.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content/comercio-exterior-e-inversiones-extranjeras-del-sector-ticc-2016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udio de Caracterización del Subsector y el Mercado de la Ciberseguridad 2015.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estudios-informes/caracterizaci%C3%B3n-del-subsector-y-el-mercado-de-la-ciberseguridad-2015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Comercio Exterior e Inversiones extranjeras en el Sector de las TIC y los contenidos en España (edición 2015)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informe-comercio-exterior-e-inversiones-extranjeras-en-el-sector-de-las-tic-y-los-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del Sector de las Telecomunicaciones, las Tecnologías de la Información y los Contenidos en España 2014. Edición 2015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informe-del-sector-tic-y-de-los-contenidos-en-espa%C3%B1-2014-edici%C3%B3n-2015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yecto piloto sobre la viabilidad de utilizar Internet como fuente de datos//español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proyecto-piloto-sobre-la-viabilidad-de-utilizar-internet-como-fuente-de-datos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yecto piloto sobre la viabilidad de utilizar Internet como fuente de datos//inglés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proyecto-piloto-sobre-la-viabilidad-de-utilizar-internet-como-fuente-de-datos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del Sector de las Telecomunicaciones, las Tecnologías de la Información y los Contenidos en España 2013. Edición 2014</text:p>
          </table:table-cell>
          <table:table-cell office:value-type="float" office:value="2014" table:style-name="ce21">
            <text:p>2014</text:p>
          </table:table-cell>
          <table:table-cell office:value-type="string" table:style-name="ce12">
            <text:p>http://www.ontsi.red.es/ontsi/es/estudios-informes/informe-del-sector-tic-y-los-contenidos-en-espa%C3%B1-2013-edici%C3%B3n-2014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de Comercio Exterior e Inversiones en el Sector de las Telecomunicaciones, las Tecnologías de la Información y los Contenidos en España 2013 (Edición 2014)</text:p>
          </table:table-cell>
          <table:table-cell office:value-type="float" office:value="2014" table:style-name="ce21">
            <text:p>2014</text:p>
          </table:table-cell>
          <table:table-cell office:value-type="string" table:style-name="ce12">
            <text:p>http://www.ontsi.red.es/ontsi/es/estudios-informes/informe-de-comercio-exterior-e-inversiones-en-el-sector-de-las-telecomunicaciones-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del Sector de las Telecomunicaciones, las Tecnologías de la Información y los Contenidos en España 2012. Edición 2013/español</text:p>
          </table:table-cell>
          <table:table-cell office:value-type="float" office:value="2013" table:style-name="ce21">
            <text:p>2013</text:p>
          </table:table-cell>
          <table:table-cell office:value-type="string" table:style-name="ce12">
            <text:p>http://www.ontsi.red.es/ontsi/es/estudios-informes/informe-del-sector-tic-y-los-contenidos-en-espa%C3%B1-2012-edici%C3%B3n-2013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nforme del Sector de las Telecomunicaciones, las Tecnologías de la Información y los Contenidos en España 2011. Edición 2011/español</text:p>
          </table:table-cell>
          <table:table-cell office:value-type="float" office:value="2012" table:style-name="ce21">
            <text:p>2012</text:p>
          </table:table-cell>
          <table:table-cell office:value-type="string" table:style-name="ce12">
            <text:p>http://www.ontsi.red.es/ontsi/es/estudios-informes/informe-anual-del-sector-ticc-2011-edici%C3%B3n-2012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del Sector de las Telecomunicaciones, las Tecnologías de la Información y los Contenidos en España 2010. Edición 2011/inglés</text:p>
          </table:table-cell>
          <table:table-cell office:value-type="float" office:value="2011" table:style-name="ce21">
            <text:p>2011</text:p>
          </table:table-cell>
          <table:table-cell office:value-type="string" table:style-name="ce12">
            <text:p>http://www.ontsi.red.es/ontsi/en/estudios-informes/report-telecommunication-information-technology-and-content-sector-spain-2010-201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del Sector de las Telecomunicaciones, las Tecnologías de la Información y los Contenidos en España 2010. Edición 2011/español</text:p>
          </table:table-cell>
          <table:table-cell office:value-type="float" office:value="2011" table:style-name="ce21">
            <text:p>2011</text:p>
          </table:table-cell>
          <table:table-cell office:value-type="string" table:style-name="ce12">
            <text:p>http://www.ontsi.red.es/ontsi/es/estudios-informes/informe-del-sector-de-las-telecomunicaciones-las-tecnolog%C3%AD-de-la-informaci%C3%B3n-y-los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Informe Sobre el Sector de las Tecnologías de la Información en España 2009 (Edición 2010)//español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informe-del-sector-de-las-telecomunicaciones-y-de-las-tecnolog%C3%ADas-de-la-informaci%C3%B3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Sobre el Sector de las Tecnologías de la Información en España 2009 (Edición 2009)//inglés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n/estudios-informes/spain-telecommunications-and-information-technology-sector-report-2009-2010-edit-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Informe Sobre el Sector de las Tecnologías de la Información en España 2008 (Edición 2009)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informe-sobre-el-sector-de-las-tecnolog%C3%ADas-de-la-informaci%C3%B3n-en-espa%C3%B1a-2008-edic-1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OCDE</text:p>
          </table:table-cell>
          <table:covered-table-cell/>
          <table:table-cell table:style-name="ce23"/>
          <table:table-cell table:number-columns-repeated="16381"/>
        </table:table-row>
        <table:table-row table:style-name="ro6">
          <table:table-cell office:value-type="string" table:style-name="ce9">
            <text:p>Evaluación y propuestas para la acción/Assessment and proposals for action</text:p>
          </table:table-cell>
          <table:table-cell office:value-type="float" office:value="2010" table:style-name="ce21">
            <text:p>2010</text:p>
          </table:table-cell>
          <table:table-cell office:value-type="string" table:style-name="ce12">
            <text:p>http://www.ontsi.red.es/ontsi/es/estudios-informes/buena-gobernanza-en-las-pol%C3%ADticas-digitales-c%C3%B3mo-maximizar-el-potencial-de-las-tic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Good Governance for Digital Policies: How to Get the Most Out of ICT. The Case of Spain’s Plan Avanza//inglés</text:p>
          </table:table-cell>
          <table:table-cell office:value-type="float" office:value="2010" table:style-name="ce21">
            <text:p>2010</text:p>
          </table:table-cell>
          <table:table-cell office:value-type="string" table:style-name="ce12">
            <text:p>http://www.ontsi.red.es/ontsi/en/estudios-informes/good-governance-digital-policies-how-get-most-out-ict-case-spains-plan-avanza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ation Society Strategies: From Design to Implementation The case of Spain's Plan Avanza//inglés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information-society-strategies-design-implementation-case-spains-plan-avanza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26"/>
          <table:table-cell table:style-name="ce1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9">
            <text:p>CIUDADES INTELIGENTES</text:p>
          </table:table-cell>
          <table:covered-table-cell/>
          <table:table-cell table:style-name="ce23"/>
          <table:table-cell table:number-columns-repeated="16381"/>
        </table:table-row>
        <table:table-row table:style-name="ro6">
          <table:table-cell office:value-type="string" table:style-name="ce27">
            <text:p>Estudio sobre el modelo de prestación de servicios TIC en Castilla y León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http://www.ontsi.red.es/ontsi/es/content/estudio-sobre-el-modelo-de-prestaci%C3%B3n-de-servicios-tic-en-castilla-y-le%C3%B3n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Desarrollo de Metodología y Estudio sobre los Niveles de Interoperabilidad de las Principales Plataformas de Gestión de Servicios de las Ciudades Inteligentes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estudios-informes/desarrollo-de-metodolog%C3%AD-y-estudio-sobre-los-niveles-de-interoperabilidad-de-las-p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Estudio y Guía metodológica sobre Ciudades Inteligentes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estudio-y-gu%C3%AD-metodol%C3%B3gica-sobre-ciudades-inteligentes</text:p>
          </table:table-cell>
          <table:table-cell table:number-columns-repeated="16381"/>
        </table:table-row>
        <table:table-row table:number-rows-repeated="104828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15T15:17:14Z</meta:creation-date>
    <dc:date>2021-04-15T15:17:22Z</dc:date>
  </office:meta>
</office:document-meta>
</file>