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fo:border="2pt solid #000000" style:vertical-align="automatic" fo:background-color="#FF58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5800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413_Estadisticas_dominios_m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1" table:style-name="ce6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3">
            <text:p>FECHA</text:p>
          </table:table-cell>
          <table:table-cell office:value-type="string" table:style-name="ce3">
            <text:p>DOMINIOS ACTIVOS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Abr.-20</text:p>
          </table:table-cell>
          <table:table-cell office:value-type="float" office:value="1973299" table:style-name="ce5">
            <text:p>1.973.299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May.-20</text:p>
          </table:table-cell>
          <table:table-cell office:value-type="float" office:value="2014453" table:style-name="ce5">
            <text:p>2.014.453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Jun.-20</text:p>
          </table:table-cell>
          <table:table-cell office:value-type="float" office:value="1950628" table:style-name="ce5">
            <text:p>1.950.628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Jul.-20</text:p>
          </table:table-cell>
          <table:table-cell office:value-type="float" office:value="1956084" table:style-name="ce5">
            <text:p>1.956.084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Ago.-20</text:p>
          </table:table-cell>
          <table:table-cell office:value-type="float" office:value="1956569" table:style-name="ce5">
            <text:p>1.956.569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4">
            <text:p>Sep.-20</text:p>
          </table:table-cell>
          <table:table-cell office:value-type="float" office:value="1959061" table:style-name="ce5">
            <text:p>1.959.061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4">
            <text:p>Oct.-20</text:p>
          </table:table-cell>
          <table:table-cell office:value-type="float" office:value="1964514" table:style-name="ce5">
            <text:p>1.964.514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Nov.-20</text:p>
          </table:table-cell>
          <table:table-cell office:value-type="float" office:value="1968542" table:style-name="ce5">
            <text:p>1.968.542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Dic.-20</text:p>
          </table:table-cell>
          <table:table-cell office:value-type="float" office:value="1966673" table:style-name="ce5">
            <text:p>1.966.673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Ene.-21</text:p>
          </table:table-cell>
          <table:table-cell office:value-type="float" office:value="1972598" table:style-name="ce5">
            <text:p>1.972.598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4">
            <text:p>Feb.-21</text:p>
          </table:table-cell>
          <table:table-cell office:value-type="float" office:value="1978693" table:style-name="ce5">
            <text:p>1.978.693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Mar.-21</text:p>
          </table:table-cell>
          <table:table-cell office:value-type="float" office:value="1982651" table:style-name="ce5">
            <text:p>1.982.651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4-15T15:11:22Z</meta:creation-date>
    <dc:date>2021-04-15T15:11:31Z</dc:date>
  </office:meta>
</office:document-meta>
</file>