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background-color="#FF58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/>
    <style:style style:name="ce8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5800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413_Estadisticas_dominios_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4" table:number-rows-spanned="1" table:style-name="ce10">
            <text:p>Evolución Histórica del ".es"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11">
            <text:p>Histórico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4">
            <text:p>FECHA</text:p>
          </table:table-cell>
          <table:table-cell office:value-type="string" table:style-name="ce4">
            <text:p>Dominios Activos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7</text:p>
          </table:table-cell>
          <table:table-cell office:value-type="float" office:value="7219" table:style-name="ce5">
            <text:p>7.2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8</text:p>
          </table:table-cell>
          <table:table-cell office:value-type="float" office:value="12887" table:style-name="ce5">
            <text:p>12.88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1999</text:p>
          </table:table-cell>
          <table:table-cell office:value-type="float" office:value="18859" table:style-name="ce5">
            <text:p>18.85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0</text:p>
          </table:table-cell>
          <table:table-cell office:value-type="float" office:value="29590" table:style-name="ce5">
            <text:p>29.59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1</text:p>
          </table:table-cell>
          <table:table-cell office:value-type="float" office:value="35570" table:style-name="ce5">
            <text:p>35.57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2</text:p>
          </table:table-cell>
          <table:table-cell office:value-type="float" office:value="43476" table:style-name="ce5">
            <text:p>43.47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3</text:p>
          </table:table-cell>
          <table:table-cell office:value-type="float" office:value="71158" table:style-name="ce5">
            <text:p>71.15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4</text:p>
          </table:table-cell>
          <table:table-cell office:value-type="float" office:value="85308.800000000003" table:style-name="ce5">
            <text:p>85.30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5</text:p>
          </table:table-cell>
          <table:table-cell office:value-type="float" office:value="298600" table:style-name="ce5">
            <text:p>298.6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6</text:p>
          </table:table-cell>
          <table:table-cell office:value-type="float" office:value="507874" table:style-name="ce5">
            <text:p>507.874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7</text:p>
          </table:table-cell>
          <table:table-cell office:value-type="float" office:value="805327" table:style-name="ce5">
            <text:p>805.32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5">
            <text:p>2008</text:p>
          </table:table-cell>
          <table:table-cell office:value-type="float" office:value="1082757" table:style-name="ce5">
            <text:p>1.082.75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2009</text:p>
          </table:table-cell>
          <table:table-cell office:value-type="float" office:value="1207832" table:style-name="ce5">
            <text:p>1.207.83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5">
            <text:p>2010</text:p>
          </table:table-cell>
          <table:table-cell office:value-type="float" office:value="1247978" table:style-name="ce5">
            <text:p>1.247.97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1" table:style-name="ce6">
            <text:p>2011</text:p>
          </table:table-cell>
          <table:table-cell office:value-type="float" office:value="1458371" table:style-name="ce5">
            <text:p>1.458.37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float" office:value="2012" table:style-name="ce6">
            <text:p>2012</text:p>
          </table:table-cell>
          <table:table-cell office:value-type="float" office:value="1614149" table:style-name="ce5">
            <text:p>1.614.149</text:p>
          </table:table-cell>
          <table:table-cell table:number-columns-repeated="4" table:style-name="ce1"/>
          <table:table-cell table:style-name="ce7"/>
          <table:table-cell table:number-columns-repeated="16376"/>
        </table:table-row>
        <table:table-row table:style-name="ro2">
          <table:table-cell/>
          <table:table-cell office:value-type="date" office:date-value="2013-01-01T00:00:00" table:style-name="ce8">
            <text:p>ene-13</text:p>
          </table:table-cell>
          <table:table-cell office:value-type="float" office:value="1623247" table:style-name="ce5">
            <text:p>1.623.247</text:p>
          </table:table-cell>
          <table:table-cell table:number-columns-repeated="4" table:style-name="ce1"/>
          <table:table-cell table:style-name="ce7"/>
          <table:table-cell table:number-columns-repeated="16376"/>
        </table:table-row>
        <table:table-row table:style-name="ro2">
          <table:table-cell/>
          <table:table-cell office:value-type="date" office:date-value="2013-02-01T00:00:00" table:style-name="ce8">
            <text:p>feb-13</text:p>
          </table:table-cell>
          <table:table-cell office:value-type="float" office:value="1633234" table:style-name="ce5">
            <text:p>1.633.23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3-01T00:00:00" table:style-name="ce8">
            <text:p>mar-13</text:p>
          </table:table-cell>
          <table:table-cell office:value-type="float" office:value="1638771" table:style-name="ce5">
            <text:p>1.638.77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4-01T00:00:00" table:style-name="ce8">
            <text:p>abr-13</text:p>
          </table:table-cell>
          <table:table-cell office:value-type="float" office:value="1648082" table:style-name="ce5">
            <text:p>1.648.08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5-01T00:00:00" table:style-name="ce8">
            <text:p>may-13</text:p>
          </table:table-cell>
          <table:table-cell office:value-type="float" office:value="1660426" table:style-name="ce5">
            <text:p>1.660.4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6-01T00:00:00" table:style-name="ce8">
            <text:p>jun-13</text:p>
          </table:table-cell>
          <table:table-cell office:value-type="float" office:value="1668709" table:style-name="ce5">
            <text:p>1.668.70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7-01T00:00:00" table:style-name="ce8">
            <text:p>jul-13</text:p>
          </table:table-cell>
          <table:table-cell office:value-type="float" office:value="1674195" table:style-name="ce5">
            <text:p>1.674.19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8-01T00:00:00" table:style-name="ce8">
            <text:p>ago-13</text:p>
          </table:table-cell>
          <table:table-cell office:value-type="float" office:value="1680627" table:style-name="ce5">
            <text:p>1.680.627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09-01T00:00:00" table:style-name="ce8">
            <text:p>sep-13</text:p>
          </table:table-cell>
          <table:table-cell office:value-type="float" office:value="1691030" table:style-name="ce5">
            <text:p>1.691.03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0-01T00:00:00" table:style-name="ce8">
            <text:p>oct-13</text:p>
          </table:table-cell>
          <table:table-cell office:value-type="float" office:value="1696564" table:style-name="ce5">
            <text:p>1.696.56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1-01T00:00:00" table:style-name="ce8">
            <text:p>nov-13</text:p>
          </table:table-cell>
          <table:table-cell office:value-type="float" office:value="1698696" table:style-name="ce5">
            <text:p>1.698.69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3-12-01T00:00:00" table:style-name="ce8">
            <text:p>dic-13</text:p>
          </table:table-cell>
          <table:table-cell office:value-type="float" office:value="1696538" table:style-name="ce5">
            <text:p>1.696.53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4-01-01T00:00:00" table:style-name="ce8">
            <text:p>ene-14</text:p>
          </table:table-cell>
          <table:table-cell office:value-type="float" office:value="1706135" table:style-name="ce5">
            <text:p>1.706.1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2-01T00:00:00" table:style-name="ce8">
            <text:p>feb-14</text:p>
          </table:table-cell>
          <table:table-cell office:value-type="float" office:value="1712468" table:style-name="ce5">
            <text:p>1.712.46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3-01T00:00:00" table:style-name="ce8">
            <text:p>mar-14</text:p>
          </table:table-cell>
          <table:table-cell office:value-type="float" office:value="1720552" table:style-name="ce5">
            <text:p>1.720.5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4-01T00:00:00" table:style-name="ce8">
            <text:p>abr-14</text:p>
          </table:table-cell>
          <table:table-cell office:value-type="float" office:value="1727169" table:style-name="ce5">
            <text:p>1.727.1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5-01T00:00:00" table:style-name="ce8">
            <text:p>may-14</text:p>
          </table:table-cell>
          <table:table-cell office:value-type="float" office:value="1730581" table:style-name="ce5">
            <text:p>1.730.58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6-01T00:00:00" table:style-name="ce8">
            <text:p>jun-14</text:p>
          </table:table-cell>
          <table:table-cell office:value-type="float" office:value="1730483" table:style-name="ce5">
            <text:p>1.730.4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7-01T00:00:00" table:style-name="ce8">
            <text:p>jul-14</text:p>
          </table:table-cell>
          <table:table-cell office:value-type="float" office:value="1733804" table:style-name="ce5">
            <text:p>1.733.8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8-01T00:00:00" table:style-name="ce8">
            <text:p>ago-14</text:p>
          </table:table-cell>
          <table:table-cell office:value-type="float" office:value="1738090" table:style-name="ce5">
            <text:p>1.738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09-01T00:00:00" table:style-name="ce8">
            <text:p>sep-14</text:p>
          </table:table-cell>
          <table:table-cell office:value-type="float" office:value="1747002" table:style-name="ce5">
            <text:p>1.747.0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0-01T00:00:00" table:style-name="ce8">
            <text:p>oct-14</text:p>
          </table:table-cell>
          <table:table-cell office:value-type="float" office:value="1753954" table:style-name="ce5">
            <text:p>1.753.9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1-01T00:00:00" table:style-name="ce8">
            <text:p>nov-14</text:p>
          </table:table-cell>
          <table:table-cell office:value-type="float" office:value="1755628" table:style-name="ce5">
            <text:p>1.755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4-12-01T00:00:00" table:style-name="ce8">
            <text:p>dic-14</text:p>
          </table:table-cell>
          <table:table-cell office:value-type="float" office:value="1755224" table:style-name="ce5">
            <text:p>1.755.22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1-01T00:00:00" table:style-name="ce8">
            <text:p>ene-15</text:p>
          </table:table-cell>
          <table:table-cell office:value-type="float" office:value="1762237" table:style-name="ce5">
            <text:p>1.762.2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2-01T00:00:00" table:style-name="ce8">
            <text:p>feb-15</text:p>
          </table:table-cell>
          <table:table-cell office:value-type="float" office:value="1767415" table:style-name="ce5">
            <text:p>1.767.41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3-01T00:00:00" table:style-name="ce8">
            <text:p>mar-15</text:p>
          </table:table-cell>
          <table:table-cell office:value-type="float" office:value="1770653" table:style-name="ce5">
            <text:p>1.770.6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4-01T00:00:00" table:style-name="ce8">
            <text:p>abr-15</text:p>
          </table:table-cell>
          <table:table-cell office:value-type="float" office:value="1772508" table:style-name="ce5">
            <text:p>1.772.5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5-01T00:00:00" table:style-name="ce8">
            <text:p>may-15</text:p>
          </table:table-cell>
          <table:table-cell office:value-type="float" office:value="1774422" table:style-name="ce5">
            <text:p>1.774.4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6-01T00:00:00" table:style-name="ce8">
            <text:p>jun-15</text:p>
          </table:table-cell>
          <table:table-cell office:value-type="float" office:value="1776908" table:style-name="ce5">
            <text:p>1.776.90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7-01T00:00:00" table:style-name="ce8">
            <text:p>jul-15</text:p>
          </table:table-cell>
          <table:table-cell office:value-type="float" office:value="1781083" table:style-name="ce5">
            <text:p>1.781.0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8-01T00:00:00" table:style-name="ce8">
            <text:p>ago-15</text:p>
          </table:table-cell>
          <table:table-cell office:value-type="float" office:value="1783071" table:style-name="ce5">
            <text:p>1.783.07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09-01T00:00:00" table:style-name="ce8">
            <text:p>sep-15</text:p>
          </table:table-cell>
          <table:table-cell office:value-type="float" office:value="1789675" table:style-name="ce5">
            <text:p>1.789.67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0-01T00:00:00" table:style-name="ce8">
            <text:p>oct-15</text:p>
          </table:table-cell>
          <table:table-cell office:value-type="float" office:value="1794352" table:style-name="ce5">
            <text:p>1.794.35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1-01T00:00:00" table:style-name="ce8">
            <text:p>nov-15</text:p>
          </table:table-cell>
          <table:table-cell office:value-type="float" office:value="1794866" table:style-name="ce5">
            <text:p>1.794.8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5-12-01T00:00:00" table:style-name="ce8">
            <text:p>dic-15</text:p>
          </table:table-cell>
          <table:table-cell office:value-type="float" office:value="1795037" table:style-name="ce5">
            <text:p>1.795.0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1-01T00:00:00" table:style-name="ce8">
            <text:p>ene-16</text:p>
          </table:table-cell>
          <table:table-cell office:value-type="float" office:value="1800837" table:style-name="ce5">
            <text:p>1.800.8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2-01T00:00:00" table:style-name="ce8">
            <text:p>feb-16</text:p>
          </table:table-cell>
          <table:table-cell office:value-type="float" office:value="1803907" table:style-name="ce5">
            <text:p>1.803.9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3-01T00:00:00" table:style-name="ce8">
            <text:p>mar-16</text:p>
          </table:table-cell>
          <table:table-cell office:value-type="float" office:value="1808841" table:style-name="ce5">
            <text:p>1.808.84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4-01T00:00:00" table:style-name="ce8">
            <text:p>abr-16</text:p>
          </table:table-cell>
          <table:table-cell office:value-type="float" office:value="1813883" table:style-name="ce5">
            <text:p>1.813.88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5-01T00:00:00" table:style-name="ce8">
            <text:p>may-16</text:p>
          </table:table-cell>
          <table:table-cell office:value-type="float" office:value="1817796" table:style-name="ce5">
            <text:p>1.817.79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6-01T00:00:00" table:style-name="ce8">
            <text:p>jun-16</text:p>
          </table:table-cell>
          <table:table-cell office:value-type="float" office:value="1819818" table:style-name="ce5">
            <text:p>1.819.81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7-01T00:00:00" table:style-name="ce8">
            <text:p>jul-16</text:p>
          </table:table-cell>
          <table:table-cell office:value-type="float" office:value="1825935" table:style-name="ce5">
            <text:p>1.825.9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8-01T00:00:00" table:style-name="ce8">
            <text:p>ago-16</text:p>
          </table:table-cell>
          <table:table-cell office:value-type="float" office:value="1828123" table:style-name="ce5">
            <text:p>1.828.12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09-01T00:00:00" table:style-name="ce8">
            <text:p>sep-16</text:p>
          </table:table-cell>
          <table:table-cell office:value-type="float" office:value="1835360" table:style-name="ce5">
            <text:p>1.835.36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0-01T00:00:00" table:style-name="ce8">
            <text:p>oct-16</text:p>
          </table:table-cell>
          <table:table-cell office:value-type="float" office:value="1841591" table:style-name="ce5">
            <text:p>1.841.59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1-01T00:00:00" table:style-name="ce8">
            <text:p>nov-16</text:p>
          </table:table-cell>
          <table:table-cell office:value-type="float" office:value="1839035" table:style-name="ce5">
            <text:p>1.839.03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6-12-01T00:00:00" table:style-name="ce8">
            <text:p>dic-16</text:p>
          </table:table-cell>
          <table:table-cell office:value-type="float" office:value="1838066" table:style-name="ce5">
            <text:p>1.838.0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1-01T00:00:00" table:style-name="ce8">
            <text:p>ene-17</text:p>
          </table:table-cell>
          <table:table-cell office:value-type="float" office:value="1846437" table:style-name="ce5">
            <text:p>1.846.4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2-01T00:00:00" table:style-name="ce8">
            <text:p>feb-17</text:p>
          </table:table-cell>
          <table:table-cell office:value-type="float" office:value="1853500" table:style-name="ce5">
            <text:p>1.853.50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3-01T00:00:00" table:style-name="ce8">
            <text:p>mar-17</text:p>
          </table:table-cell>
          <table:table-cell office:value-type="float" office:value="1860757" table:style-name="ce5">
            <text:p>1.860.75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4-01T00:00:00" table:style-name="ce8">
            <text:p>abr-17</text:p>
          </table:table-cell>
          <table:table-cell office:value-type="float" office:value="1862222" table:style-name="ce5">
            <text:p>1.862.22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5-01T00:00:00" table:style-name="ce8">
            <text:p>may-17</text:p>
          </table:table-cell>
          <table:table-cell office:value-type="float" office:value="1870214" table:style-name="ce5">
            <text:p>1.870.2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6-01T00:00:00" table:style-name="ce8">
            <text:p>jun-17</text:p>
          </table:table-cell>
          <table:table-cell office:value-type="float" office:value="1877331" table:style-name="ce5">
            <text:p>1.877.33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7-01T00:00:00" table:style-name="ce8">
            <text:p>jul-17</text:p>
          </table:table-cell>
          <table:table-cell office:value-type="float" office:value="1880706" table:style-name="ce5">
            <text:p>1.880.7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8-01T00:00:00" table:style-name="ce8">
            <text:p>ago-17</text:p>
          </table:table-cell>
          <table:table-cell office:value-type="float" office:value="1883613" table:style-name="ce5">
            <text:p>1.883.6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09-01T00:00:00" table:style-name="ce8">
            <text:p>sep-17</text:p>
          </table:table-cell>
          <table:table-cell office:value-type="float" office:value="1889473" table:style-name="ce5">
            <text:p>1.889.4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0-01T00:00:00" table:style-name="ce8">
            <text:p>oct-17</text:p>
          </table:table-cell>
          <table:table-cell office:value-type="float" office:value="1891702" table:style-name="ce5">
            <text:p>1.891.70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1-01T00:00:00" table:style-name="ce8">
            <text:p>nov-17</text:p>
          </table:table-cell>
          <table:table-cell office:value-type="float" office:value="1891912" table:style-name="ce9">
            <text:p>1.891.91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7-12-01T00:00:00" table:style-name="ce8">
            <text:p>dic-17</text:p>
          </table:table-cell>
          <table:table-cell office:value-type="float" office:value="1890026" table:style-name="ce5">
            <text:p>1.890.02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1-01T00:00:00" table:style-name="ce8">
            <text:p>ene-18</text:p>
          </table:table-cell>
          <table:table-cell office:value-type="float" office:value="1900887" table:style-name="ce5">
            <text:p>1.900.8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2-01T00:00:00" table:style-name="ce8">
            <text:p>feb-18</text:p>
          </table:table-cell>
          <table:table-cell office:value-type="float" office:value="1904090" table:style-name="ce5">
            <text:p>1.904.09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3-01T00:00:00" table:style-name="ce8">
            <text:p>mar-18</text:p>
          </table:table-cell>
          <table:table-cell office:value-type="float" office:value="1906774" table:style-name="ce5">
            <text:p>1.906.77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4-01T00:00:00" table:style-name="ce8">
            <text:p>abr-18</text:p>
          </table:table-cell>
          <table:table-cell office:value-type="float" office:value="1910153" table:style-name="ce5">
            <text:p>1.910.1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5-01T00:00:00" table:style-name="ce8">
            <text:p>may-18</text:p>
          </table:table-cell>
          <table:table-cell office:value-type="float" office:value="1915250" table:style-name="ce5">
            <text:p>1.915.25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6-01T00:00:00" table:style-name="ce8">
            <text:p>jun-18</text:p>
          </table:table-cell>
          <table:table-cell office:value-type="float" office:value="1918514" table:style-name="ce5">
            <text:p>1.918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7-01T00:00:00" table:style-name="ce8">
            <text:p>jul-18</text:p>
          </table:table-cell>
          <table:table-cell office:value-type="float" office:value="1921819" table:style-name="ce5">
            <text:p>1.921.81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8-01T00:00:00" table:style-name="ce8">
            <text:p>ago-18</text:p>
          </table:table-cell>
          <table:table-cell office:value-type="float" office:value="1926965" table:style-name="ce5">
            <text:p>1.926.9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09-01T00:00:00" table:style-name="ce8">
            <text:p>sep-18</text:p>
          </table:table-cell>
          <table:table-cell office:value-type="float" office:value="1931707" table:style-name="ce5">
            <text:p>1.931.7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0-01T00:00:00" table:style-name="ce8">
            <text:p>oct-18</text:p>
          </table:table-cell>
          <table:table-cell office:value-type="float" office:value="1935106" table:style-name="ce5">
            <text:p>1.935.10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1-01T00:00:00" table:style-name="ce8">
            <text:p>nov-18</text:p>
          </table:table-cell>
          <table:table-cell office:value-type="float" office:value="1933737" table:style-name="ce5">
            <text:p>1.933.73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8-12-01T00:00:00" table:style-name="ce8">
            <text:p>dic-18</text:p>
          </table:table-cell>
          <table:table-cell office:value-type="float" office:value="1923787" table:style-name="ce5">
            <text:p>1.923.78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1-01T00:00:00" table:style-name="ce8">
            <text:p>ene-19</text:p>
          </table:table-cell>
          <table:table-cell office:value-type="float" office:value="1924770" table:style-name="ce5">
            <text:p>1.924.770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8">
            <text:p>feb-19</text:p>
          </table:table-cell>
          <table:table-cell office:value-type="float" office:value="1926834" table:style-name="ce5">
            <text:p>1.926.83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3-01T00:00:00" table:style-name="ce8">
            <text:p>mar-19</text:p>
          </table:table-cell>
          <table:table-cell office:value-type="float" office:value="1923807" table:style-name="ce5">
            <text:p>1.923.80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4-01T00:00:00" table:style-name="ce8">
            <text:p>abr-19</text:p>
          </table:table-cell>
          <table:table-cell office:value-type="float" office:value="1926666" table:style-name="ce5">
            <text:p>1.926.666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5-01T00:00:00" table:style-name="ce8">
            <text:p>may-19</text:p>
          </table:table-cell>
          <table:table-cell office:value-type="float" office:value="1923199" table:style-name="ce5">
            <text:p>1.923.1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6-01T00:00:00" table:style-name="ce8">
            <text:p>jun-19</text:p>
          </table:table-cell>
          <table:table-cell office:value-type="float" office:value="1916649" table:style-name="ce5">
            <text:p>1.916.64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7-01T00:00:00" table:style-name="ce8">
            <text:p>jul-19</text:p>
          </table:table-cell>
          <table:table-cell office:value-type="float" office:value="1912584" table:style-name="ce5">
            <text:p>1.912.5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8-01T00:00:00" table:style-name="ce8">
            <text:p>ago-19</text:p>
          </table:table-cell>
          <table:table-cell office:value-type="float" office:value="1911254" table:style-name="ce5">
            <text:p>1.911.25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9-01T00:00:00" table:style-name="ce8">
            <text:p>sep-19</text:p>
          </table:table-cell>
          <table:table-cell office:value-type="float" office:value="1913003" table:style-name="ce5">
            <text:p>1.913.00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0-01T00:00:00" table:style-name="ce8">
            <text:p>oct-19</text:p>
          </table:table-cell>
          <table:table-cell office:value-type="float" office:value="1915097" table:style-name="ce5">
            <text:p>1.915.097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1-01T00:00:00" table:style-name="ce8">
            <text:p>nov-19</text:p>
          </table:table-cell>
          <table:table-cell office:value-type="float" office:value="1912765" table:style-name="ce5">
            <text:p>1.912.765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12-01T00:00:00" table:style-name="ce8">
            <text:p>dic-19</text:p>
          </table:table-cell>
          <table:table-cell office:value-type="float" office:value="1911304" table:style-name="ce5">
            <text:p>1.911.30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1-01T00:00:00" table:style-name="ce8">
            <text:p>ene-20</text:p>
          </table:table-cell>
          <table:table-cell office:value-type="float" office:value="1918313" table:style-name="ce5">
            <text:p>1.918.31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2-01T00:00:00" table:style-name="ce8">
            <text:p>feb-20</text:p>
          </table:table-cell>
          <table:table-cell office:value-type="float" office:value="1918038" table:style-name="ce5">
            <text:p>1.918.03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3-01T00:00:00" table:style-name="ce8">
            <text:p>mar-20</text:p>
          </table:table-cell>
          <table:table-cell office:value-type="float" office:value="1933578" table:style-name="ce5">
            <text:p>1.933.57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4-01T00:00:00" table:style-name="ce8">
            <text:p>abr-20</text:p>
          </table:table-cell>
          <table:table-cell office:value-type="float" office:value="1973299" table:style-name="ce5">
            <text:p>1.973.29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5-01T00:00:00" table:style-name="ce8">
            <text:p>may-20</text:p>
          </table:table-cell>
          <table:table-cell office:value-type="float" office:value="2014453" table:style-name="ce5">
            <text:p>2.014.45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6-01T00:00:00" table:style-name="ce8">
            <text:p>jun-20</text:p>
          </table:table-cell>
          <table:table-cell office:value-type="float" office:value="1950628" table:style-name="ce5">
            <text:p>1.950.62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7-01T00:00:00" table:style-name="ce8">
            <text:p>jul-20</text:p>
          </table:table-cell>
          <table:table-cell office:value-type="float" office:value="1956084" table:style-name="ce5">
            <text:p>1.956.08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8-01T00:00:00" table:style-name="ce8">
            <text:p>ago-20</text:p>
          </table:table-cell>
          <table:table-cell office:value-type="float" office:value="1956569" table:style-name="ce5">
            <text:p>1.956.569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09-01T00:00:00" table:style-name="ce8">
            <text:p>sep-20</text:p>
          </table:table-cell>
          <table:table-cell office:value-type="float" office:value="1959061" table:style-name="ce5">
            <text:p>1.959.061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0-01T00:00:00" table:style-name="ce8">
            <text:p>oct-20</text:p>
          </table:table-cell>
          <table:table-cell office:value-type="float" office:value="1964514" table:style-name="ce5">
            <text:p>1.964.514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1-01T00:00:00" table:style-name="ce8">
            <text:p>nov-20</text:p>
          </table:table-cell>
          <table:table-cell office:value-type="float" office:value="1968542" table:style-name="ce5">
            <text:p>1.968.542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0-12-01T00:00:00" table:style-name="ce8">
            <text:p>dic-20</text:p>
          </table:table-cell>
          <table:table-cell office:value-type="float" office:value="1966673" table:style-name="ce5">
            <text:p>1.966.67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1-01T00:00:00" table:style-name="ce8">
            <text:p>ene-21</text:p>
          </table:table-cell>
          <table:table-cell office:value-type="float" office:value="1972598" table:style-name="ce5">
            <text:p>1.972.598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2-01T00:00:00" table:style-name="ce8">
            <text:p>feb-21</text:p>
          </table:table-cell>
          <table:table-cell office:value-type="float" office:value="1978693" table:style-name="ce5">
            <text:p>1.978.693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21-03-01T00:00:00" table:style-name="ce8">
            <text:p>mar-21</text:p>
          </table:table-cell>
          <table:table-cell office:value-type="float" office:value="1982651" table:style-name="ce5">
            <text:p>1.982.651</text:p>
          </table:table-cell>
          <table:table-cell table:number-columns-repeated="16381"/>
        </table:table-row>
        <table:table-row table:number-rows-repeated="10484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4-15T15:09:48Z</meta:creation-date>
    <dc:date>2021-04-15T15:10:00Z</dc:date>
  </office:meta>
</office:document-meta>
</file>