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29506944444444cm" style:use-optimal-column-width="true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sep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Oct.-24</text:p>
          </table:table-cell>
          <table:table-cell office:value-type="float" office:value="2086878" table:style-name="ce6">
            <text:p>2.086.878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Nov.-24</text:p>
          </table:table-cell>
          <table:table-cell office:value-type="float" office:value="2094219" table:style-name="ce6">
            <text:p>2.094.219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l.-25</text:p>
          </table:table-cell>
          <table:table-cell office:value-type="float" office:value="2134160" table:style-name="ce6">
            <text:p>2.134.160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go.-25</text:p>
          </table:table-cell>
          <table:table-cell office:value-type="float" office:value="2133814" table:style-name="ce6">
            <text:p>2.133.81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Sep.-25</text:p>
          </table:table-cell>
          <table:table-cell office:value-type="float" office:value="2139978" table:style-name="ce6">
            <text:p>2.139.978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06T08:11:33Z</meta:creation-date>
    <dc:date>2025-10-06T08:12:05Z</dc:date>
    <meta:template xlink:href="" xlink:type="simple"/>
    <meta:editing-cycles>0</meta:editing-cycles>
    <meta:editing-duration>PT0S</meta:editing-duration>
  </office:meta>
</office:document-meta>
</file>